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" svg:font-family="新細明體-WinCharSetFFFF-H, 'Arial Unicode MS'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paragraph-properties style:text-autospace="none"/>
      <style:text-properties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 style:master-page-name="Standard">
      <style:paragraph-properties style:page-number="auto" style:text-autospace="none"/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3" style:family="text">
      <style:text-properties style:font-name="標楷體-WinCharSetFFFF-H" style:letter-kerning="true" style:font-name-asian="標楷體-WinCharSetFFFF-H" style:font-name-complex="標楷體-WinCharSetFFFF-H"/>
    </style:style>
    <style:style style:name="T4" style:family="text">
      <style:text-properties style:font-name="標楷體-WinCharSetFFFF-H" style:letter-kerning="true" style:font-name-asian="標楷體-WinCharSetFFFF-H" style:font-name-complex="標楷體-WinCharSetFFFF-H"/>
    </style:style>
    <style:style style:name="T5" style:family="text">
      <style:text-properties style:font-name="新細明體-WinCharSetFFFF-H" style:letter-kerning="true" style:font-name-asian="新細明體-WinCharSetFFFF-H" style:font-name-complex="新細明體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染料雷射說明</text:p>
      <text:p text:style-name="P3">簡介：</text:p>
      <text:p text:style-name="P3">利用雷射光收縮或破壞擴張之微細血管。由於每一種血管性病灶在皮膚中所處位</text:p>
      <text:p text:style-name="P3">置深度不同以及特性不同，因此治療效果也不同。</text:p>
      <text:p text:style-name="P1"><text:span text:style-name="T3">染料雷射的各種波長（</text:span><text:span text:style-name="T5">585~600nm</text:span><text:span text:style-name="T3">）、脈衝寬、能量密度和光點大小可對皮膚各種</text:span></text:p>
      <text:p text:style-name="P3">血管病變做選擇性光熱分解，針對血管病變大小及深度做選擇性破壞，而不會傷</text:p>
      <text:p text:style-name="P3">害周圍其他組織，減少治療後產生疤痕的副作用。</text:p>
      <text:p text:style-name="P1"><text:span text:style-name="T3">適應症</text:span><text:span text:style-name="T3">(</text:span><text:span text:style-name="T3">僅列常用</text:span><text:span text:style-name="T3">)</text:span><text:span text:style-name="T3">：</text:span></text:p>
      <text:p text:style-name="P3">血管性病灶，如微細血管增生、酒糟、血管瘤、疤痕；其它如回春、乾癬、病毒</text:p>
      <text:p text:style-name="P3">疣、光動力治療等。</text:p>
      <text:p text:style-name="P3">注意事項：</text:p>
      <text:p text:style-name="P1"><text:span text:style-name="T3">1. </text:span><text:span text:style-name="T3">治療後可能會出現紫斑或淤青現象，約</text:span><text:span text:style-name="T3">2 </text:span><text:span text:style-name="T3">週左右會慢慢消退。</text:span></text:p>
      <text:p text:style-name="P1"><text:span text:style-name="T3">2. </text:span><text:span text:style-name="T3">治療後偶而會有水疱或輕度皮膚破皮現象，依醫師指示照顧傷口。如有需要</text:span></text:p>
      <text:p text:style-name="P3">須回診作進一步處理。</text:p>
      <text:p text:style-name="P1"><text:span text:style-name="T3">3. </text:span><text:span text:style-name="T3">術後加強防曬，以防反黑（即雷射後色素沈澱）。</text:span></text:p>
      <text:p text:style-name="P1"><text:span text:style-name="T3">4. </text:span><text:span text:style-name="T3">避免可能造成感染或刺激皮膚之行為，例如</text:span><text:span text:style-name="T3">:</text:span><text:span text:style-name="T3">做臉、敷臉、去角質、塗抹刺激</text:span></text:p>
      <text:p text:style-name="P3">性保養品、泡溫泉等。</text:p>
      <text:p text:style-name="P3">副作用及相對不適應症：</text:p>
      <text:p text:style-name="P1"><text:span text:style-name="T3">1. </text:span><text:span text:style-name="T3">孕婦、光敏感皮膚及感染性傷口，治療前應由醫師評估。</text:span></text:p>
      <text:p text:style-name="P1"><text:span text:style-name="T3">2. </text:span><text:span text:style-name="T3">若有皮膚乾癢不適、曬傷、濕疹、毛囊炎或色素沉澱等的部位，不適做雷射</text:span></text:p>
      <text:p text:style-name="P3">治療。</text:p>
      <text:p text:style-name="P1"><text:span text:style-name="T3">3. </text:span><text:span text:style-name="T3">如有雷射後色素沈澱，臉部約</text:span><text:span text:style-name="T3">3~6 </text:span><text:span text:style-name="T3">個月，其他部位約</text:span><text:span text:style-name="T3">6~12 </text:span><text:span text:style-name="T3">個月可自然消褪。</text:span></text:p>
      <text:p text:style-name="Standard"><text:span text:style-name="T3">4. </text:span><text:span text:style-name="T3">如有傷口感染或化膿，需接受抗生素治療。</text:span></text:p>
      <text:p text:style-name="P2"/>
      <text:p text:style-name="P3">臺灣皮膚科醫學會版權所有</text:p>
      <text:p text:style-name="P2"><text:soft-page-break/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" svg:font-family="新細明體-WinCharSetFFFF-H, 'Arial Unicode MS'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22:48:00</meta:creation-date>
    <dc:creator>User</dc:creator>
    <dc:date>2013-04-15T22:49:00</dc:date>
    <meta:editing-cycles>3</meta:editing-cycles>
    <meta:editing-duration>PT1M</meta:editing-duration>
    <meta:document-statistic meta:table-count="0" meta:image-count="0" meta:object-count="0" meta:page-count="2" meta:paragraph-count="25" meta:word-count="509" meta:character-count="541" meta:non-whitespace-character-count="530"/>
    <meta:generator>LibreOffice/5.1.2.2$Windows_x86 LibreOffice_project/d3bf12ecb743fc0d20e0be0c58ca359301eb705f</meta:generator>
  </office:meta>
</office:document-meta>
</file>