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text-properties officeooo:rsid="0011411f" officeooo:paragraph-rsid="001141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ror 403: SRVE0190E: 找不到檔案：navigation/..attached/file/20140116/20140116102833_987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0" meta:character-count="86" meta:non-whitespace-character-count="83"/>
    <meta:generator>LibreOffice/5.1.2.2$Windows_x86 LibreOffice_project/d3bf12ecb743fc0d20e0be0c58ca359301eb705f</meta:generator>
  </office:meta>
</office:document-meta>
</file>