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 style:font-name="標楷體-WinCharSetFFFF-H" style:letter-kerning="true" style:font-name-asian="標楷體-WinCharSetFFFF-H" style:font-name-complex="標楷體-WinCharSetFFFF-H"/>
    </style:style>
    <style:style style:name="P3" style:family="paragraph" style:parent-style-name="Standard">
      <style:paragraph-properties style:text-autospace="none"/>
      <style:text-properties fo:color="#000000" style:font-name="標楷體-WinCharSetFFFF-H" style:letter-kerning="true" style:font-name-asian="標楷體-WinCharSetFFFF-H" style:font-name-complex="標楷體-WinCharSetFFFF-H"/>
    </style:style>
    <style:style style:name="P4" style:family="paragraph" style:parent-style-name="Standard">
      <style:paragraph-properties style:text-autospace="none"/>
      <style:text-properties fo:color="#000000" style:font-name="標楷體-WinCharSetFFFF-H" style:letter-kerning="true" style:font-name-asian="標楷體-WinCharSetFFFF-H" style:font-name-complex="標楷體-WinCharSetFFFF-H"/>
    </style:style>
    <style:style style:name="P5" style:family="paragraph" style:parent-style-name="Standard" style:master-page-name="Standard">
      <style:paragraph-properties style:page-number="auto" style:text-autospace="none"/>
      <style:text-properties fo:color="#000000" style:font-name="標楷體-WinCharSetFFFF-H" style:letter-kerning="true" style:font-name-asian="標楷體-WinCharSetFFFF-H" style:font-name-complex="標楷體-WinCharSetFFFF-H"/>
    </style:style>
    <style:style style:name="T1" style:family="text">
      <style:text-properties fo:color="#000000" style:font-name="標楷體-WinCharSetFFFF-H" style:letter-kerning="true" style:font-name-asian="標楷體-WinCharSetFFFF-H" style:font-name-complex="標楷體-WinCharSetFFFF-H"/>
    </style:style>
    <style:style style:name="T2" style:family="text">
      <style:text-properties fo:color="#000000" style:font-name="標楷體-WinCharSetFFFF-H" style:letter-kerning="true" style:font-name-asian="標楷體-WinCharSetFFFF-H" style:font-name-complex="標楷體-WinCharSetFFFF-H"/>
    </style:style>
    <style:style style:name="T3" style:family="text">
      <style:text-properties fo:color="#000000" style:letter-kerning="true" style:font-name-asian="標楷體-WinCharSetFFFF-H"/>
    </style:style>
    <style:style style:name="T4" style:family="text">
      <style:text-properties fo:color="#ff0000" style:font-name="標楷體-WinCharSetFFFF-H" style:letter-kerning="true" style:font-name-asian="標楷體-WinCharSetFFFF-H" style:font-name-complex="標楷體-WinCharSetFFFF-H"/>
    </style:style>
    <style:style style:name="T5" style:family="text">
      <style:text-properties fo:color="#ff0000" style:font-name="標楷體-WinCharSetFFFF-H" style:letter-kerning="true" style:font-name-asian="標楷體-WinCharSetFFFF-H" style:font-name-complex="標楷體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飛梭雷射說明</text:p>
      <text:p text:style-name="P3">簡介：</text:p>
      <text:p text:style-name="P1"><text:span text:style-name="T1">屬於分段雷射療法（</text:span><text:span text:style-name="T1">Fractional Photothermolysis</text:span><text:span text:style-name="T1">），包括兩大類機種：剝脫（汽</text:span></text:p>
      <text:p text:style-name="P3">化）性及非剝脫性。</text:p>
      <text:p text:style-name="P3">其原理是利用均勻分散的微小雷射光束加熱破壞皮膚表皮及真皮層，刺激皮膚再</text:p>
      <text:p text:style-name="P3">生反應，將過去整片焦土式的雷射治療方式改成蠶食的方式進行，一來可以減少</text:p>
      <text:p text:style-name="P3">破壞降低副作用發生率，二來鄰近的完好組織給予修復的成分也較多，旁邊沒有</text:p>
      <text:p text:style-name="P1"><text:span text:style-name="T1">受傷的組織可以馬上進行修補的工作，約</text:span><text:span text:style-name="T3">1-2 </text:span><text:span text:style-name="T1">天內傷口會癒合，皮膚發紅也會</text:span><text:span text:style-name="T3">1-2</text:span></text:p>
      <text:p text:style-name="P3">天內復原，以分段、多次療程來減少雷射副作用，並達到治療效果。由於個人皮</text:p>
      <text:p text:style-name="P3">膚復原能力不相同，因此治療效果也有差異。</text:p>
      <text:p text:style-name="P1"><text:span text:style-name="T1">適應症</text:span><text:span text:style-name="T4">(</text:span><text:span text:style-name="T4">僅列常用</text:span><text:span text:style-name="T4">)</text:span><text:span text:style-name="T1">：</text:span></text:p>
      <text:p text:style-name="P3">各種皮膚疤痕、細紋、回春、色素斑、肝斑等。</text:p>
      <text:p text:style-name="P3">針對肝斑的治療，目前尚無嚴謹的大規模臨床研究報告，治療效果未定。</text:p>
      <text:p text:style-name="P3">注意事項：</text:p>
      <text:p text:style-name="P1"><text:span text:style-name="T1">1. </text:span><text:span text:style-name="T1">曾有局部麻醉藥劑或外用藥膏過敏的患者請於術前告知醫師。</text:span></text:p>
      <text:p text:style-name="P1"><text:span text:style-name="T1">2. </text:span><text:span text:style-name="T1">治療後冰敷直至熱脹感緩解。治療完當天可間歇冰敷，以促進紅腫熱脹的消</text:span></text:p>
      <text:p text:style-name="P3">散。</text:p>
      <text:p text:style-name="P1"><text:span text:style-name="T1">3. </text:span><text:span text:style-name="T1">治療後</text:span><text:span text:style-name="T1">3~7 </text:span><text:span text:style-name="T1">天內會有微紅及腫脹，並逐漸轉成細微的小痂皮，痂皮約在</text:span><text:span text:style-name="T1">5</text:span></text:p>
      <text:p text:style-name="P3">天到兩週內自行脫落，痂皮脫落前有輕微搔癢，切記不可搔抓。</text:p>
      <text:p text:style-name="P1"><text:span text:style-name="T1">4. </text:span><text:span text:style-name="T1">清潔及保養需輕柔，可用溫和的洗面乳清洗。必要時需加強保濕。</text:span></text:p>
      <text:p text:style-name="P1"><text:span text:style-name="T1">5. </text:span><text:span text:style-name="T1">術後加強防曬，以防反黑（即雷射後色素沈澱）。避免可能造成感染或刺激</text:span></text:p>
      <text:p text:style-name="P1"><text:span text:style-name="T1">皮膚之行為，例如</text:span><text:span text:style-name="T1">:</text:span><text:span text:style-name="T1">做臉、敷臉、去角質、塗抹刺激性保養品、泡溫泉等。</text:span></text:p>
      <text:p text:style-name="P3">6.</text:p>
      <text:p text:style-name="P3">副作用及相對不適應症：</text:p>
      <text:p text:style-name="P1"><text:span text:style-name="T1">1. </text:span><text:span text:style-name="T4">孕婦、</text:span><text:span text:style-name="T1">光敏感皮膚及感染性傷口</text:span><text:span text:style-name="T4">，治療前</text:span><text:span text:style-name="T1">應由醫師評估。</text:span></text:p>
      <text:p text:style-name="P1"><text:soft-page-break/><text:span text:style-name="T1">2. </text:span><text:span text:style-name="T1">若有皮膚乾癢不適、曬傷、濕疹、毛囊炎或色素沉澱等的部位，不適做雷射</text:span></text:p>
      <text:p text:style-name="P3">治療。</text:p>
      <text:p text:style-name="P1"><text:span text:style-name="T1">3. </text:span><text:span text:style-name="T1">治療後可能有色素沉澱現象或敏感肌膚產生，應依醫師指示治療。並應延緩</text:span></text:p>
      <text:p text:style-name="P3">或停止雷射治療。</text:p>
      <text:p text:style-name="P1"><text:span text:style-name="T1">4. </text:span><text:span text:style-name="T1">如有傷口感染或化膿，需接受抗生素治療。</text:span></text:p>
      <text:p text:style-name="P3"/>
      <text:p text:style-name="P3">臺灣皮膚科醫學會版權所有</text:p>
      <text:p text:style-name="P2">請參考本會網站「皮膚雷射治療守則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22:51:00</meta:creation-date>
    <dc:creator>User</dc:creator>
    <dc:date>2013-04-15T22:52:00</dc:date>
    <meta:editing-cycles>2</meta:editing-cycles>
    <meta:editing-duration>PT1M</meta:editing-duration>
    <meta:document-statistic meta:table-count="0" meta:image-count="0" meta:object-count="0" meta:page-count="2" meta:paragraph-count="32" meta:word-count="692" meta:character-count="744" meta:non-whitespace-character-count="732"/>
    <meta:generator>LibreOffice/5.1.2.2$Windows_x86 LibreOffice_project/d3bf12ecb743fc0d20e0be0c58ca359301eb705f</meta:generator>
  </office:meta>
</office:document-meta>
</file>