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-WinCharSetFFFF-H" svg:font-family="新細明體-WinCharSetFFFF-H, 'Arial Unicode MS'"/>
    <style:font-face style:name="標楷體-WinCharSetFFFF-H" svg:font-family="標楷體-WinCharSetFFFF-H, 'Arial Unicode M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text-properties style:font-name="標楷體-WinCharSetFFFF-H" style:letter-kerning="true" style:font-name-asian="標楷體-WinCharSetFFFF-H" style:font-name-complex="標楷體-WinCharSetFFFF-H"/>
    </style:style>
    <style:style style:name="P3" style:family="paragraph" style:parent-style-name="Standard">
      <style:paragraph-properties style:text-autospace="none"/>
      <style:text-properties style:font-name="標楷體-WinCharSetFFFF-H" style:letter-kerning="true" style:font-name-asian="標楷體-WinCharSetFFFF-H" style:font-name-complex="標楷體-WinCharSetFFFF-H"/>
    </style:style>
    <style:style style:name="P4" style:family="paragraph" style:parent-style-name="Standard">
      <style:paragraph-properties style:text-autospace="none">
        <style:tab-stops>
          <style:tab-stop style:position="8.229cm"/>
        </style:tab-stops>
      </style:paragraph-properties>
      <style:text-properties style:font-name="標楷體-WinCharSetFFFF-H" style:letter-kerning="true" style:font-name-asian="標楷體-WinCharSetFFFF-H" style:font-name-complex="標楷體-WinCharSetFFFF-H"/>
    </style:style>
    <style:style style:name="P5" style:family="paragraph" style:parent-style-name="Standard">
      <style:paragraph-properties style:text-autospace="none">
        <style:tab-stops>
          <style:tab-stop style:position="8.229cm"/>
        </style:tab-stops>
      </style:paragraph-properties>
    </style:style>
    <style:style style:name="P6" style:family="paragraph" style:parent-style-name="Standard" style:master-page-name="Standard">
      <style:paragraph-properties style:page-number="auto" style:text-autospace="none"/>
      <style:text-properties style:font-name="標楷體-WinCharSetFFFF-H" fo:font-size="22pt" style:letter-kerning="true" style:font-name-asian="標楷體-WinCharSetFFFF-H" style:font-size-asian="22pt" style:font-name-complex="標楷體-WinCharSetFFFF-H" style:font-size-complex="22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style:font-name="標楷體-WinCharSetFFFF-H" fo:font-size="22pt" style:letter-kerning="true" style:font-name-asian="標楷體-WinCharSetFFFF-H" style:font-size-asian="22pt" style:font-name-complex="標楷體-WinCharSetFFFF-H" style:font-size-complex="22pt"/>
    </style:style>
    <style:style style:name="T3" style:family="text">
      <style:text-properties style:font-name="標楷體-WinCharSetFFFF-H" style:letter-kerning="true" style:font-name-asian="標楷體-WinCharSetFFFF-H" style:font-name-complex="標楷體-WinCharSetFFFF-H"/>
    </style:style>
    <style:style style:name="T4" style:family="text">
      <style:text-properties style:font-name="標楷體-WinCharSetFFFF-H" style:letter-kerning="true" style:font-name-asian="標楷體-WinCharSetFFFF-H" style:font-name-complex="標楷體-WinCharSetFFFF-H"/>
    </style:style>
    <style:style style:name="T5" style:family="text">
      <style:text-properties style:font-name="新細明體-WinCharSetFFFF-H" fo:font-size="14pt" style:letter-kerning="true" style:font-name-asian="新細明體-WinCharSetFFFF-H" style:font-size-asian="14pt" style:font-name-complex="新細明體-WinCharSetFFFF-H" style:font-size-complex="14pt"/>
    </style:style>
    <style:style style:name="T6" style:family="text">
      <style:text-properties style:font-name="新細明體-WinCharSetFFFF-H" style:letter-kerning="true" style:font-name-asian="新細明體-WinCharSetFFFF-H" style:font-name-complex="新細明體-WinCharSetFFFF-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玻尿酸注射劑說明</text:p>
      <text:p text:style-name="P3">簡介：</text:p>
      <text:p text:style-name="P3">玻尿酸是一種暫時性皮內或皮下填充劑。目前國內核准上市的玻尿酸注射劑可分為細菌發酵</text:p>
      <text:p text:style-name="P3">製成的玻尿酸及動物性玻尿酸，依據不同產品規格，可針對臉部肌膚紋路、皺紋及皺褶做修</text:p>
      <text:p text:style-name="P3">飾，此外亦可運用於豐唇及臉部輪廓的修飾。因為注射部位及使用產品不同，個人體質也不</text:p>
      <text:p text:style-name="P3">相同，因此注射後成效維持期長短也有差異。</text:p>
      <text:p text:style-name="P1"><text:span text:style-name="T3">適應症</text:span><text:span text:style-name="T3">(</text:span><text:span text:style-name="T3">僅列常用</text:span><text:span text:style-name="T3">)</text:span><text:span text:style-name="T3">：</text:span></text:p>
      <text:p text:style-name="P3">凹疤、皺紋、臉部輪廓之修飾</text:p>
      <text:p text:style-name="P3">注意事項：</text:p>
      <text:p text:style-name="P1"><text:span text:style-name="T5">1. </text:span><text:span text:style-name="T3">如有用阿斯匹靈或其他抗凝血劑，可能會增加注射部位瘀青及流血的風險，請告知你</text:span></text:p>
      <text:p text:style-name="P3">的醫師。</text:p>
      <text:p text:style-name="P1"><text:span text:style-name="T5">2. </text:span><text:span text:style-name="T3">注射後之傷口通常不須要特別照顧，但應避免在注射後當天做臉、敷臉等可能造成局</text:span></text:p>
      <text:p text:style-name="P3">部傷口感染之行為。</text:p>
      <text:p text:style-name="P1"><text:span text:style-name="T5">3. </text:span><text:span text:style-name="T3">於注射後約</text:span><text:span text:style-name="T3">1-2 </text:span><text:span text:style-name="T3">天應盡量避免大力碰觸或按摩注射區域。此段時間可輕柔地使用水及</text:span></text:p>
      <text:p text:style-name="P3">肥皂清潔，同時輕微的卸妝是可被允許的。</text:p>
      <text:p text:style-name="P1"><text:span text:style-name="T6">4. </text:span><text:span text:style-name="T3">注射部位可能有輕微紅、腫脹、搔癢及注射部位有異常的觸感等，通常會在幾天後消</text:span></text:p>
      <text:p text:style-name="P3">失。如紅腫現象一直持續，則需要回診並進一步處理。</text:p>
      <text:p text:style-name="P1"><text:span text:style-name="T3">5. </text:span><text:span text:style-name="T3">豐唇治療後的腫脹情形會持續較久，可能長達一星期。</text:span></text:p>
      <text:p text:style-name="P1"><text:span text:style-name="T5">6. </text:span><text:span text:style-name="T3">為免玻尿酸被很快分解而失去療效，注射後請避免暴露在過熱過冷或是強熱光源的地</text:span></text:p>
      <text:p text:style-name="P1"><text:span text:style-name="T3">方</text:span><text:span text:style-name="T3">(</text:span><text:span text:style-name="T3">如三溫暖、日光浴室、日光浴或極冷處</text:span><text:span text:style-name="T3">)</text:span><text:span text:style-name="T3">。</text:span></text:p>
      <text:p text:style-name="P1"><text:span text:style-name="T3">副作用及相對不適應症：</text:span></text:p>
      <text:p text:style-name="P1"><text:span text:style-name="T3">1. </text:span><text:span text:style-name="T3">孕婦、有感染性病灶之患者，治療前應由醫師評估。</text:span></text:p>
      <text:p text:style-name="P1"><text:span text:style-name="T3">2. </text:span><text:span text:style-name="T3">治療後可能會出現紫斑或瘀青現象，約</text:span><text:span text:style-name="T3">2 </text:span><text:span text:style-name="T3">週左右會慢慢消退。</text:span></text:p>
      <text:p text:style-name="P1"><text:span text:style-name="T3">3. </text:span><text:span text:style-name="T3">注射部位可能有表面不平整現象，觸感異常，或是注入物產生位移的情形。</text:span></text:p>
      <text:p text:style-name="P1"><text:span text:style-name="T3">4. </text:span><text:span text:style-name="T3">注射部位的皮膚，可能因皮膚透光度改變而影響膚色。</text:span></text:p>
      <text:p text:style-name="P1"><text:span text:style-name="T3">5. </text:span><text:span text:style-name="T3">如有傷口感染或化膿，需接受抗生素治療。</text:span></text:p>
      <text:p text:style-name="P1"><text:span text:style-name="T3">6. </text:span><text:span text:style-name="T3">曾有臉部皰疹的患者，扎針處可能有引發皰疹發作的危險性。</text:span></text:p>
      <text:p text:style-name="P5"><text:span text:style-name="T3">7. </text:span><text:span text:style-name="T3">極少數患者可能出現過敏性肉芽腫。</text:span><text:span text:style-name="T3"><text:tab/></text:span></text:p>
      <text:p text:style-name="P4"/>
      <text:p text:style-name="P3"><text:soft-page-break/>臺灣皮膚科醫學會版權所有</text:p>
      <text:p text:style-name="P2">請參考本會網站「皮膚雷射治療守則」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-WinCharSetFFFF-H" svg:font-family="新細明體-WinCharSetFFFF-H, 'Arial Unicode MS'"/>
    <style:font-face style:name="標楷體-WinCharSetFFFF-H" svg:font-family="標楷體-WinCharSetFFFF-H, 'Arial Unicode M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4-15T22:50:00</meta:creation-date>
    <dc:creator>User</dc:creator>
    <dc:date>2013-04-15T22:51:00</dc:date>
    <meta:editing-cycles>2</meta:editing-cycles>
    <meta:editing-duration>PT1M</meta:editing-duration>
    <meta:document-statistic meta:table-count="0" meta:image-count="0" meta:object-count="0" meta:page-count="2" meta:paragraph-count="30" meta:word-count="686" meta:character-count="717" meta:non-whitespace-character-count="701"/>
    <meta:generator>LibreOffice/5.1.2.2$Windows_x86 LibreOffice_project/d3bf12ecb743fc0d20e0be0c58ca359301eb705f</meta:generator>
  </office:meta>
</office:document-meta>
</file>