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-WinCharSetFFFF-H" svg:font-family="新細明體-WinCharSetFFFF-H, 'Arial Unicode MS'"/>
    <style:font-face style:name="標楷體-WinCharSetFFFF-H" svg:font-family="標楷體-WinCharSetFFFF-H, 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text-properties fo:color="#000000" style:font-name="標楷體-WinCharSetFFFF-H" style:letter-kerning="true" style:font-name-asian="標楷體-WinCharSetFFFF-H" style:font-name-complex="標楷體-WinCharSetFFFF-H"/>
    </style:style>
    <style:style style:name="P3" style:family="paragraph" style:parent-style-name="Standard">
      <style:paragraph-properties style:text-autospace="none"/>
      <style:text-properties fo:color="#000000" style:font-name="標楷體-WinCharSetFFFF-H" style:letter-kerning="true" style:font-name-asian="標楷體-WinCharSetFFFF-H" style:font-name-complex="標楷體-WinCharSetFFFF-H"/>
    </style:style>
    <style:style style:name="P4" style:family="paragraph" style:parent-style-name="Standard" style:master-page-name="Standard">
      <style:paragraph-properties style:page-number="auto" style:text-autospace="none"/>
      <style:text-properties fo:color="#000000" style:font-name="標楷體-WinCharSetFFFF-H" fo:font-size="22pt" style:letter-kerning="true" style:font-name-asian="標楷體-WinCharSetFFFF-H" style:font-size-asian="22pt" style:font-name-complex="標楷體-WinCharSetFFFF-H" style:font-size-complex="22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color="#000000" style:font-name="標楷體-WinCharSetFFFF-H" fo:font-size="22pt" style:letter-kerning="true" style:font-name-asian="標楷體-WinCharSetFFFF-H" style:font-size-asian="22pt" style:font-name-complex="標楷體-WinCharSetFFFF-H" style:font-size-complex="22pt"/>
    </style:style>
    <style:style style:name="T3" style:family="text">
      <style:text-properties fo:color="#000000" style:font-name="標楷體-WinCharSetFFFF-H" style:letter-kerning="true" style:font-name-asian="標楷體-WinCharSetFFFF-H" style:font-name-complex="標楷體-WinCharSetFFFF-H"/>
    </style:style>
    <style:style style:name="T4" style:family="text">
      <style:text-properties fo:color="#000000" style:font-name="標楷體-WinCharSetFFFF-H" style:letter-kerning="true" style:font-name-asian="標楷體-WinCharSetFFFF-H" style:font-name-complex="標楷體-WinCharSetFFFF-H"/>
    </style:style>
    <style:style style:name="T5" style:family="text">
      <style:text-properties fo:color="#000000" style:font-name="新細明體-WinCharSetFFFF-H" style:letter-kerning="true" style:font-name-asian="新細明體-WinCharSetFFFF-H" style:font-name-complex="新細明體-WinCharSetFFFF-H"/>
    </style:style>
    <style:style style:name="T6" style:family="text">
      <style:text-properties fo:color="#000000" fo:font-weight="bold" style:letter-kerning="true" style:font-name-asian="標楷體-WinCharSetFFFF-H" style:font-weight-asian="bold" style:font-weight-complex="bold"/>
    </style:style>
    <style:style style:name="T7" style:family="text">
      <style:text-properties fo:color="#000000" style:letter-kerning="true" style:font-name-asian="標楷體-WinCharSetFFFF-H"/>
    </style:style>
    <style:style style:name="T8" style:family="text">
      <style:text-properties fo:color="#ff6600" style:letter-kerning="true" style:font-name-asian="標楷體-WinCharSetFFFF-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肉毒桿菌素注射說明</text:p>
      <text:p text:style-name="P3">簡介：</text:p>
      <text:p text:style-name="P1"><text:span text:style-name="T3">肉毒桿菌素</text:span><text:span text:style-name="T5">(Botulinum toxin)</text:span><text:span text:style-name="T3">，是由一種稱為肉毒桿菌的細菌所產生，經過人工培</text:span></text:p>
      <text:p text:style-name="P3">養並萃取提煉得到的高純化蛋白質。治療時直接把藥注射到治療部位，阻斷神經</text:p>
      <text:p text:style-name="P3">肌肉間的聯繫，藉由放鬆肌肉以達到消除皺紋的目的；或是讓局部肌肉因長時間</text:p>
      <text:p text:style-name="P3">不能收縮而逐漸萎縮，達到治療國字臉等肌肉肥大問題的效果。此外也可以利用</text:p>
      <text:p text:style-name="P3">肉毒桿菌素來阻斷神經與汗腺間的聯繫以改善局部多汗症。因為注射劑量、部位</text:p>
      <text:p text:style-name="P3">及使用產品不同，個人體質及肌肉強度也不相同，因此注射後成效維持期長短也</text:p>
      <text:p text:style-name="P3">有差異。</text:p>
      <text:p text:style-name="P1"><text:span text:style-name="T3">適應症</text:span><text:span text:style-name="T6">(</text:span><text:span text:style-name="T3">僅列常用</text:span><text:span text:style-name="T6">)</text:span><text:span text:style-name="T3">：</text:span></text:p>
      <text:p text:style-name="P3">臉部動態性皺紋、肌肉肥大、局部多汗症等。</text:p>
      <text:p text:style-name="P3">注意事項：</text:p>
      <text:p text:style-name="P1"><text:span text:style-name="T3">1</text:span><text:span text:style-name="T3">．</text:span><text:span text:style-name="T3"> </text:span><text:span text:style-name="T3">注射後四小時內應避免按摩注射部位以免藥劑移位，並應避免俯頭、甩</text:span></text:p>
      <text:p text:style-name="P3">頭或平躺。</text:p>
      <text:p text:style-name="P1"><text:span text:style-name="T3">2</text:span><text:span text:style-name="T3">．</text:span><text:span text:style-name="T3"> </text:span><text:span text:style-name="T3">可在注射後數小時內做適當的臉部運動，以促進藥物作用。</text:span></text:p>
      <text:p text:style-name="P1"><text:span text:style-name="T7">3</text:span><text:span text:style-name="T3">．</text:span><text:span text:style-name="T3"> </text:span><text:span text:style-name="T3">除皺效果：一般在注射三天後開始出現，一到兩週內效果可能更明顯。</text:span></text:p>
      <text:p text:style-name="P1"><text:span text:style-name="T3">有些人在前幾週表情較僵硬，之後會逐漸改善。效果約維持</text:span><text:span text:style-name="T7">3-6 </text:span><text:span text:style-name="T3">個月。</text:span></text:p>
      <text:p text:style-name="P1"><text:span text:style-name="T3">4</text:span><text:span text:style-name="T3">．</text:span><text:span text:style-name="T3"> </text:span><text:span text:style-name="T3">局部多汗症之效果約</text:span><text:span text:style-name="T3">3~7 </text:span><text:span text:style-name="T3">天開始出現，肌肉肥大之治療效果需要較久，</text:span></text:p>
      <text:p text:style-name="P1"><text:span text:style-name="T3">約</text:span><text:span text:style-name="T3">2~4 </text:span><text:span text:style-name="T3">週才開始出現，兩者的療效可維持較長，約</text:span><text:span text:style-name="T3">6 </text:span><text:span text:style-name="T3">個月左右。</text:span></text:p>
      <text:p text:style-name="P1"><text:span text:style-name="T3">5</text:span><text:span text:style-name="T3">．</text:span><text:span text:style-name="T3"> </text:span><text:span text:style-name="T3">注射後</text:span><text:span text:style-name="T7">2 </text:span><text:span text:style-name="T3">週內視情況須回診檢查；若有任何不適則應立即回診。</text:span></text:p>
      <text:p text:style-name="P3">副作用及相對不適應症：</text:p>
      <text:p text:style-name="P1"><text:span text:style-name="T7">1. </text:span><text:span text:style-name="T3">禁忌：已知對肉毒桿菌配方中任何成份過敏者。</text:span></text:p>
      <text:p text:style-name="P1"><text:span text:style-name="T7">2. </text:span><text:span text:style-name="T3">對於孕婦及哺餵母乳之婦女的安全性並未完全確立。</text:span></text:p>
      <text:p text:style-name="P1"><text:span text:style-name="T7">3. </text:span><text:span text:style-name="T3">有神經肌肉病變者</text:span><text:span text:style-name="T7">(</text:span><text:span text:style-name="T3">例如：重症肌無力</text:span><text:span text:style-name="T7">)</text:span><text:span text:style-name="T3">不建議使用。</text:span></text:p>
      <text:p text:style-name="P1"><text:span text:style-name="T8">4. </text:span><text:span text:style-name="T3">正在使用特定藥物者，如</text:span><text:span text:style-name="T7">aminoglycoside </text:span><text:span text:style-name="T3">類抗生素，因為肉毒桿菌素的</text:span></text:p>
      <text:p text:style-name="P1"><text:soft-page-break/><text:span text:style-name="T3">療效可能因併用</text:span><text:span text:style-name="T7">aminoglycoside </text:span><text:span text:style-name="T3">類抗生素而加強。</text:span></text:p>
      <text:p text:style-name="P1"><text:span text:style-name="T7">5. </text:span><text:span text:style-name="T3">注射部位的浮腫及瘀血，約七到十天會消退。</text:span></text:p>
      <text:p text:style-name="P1"><text:span text:style-name="T7">6. </text:span><text:span text:style-name="T3">注射部位紅腫或是短暫輕微的頭痛，但也有少數引起偏頭痛的報告。</text:span></text:p>
      <text:p text:style-name="P1"><text:span text:style-name="T7">7. </text:span><text:span text:style-name="T3">其它少數可能的副作用與注射部位有關。例如在治療抬頭紋或皺眉紋</text:span></text:p>
      <text:p text:style-name="P1"><text:span text:style-name="T3">後，可能會有眼皮下垂、眉型改變</text:span><text:span text:style-name="T7">; </text:span><text:span text:style-name="T3">治療魚尾紋後，可能會有複視</text:span><text:span text:style-name="T7">(</text:span><text:span text:style-name="T3">看東</text:span></text:p>
      <text:p text:style-name="P1"><text:span text:style-name="T3">西有兩個影子</text:span><text:span text:style-name="T7">)</text:span><text:span text:style-name="T3">等等。詳細情形需與醫師討論。</text:span></text:p>
      <text:p text:style-name="P3">臺灣皮膚科醫學會版權所有</text:p>
      <text:p text:style-name="P2">請參考本會網站「皮膚雷射治療守則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-WinCharSetFFFF-H" svg:font-family="新細明體-WinCharSetFFFF-H, 'Arial Unicode MS'"/>
    <style:font-face style:name="標楷體-WinCharSetFFFF-H" svg:font-family="標楷體-WinCharSetFFFF-H, 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肉毒桿菌素注射說明</dc:title>
    <meta:initial-creator>齊美婷</meta:initial-creator>
    <meta:creation-date>2013-04-14T23:10:00</meta:creation-date>
    <dc:creator>齊美婷</dc:creator>
    <dc:date>2013-04-14T23:12:00</dc:date>
    <meta:editing-cycles>1</meta:editing-cycles>
    <meta:editing-duration>PT2M</meta:editing-duration>
    <meta:document-statistic meta:table-count="0" meta:image-count="0" meta:object-count="0" meta:page-count="2" meta:paragraph-count="33" meta:word-count="763" meta:character-count="837" meta:non-whitespace-character-count="816"/>
    <meta:generator>LibreOffice/5.1.2.2$Windows_x86 LibreOffice_project/d3bf12ecb743fc0d20e0be0c58ca359301eb705f</meta:generator>
  </office:meta>
</office:document-meta>
</file>