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-WinCharSetFFFF-H" svg:font-family="標楷體-WinCharSetFFFF-H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標楷體-WinCharSetFFFF-H" style:letter-kerning="true" style:font-name-asian="標楷體-WinCharSetFFFF-H" style:font-name-complex="標楷體-WinCharSetFFFF-H"/>
    </style:style>
    <style:style style:name="P3" style:family="paragraph" style:parent-style-name="Standard">
      <style:text-properties style:font-name="標楷體-WinCharSetFFFF-H" style:letter-kerning="true" style:font-name-asian="標楷體-WinCharSetFFFF-H" style:font-name-complex="標楷體-WinCharSetFFFF-H"/>
    </style:style>
    <style:style style:name="P4" style:family="paragraph" style:parent-style-name="Standard">
      <style:paragraph-properties style:text-autospace="none"/>
      <style:text-properties style:font-name="標楷體-WinCharSetFFFF-H" style:letter-kerning="true" style:font-name-asian="標楷體-WinCharSetFFFF-H" style:font-name-complex="標楷體-WinCharSetFFFF-H"/>
    </style:style>
    <style:style style:name="P5" style:family="paragraph" style:parent-style-name="Standard" style:master-page-name="Standard">
      <style:paragraph-properties style:page-number="auto" style:text-autospace="none"/>
      <style:text-properties style:font-name="標楷體-WinCharSetFFFF-H" fo:font-size="18pt" style:letter-kerning="true" style:font-name-asian="標楷體-WinCharSetFFFF-H" style:font-size-asian="18pt" style:font-name-complex="標楷體-WinCharSetFFFF-H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-WinCharSetFFFF-H" fo:font-size="18pt" style:letter-kerning="true" style:font-name-asian="標楷體-WinCharSetFFFF-H" style:font-size-asian="18pt" style:font-name-complex="標楷體-WinCharSetFFFF-H" style:font-size-complex="18pt"/>
    </style:style>
    <style:style style:name="T3" style:family="text">
      <style:text-properties style:font-name="標楷體-WinCharSetFFFF-H" style:letter-kerning="true" style:font-name-asian="標楷體-WinCharSetFFFF-H" style:font-name-complex="標楷體-WinCharSetFFFF-H"/>
    </style:style>
    <style:style style:name="T4" style:family="text">
      <style:text-properties style:font-name="標楷體-WinCharSetFFFF-H" style:letter-kerning="true" style:font-name-asian="標楷體-WinCharSetFFFF-H" style:font-name-complex="標楷體-WinCharSetFFFF-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電波拉皮說明</text:p>
      <text:p text:style-name="P2">簡介：</text:p>
      <text:p text:style-name="P2">利用電磁波加熱皮膚的深部組織，刺激皮膚再生反應，誘導新生膠原蛋白產生，</text:p>
      <text:p text:style-name="P2">逐漸產生皮膚緊實的效果。由於個人可忍受之治療劑量及皮膚復原能力不相同，</text:p>
      <text:p text:style-name="P2">因此治療效果也有差異。</text:p>
      <text:p text:style-name="P1"><text:span text:style-name="T3">適應症</text:span><text:span text:style-name="T3">(</text:span><text:span text:style-name="T3">僅列常用</text:span><text:span text:style-name="T3">)</text:span><text:span text:style-name="T3">：</text:span></text:p>
      <text:p text:style-name="P2">皮膚老化或鬆弛</text:p>
      <text:p text:style-name="P2">注意事項：</text:p>
      <text:p text:style-name="P1"><text:span text:style-name="T3">1. </text:span><text:span text:style-name="T3">曾有局部麻醉藥劑或外用藥膏過敏的患者請於術前告知醫師。</text:span></text:p>
      <text:p text:style-name="P1"><text:span text:style-name="T3">2. </text:span><text:span text:style-name="T3">治療後</text:span><text:span text:style-name="T3">3~7 </text:span><text:span text:style-name="T3">天內會有微紅及腫脹。如有水疱產生，則可在局部冰敷，並依醫</text:span></text:p>
      <text:p text:style-name="P2">師指示照顧傷口。如有需要須回診作進一步處理。</text:p>
      <text:p text:style-name="P2">3.</text:p>
      <text:p text:style-name="P1"><text:span text:style-name="T3">4. </text:span><text:span text:style-name="T3">清潔及保養需輕柔，可用溫和的洗面乳清洗。必要時需加強保濕。</text:span></text:p>
      <text:p text:style-name="P1"><text:span text:style-name="T3">5. </text:span><text:span text:style-name="T3">避免可能造成感染或刺激皮膚之行為，例如</text:span><text:span text:style-name="T3">:</text:span><text:span text:style-name="T3">做臉、敷臉、去角質、塗抹刺</text:span></text:p>
      <text:p text:style-name="P2">激性保養品、泡溫泉等。</text:p>
      <text:p text:style-name="P2">副作用及相對不適應症：</text:p>
      <text:p text:style-name="P1"><text:span text:style-name="T3">1. </text:span><text:span text:style-name="T3">治療禁忌：孕婦、裝置心律調節器者。</text:span></text:p>
      <text:p text:style-name="P1"><text:span text:style-name="T3">2. </text:span><text:span text:style-name="T3">若有皮膚乾癢不適、曬傷、濕疹、毛囊炎或色素沉澱等的部位，不適於治療。</text:span></text:p>
      <text:p text:style-name="P1"><text:span text:style-name="T3">3. </text:span><text:span text:style-name="T3">極少數病人有局部灼傷及皮下脂肪受損局部凹陷。若合併灼傷之傷口感染或</text:span></text:p>
      <text:p text:style-name="P2">化膿，需接受抗生素治療。</text:p>
      <text:p text:style-name="P1"><text:span text:style-name="T3">4. </text:span><text:span text:style-name="T3">非必要盡量避免全身麻醉。</text:span></text:p>
      <text:p text:style-name="P1"><text:span text:style-name="T3">5. </text:span><text:span text:style-name="T3">若有感染性傷口應由醫師評估。</text:span></text:p>
      <text:p text:style-name="P2"/>
      <text:p text:style-name="P2">臺灣皮膚科醫學會版權所有</text:p>
      <text:p text:style-name="P3">請參考本會網站「皮膚雷射治療守則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-WinCharSetFFFF-H" svg:font-family="標楷體-WinCharSetFFFF-H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4-15T23:00:00</meta:creation-date>
    <dc:creator>User</dc:creator>
    <dc:date>2013-04-15T23:00:00</dc:date>
    <meta:editing-cycles>2</meta:editing-cycles>
    <meta:document-statistic meta:table-count="0" meta:image-count="0" meta:object-count="0" meta:page-count="1" meta:paragraph-count="24" meta:word-count="438" meta:character-count="460" meta:non-whitespace-character-count="450"/>
    <meta:generator>LibreOffice/5.1.2.2$Windows_x86 LibreOffice_project/d3bf12ecb743fc0d20e0be0c58ca359301eb705f</meta:generator>
  </office:meta>
</office:document-meta>
</file>