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 style:master-page-name="Standard">
      <style:paragraph-properties style:page-number="auto" style:text-autospace="none"/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淨膚雷射說明</text:p>
      <text:p text:style-name="P3">簡介：</text:p>
      <text:p text:style-name="P1"><text:span text:style-name="T3">坊間亦稱柔膚</text:span><text:span text:style-name="T3">/</text:span><text:span text:style-name="T3">陶瓷</text:span><text:span text:style-name="T3">/</text:span><text:span text:style-name="T3">白瓷娃娃雷射。</text:span></text:p>
      <text:p text:style-name="P1"><text:span text:style-name="T3">此類治療屬於新一代</text:span><text:span text:style-name="T3">Q-</text:span><text:span text:style-name="T3">開關釹雅各雷射</text:span><text:span text:style-name="T3">(</text:span><text:span text:style-name="T3">波長</text:span><text:span text:style-name="T3">1064nm)</text:span><text:span text:style-name="T3">之應用，使用機器其大光</text:span></text:p>
      <text:p text:style-name="P3">點、低能量的參數來改善各種膚質問題，但目前尚無嚴謹的大規模臨床研究報</text:p>
      <text:p text:style-name="P3">告。此類雷射效果溫和而緩慢，須多次療程，因個人膚質不同療效也不同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3">膚色不均、暗沉，毛孔粗大、粗糙等。</text:p>
      <text:p text:style-name="P3">注意事項：</text:p>
      <text:p text:style-name="P1"><text:span text:style-name="T3">1. </text:span><text:span text:style-name="T3">曾有局部麻醉藥劑或外用藥膏過敏的患者請於術前告知醫師。</text:span></text:p>
      <text:p text:style-name="P1"><text:span text:style-name="T3">2. </text:span><text:span text:style-name="T3">治療前兩週停止使用</text:span><text:span text:style-name="T3">A </text:span><text:span text:style-name="T3">酸、去角質或果酸換膚等臉部保養，並避免過度日曬。</text:span></text:p>
      <text:p text:style-name="P1"><text:span text:style-name="T3">3. </text:span><text:span text:style-name="T3">治療後，皮膚會出現輕微泛紅及灼熱感，加強治療部位會有局部皮下出血斑</text:span></text:p>
      <text:p text:style-name="P1"><text:span text:style-name="T3">或結痂的情形產生，出血斑約</text:span><text:span text:style-name="T3">5~10 </text:span><text:span text:style-name="T3">天褪去。結痂的痂皮，約</text:span><text:span text:style-name="T3">1 </text:span><text:span text:style-name="T3">週左右會掉落，</text:span></text:p>
      <text:p text:style-name="P3">不可將它摳落，應讓其自然掉落，避免留下疤痕或色素沈澱。</text:p>
      <text:p text:style-name="P1"><text:span text:style-name="T3">4. </text:span><text:span text:style-name="T3">治療後偶而會有水疱或輕度皮膚破皮現象，請依醫師指示照顧傷口。如有需</text:span></text:p>
      <text:p text:style-name="P3">要須回診作進一步處理。</text:p>
      <text:p text:style-name="P1"><text:span text:style-name="T3">5. </text:span><text:span text:style-name="T3">術後加強防曬，以防反黑（即雷射後色素沈澱）。</text:span></text:p>
      <text:p text:style-name="P1"><text:span text:style-name="T3">6. </text:span><text:span text:style-name="T3">避免可能造成感染或刺激皮膚之行為，例如</text:span><text:span text:style-name="T3">:</text:span><text:span text:style-name="T3">做臉、敷臉、去角質、塗抹刺激</text:span></text:p>
      <text:p text:style-name="P3">性保養品、泡溫泉等。</text:p>
      <text:p text:style-name="P3">副作用及相對不適應症：</text:p>
      <text:p text:style-name="P1"><text:span text:style-name="T3">1. </text:span><text:span text:style-name="T3">孕婦、光敏感皮膚及感染性傷口，治療前應由醫師評估。</text:span></text:p>
      <text:p text:style-name="P1"><text:span text:style-name="T3">2. </text:span><text:span text:style-name="T3">若有皮膚乾癢不適、曬傷、濕疹、毛囊炎或色素沉澱等的部位，不適做雷射</text:span></text:p>
      <text:p text:style-name="P3">治療。</text:p>
      <text:p text:style-name="P1"><text:span text:style-name="T3">3. </text:span><text:span text:style-name="T3">不當治療後可能有色素不均現象或敏感肌膚產生需特別注意，應停止治療。</text:span></text:p>
      <text:p text:style-name="P1"><text:span text:style-name="T3">4. </text:span><text:span text:style-name="T3">若有傷口感染或化膿，需接受抗生素治療。</text:span></text:p>
      <text:p text:style-name="P3"><text:soft-page-break/></text:p>
      <text:p text:style-name="P3"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56:00</meta:creation-date>
    <dc:creator>User</dc:creator>
    <dc:date>2013-04-15T22:57:00</dc:date>
    <meta:editing-cycles>2</meta:editing-cycles>
    <meta:editing-duration>PT1M</meta:editing-duration>
    <meta:document-statistic meta:table-count="0" meta:image-count="0" meta:object-count="0" meta:page-count="2" meta:paragraph-count="27" meta:word-count="584" meta:character-count="617" meta:non-whitespace-character-count="604"/>
    <meta:generator>LibreOffice/5.1.2.2$Windows_x86 LibreOffice_project/d3bf12ecb743fc0d20e0be0c58ca359301eb705f</meta:generator>
  </office:meta>
</office:document-meta>
</file>