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-WinCharSetFFFF-H" style:letter-kerning="true" style:font-name-asian="標楷體-WinCharSetFFFF-H" style:font-name-complex="標楷體-WinCharSetFFFF-H"/>
    </style:style>
    <style:style style:name="P3" style:family="paragraph" style:parent-style-name="Standard">
      <style:paragraph-properties style:text-autospace="none"/>
      <style:text-properties style:font-name="標楷體-WinCharSetFFFF-H" style:letter-kerning="true" style:font-name-asian="標楷體-WinCharSetFFFF-H" style:font-name-complex="標楷體-WinCharSetFFFF-H"/>
    </style:style>
    <style:style style:name="P4" style:family="paragraph" style:parent-style-name="Standard" style:master-page-name="Standard">
      <style:paragraph-properties style:page-number="auto" style:text-autospace="none"/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-WinCharSetFFFF-H" fo:font-size="18pt" style:letter-kerning="true" style:font-name-asian="標楷體-WinCharSetFFFF-H" style:font-size-asian="18pt" style:font-name-complex="標楷體-WinCharSetFFFF-H" style:font-size-complex="18pt"/>
    </style:style>
    <style:style style:name="T3" style:family="text">
      <style:text-properties style:font-name="標楷體-WinCharSetFFFF-H" style:letter-kerning="true" style:font-name-asian="標楷體-WinCharSetFFFF-H" style:font-name-complex="標楷體-WinCharSetFFFF-H"/>
    </style:style>
    <style:style style:name="T4" style:family="text">
      <style:text-properties style:font-name="標楷體-WinCharSetFFFF-H" style:letter-kerning="true" style:font-name-asian="標楷體-WinCharSetFFFF-H" style:font-name-complex="標楷體-WinCharSetFFFF-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鉺雅各雷射說明</text:p>
      <text:p text:style-name="P3">簡介：</text:p>
      <text:p text:style-name="P1"><text:span text:style-name="T3">為一種波長</text:span><text:span text:style-name="T3">2940nm </text:span><text:span text:style-name="T3">汽化式剝脫性</text:span><text:span text:style-name="T3">(ablative)</text:span><text:span text:style-name="T3">雷射，主要作用是將皮膚組織汽化，用來</text:span></text:p>
      <text:p text:style-name="P3">去除表皮增生性病灶或治療疤痕。</text:p>
      <text:p text:style-name="P1"><text:span text:style-name="T3">適應症</text:span><text:span text:style-name="T3">(</text:span><text:span text:style-name="T3">僅列常用</text:span><text:span text:style-name="T3">)</text:span><text:span text:style-name="T3">：</text:span></text:p>
      <text:p text:style-name="P3">皮膚腫瘤、除痣、疤痕、角化症、除皺等。</text:p>
      <text:p text:style-name="P3">注意事項：</text:p>
      <text:p text:style-name="P1"><text:span text:style-name="T3">1. </text:span><text:span text:style-name="T3">曾有局部麻醉藥劑或外用藥膏過敏的患者請於術前告知醫師。</text:span></text:p>
      <text:p text:style-name="P1"><text:span text:style-name="T3">2. </text:span><text:span text:style-name="T3">治療後可冰敷直至熱脹感緩解。治療完當天可間歇冰敷，以促進紅腫熱脹的消散。</text:span></text:p>
      <text:p text:style-name="P1"><text:span text:style-name="T3">3. </text:span><text:span text:style-name="T3">治療後會留下擦傷般之表淺傷口，此時盡量避免碰水並依醫師指示照顧傷口，以免</text:span></text:p>
      <text:p text:style-name="P3">造成傷口感染及留疤的機會。</text:p>
      <text:p text:style-name="P1"><text:span text:style-name="T3">4. </text:span><text:span text:style-name="T3">治療後</text:span><text:span text:style-name="T3">3~7 </text:span><text:span text:style-name="T3">天內會有出血，並逐漸轉成痂皮，痂皮約在</text:span><text:span text:style-name="T3">1~2 </text:span><text:span text:style-name="T3">週內自行脫落，痂皮脫</text:span></text:p>
      <text:p text:style-name="P3">落前有輕微搔癢，切記不可搔抓。</text:p>
      <text:p text:style-name="P1"><text:span text:style-name="T3">5. </text:span><text:span text:style-name="T3">術後加強防曬，以防反黑（即雷射後色素沈澱）。</text:span></text:p>
      <text:p text:style-name="P1"><text:span text:style-name="T3">6. </text:span><text:span text:style-name="T3">避免可能造成感染或刺激皮膚之行為，例如</text:span><text:span text:style-name="T3">:</text:span><text:span text:style-name="T3">做臉、敷臉、去角質、塗抹刺激性保</text:span></text:p>
      <text:p text:style-name="P3">養品、泡溫泉等。</text:p>
      <text:p text:style-name="P3">副作用及相對不適應症：</text:p>
      <text:p text:style-name="P1"><text:span text:style-name="T3">1. </text:span><text:span text:style-name="T3">孕婦、光敏感皮膚及感染性傷口，治療前應由醫師評估。</text:span></text:p>
      <text:p text:style-name="P1"><text:span text:style-name="T3">2. </text:span><text:span text:style-name="T3">若有皮膚乾癢不適、曬傷、濕疹、毛囊炎或色素沉澱等的部位，不適做雷射治療。</text:span></text:p>
      <text:p text:style-name="P1"><text:span text:style-name="T3">3. </text:span><text:span text:style-name="T3">治療後可能有色素沉澱現象產生，應延緩或停止治療。</text:span></text:p>
      <text:p text:style-name="P1"><text:span text:style-name="T3">4. </text:span><text:span text:style-name="T3">如有傷口感染或化膿，需接受抗生素治療。</text:span></text:p>
      <text:p text:style-name="P1"><text:span text:style-name="T3">5. </text:span><text:span text:style-name="T3">如有輕微凹疤，一般需</text:span><text:span text:style-name="T3">6</text:span><text:span text:style-name="T3">～</text:span><text:span text:style-name="T3">12 </text:span><text:span text:style-name="T3">個月後才會慢慢淡化。</text:span></text:p>
      <text:p text:style-name="P3"/>
      <text:p text:style-name="P3">臺灣皮膚科醫學會版權所有</text:p>
      <text:p text:style-name="P2">請參考本會網站「皮膚雷射治療守則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4-15T23:01:00</meta:creation-date>
    <dc:creator>User</dc:creator>
    <dc:date>2013-04-15T23:01:00</dc:date>
    <meta:editing-cycles>2</meta:editing-cycles>
    <meta:document-statistic meta:table-count="0" meta:image-count="0" meta:object-count="0" meta:page-count="1" meta:paragraph-count="24" meta:word-count="495" meta:character-count="540" meta:non-whitespace-character-count="525"/>
    <meta:generator>LibreOffice/5.1.2.2$Windows_x86 LibreOffice_project/d3bf12ecb743fc0d20e0be0c58ca359301eb705f</meta:generator>
  </office:meta>
</office:document-meta>
</file>