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 style:master-page-name="Standard">
      <style:paragraph-properties style:page-number="auto" style:text-autospace="none"/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除斑雷射說明</text:p>
      <text:p text:style-name="P3">簡介：</text:p>
      <text:p text:style-name="P1"><text:span text:style-name="T3">包括</text:span><text:span text:style-name="T3">Q-</text:span><text:span text:style-name="T3">開關之紅寶石雷射（波長</text:span><text:span text:style-name="T3">694nm</text:span><text:span text:style-name="T3">）、釹雅各雷射（波長</text:span><text:span text:style-name="T3">532/1064nm</text:span><text:span text:style-name="T3">）、亞歷山大</text:span><text:span text:style-name="T3">(</text:span><text:span text:style-name="T3">紫</text:span></text:p>
      <text:p text:style-name="P1"><text:span text:style-name="T3">翠玉</text:span><text:span text:style-name="T3">)</text:span><text:span text:style-name="T3">雷射</text:span><text:span text:style-name="T3">(</text:span><text:span text:style-name="T3">波長</text:span><text:span text:style-name="T3">755nm)</text:span><text:span text:style-name="T3">，根據選擇性光熱療法（</text:span><text:span text:style-name="T3">selective photothermolysis</text:span><text:span text:style-name="T3">）的原理，</text:span></text:p>
      <text:p text:style-name="P1"><text:span text:style-name="T3">利用不同波長的雷射光能作用在標的物之載色體</text:span><text:span text:style-name="T3">(chromophore)</text:span><text:span text:style-name="T3">上，在皮膚內即是黑色</text:span></text:p>
      <text:p text:style-name="P3">素，達到除斑的效果。</text:p>
      <text:p text:style-name="P3">由於每一種色素斑的程度及深度不同，因此治療效果也不同。一般而言，較淺的色素斑</text:p>
      <text:p text:style-name="P3">（如雀斑），多可一次去除；較深層的色素斑（如顴骨母斑、太田母斑等），常不易一次</text:p>
      <text:p text:style-name="P3">去除，需多次治療方可完全去除。除刺青的特性屬於後者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3">色素性病灶，包括雀斑、老人斑、黑痣、顴骨母斑、太田母斑、刺青、紋眉、紋眼線等。</text:p>
      <text:p text:style-name="P3">注意事項：</text:p>
      <text:p text:style-name="P1"><text:span text:style-name="T3">1. </text:span><text:span text:style-name="T3">曾有局部麻醉藥劑或外用藥膏過敏的患者請於術前告知醫師。</text:span></text:p>
      <text:p text:style-name="P1"><text:span text:style-name="T3">2. </text:span><text:span text:style-name="T3">結痂的痂皮，臉部約</text:span><text:span text:style-name="T3">1</text:span><text:span text:style-name="T3">～</text:span><text:span text:style-name="T3">2 </text:span><text:span text:style-name="T3">週後會掉落，其他部位需較長時間，不可將它摳落，應讓</text:span></text:p>
      <text:p text:style-name="P3">其自然掉落，避免留下疤痕或色素沈澱。治療後偶而會有水疱或輕度皮膚破皮現象，</text:p>
      <text:p text:style-name="P3">依醫師指示照顧傷口。如有需要須回診作進一步處理。</text:p>
      <text:p text:style-name="P1"><text:span text:style-name="T3">3. </text:span><text:span text:style-name="T3">術後加強防曬，以防反黑（即雷射後色素沈澱）。</text:span></text:p>
      <text:p text:style-name="P1"><text:span text:style-name="T3">4. </text:span><text:span text:style-name="T3">避免可能造成感染或刺激皮膚之行為，例如</text:span><text:span text:style-name="T3">:</text:span><text:span text:style-name="T3">做臉、敷臉、去角質、塗抹刺激性保養</text:span></text:p>
      <text:p text:style-name="P3">品、泡溫泉等。</text:p>
      <text:p text:style-name="P3">副作用及相對不適應症：</text:p>
      <text:p text:style-name="P1"><text:span text:style-name="T3">1. </text:span><text:span text:style-name="T3">孕婦、光敏感皮膚及感染性傷口，治療前應由醫師評估。</text:span></text:p>
      <text:p text:style-name="P1"><text:span text:style-name="T3">2. </text:span><text:span text:style-name="T3">若有皮膚乾癢不適、曬傷、濕疹、毛囊炎或色素沉澱等的部位，不適做雷射治療。</text:span></text:p>
      <text:p text:style-name="P1"><text:span text:style-name="T3">3. </text:span><text:span text:style-name="T3">如有雷射後色素沈澱，臉部約</text:span><text:span text:style-name="T3">3~6 </text:span><text:span text:style-name="T3">個月，其他部位約</text:span><text:span text:style-name="T3">6~12 </text:span><text:span text:style-name="T3">個月可自然消褪。</text:span></text:p>
      <text:p text:style-name="P1"><text:span text:style-name="T3">4. </text:span><text:span text:style-name="T3">如有傷口感染或化膿，需接受抗生素治療。</text:span></text:p>
      <text:p text:style-name="P3"/>
      <text:p text:style-name="P3"><text:soft-page-break/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55:00</meta:creation-date>
    <dc:creator>User</dc:creator>
    <dc:date>2013-04-15T22:55:00</dc:date>
    <meta:editing-cycles>2</meta:editing-cycles>
    <meta:document-statistic meta:table-count="0" meta:image-count="0" meta:object-count="0" meta:page-count="2" meta:paragraph-count="26" meta:word-count="619" meta:character-count="698" meta:non-whitespace-character-count="686"/>
    <meta:generator>LibreOffice/5.1.2.2$Windows_x86 LibreOffice_project/d3bf12ecb743fc0d20e0be0c58ca359301eb705f</meta:generator>
  </office:meta>
</office:document-meta>
</file>