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73cm" fo:margin-left="0.577cm" table:align="left" style:writing-mode="lr-tb"/>
    </style:style>
    <style:style style:name="表格1.A" style:family="table-column">
      <style:table-column-properties style:column-width="16.473cm"/>
    </style:style>
    <style:style style:name="表格1.1" style:family="table-row">
      <style:table-row-properties style:min-row-height="1.8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fo:font-size="14pt" fo:language="zh" fo:country="TW" style:font-size-asian="14pt" style:language-asian="zh" style:country-asian="TW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0cm" fo:text-indent="3.81cm" style:auto-text-indent="false" style:page-number="1"/>
      <style:text-properties fo:font-size="18pt" style:font-size-asian="18pt" style:font-weight-complex="bold"/>
    </style:style>
    <style:style style:name="P6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7" style:family="paragraph" style:parent-style-name="Standard">
      <style:paragraph-properties fo:margin-left="0.991cm" fo:margin-right="0cm" fo:text-indent="0.988cm" style:auto-text-indent="false" style:snap-to-layout-gri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1.339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2.501cm" fo:margin-right="0cm" fo:text-indent="-2.501cm" style:auto-text-indent="false" style:snap-to-layout-grid="false"/>
    </style:style>
    <style:style style:name="P10" style:family="paragraph" style:parent-style-name="Standard">
      <style:paragraph-properties fo:margin-left="2.542cm" fo:margin-right="0cm" fo:text-indent="-0.776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12" style:family="paragraph" style:parent-style-name="Standard">
      <style:paragraph-properties fo:margin-left="2.54cm" fo:margin-right="0cm" fo:text-indent="-2.54cm" style:auto-text-indent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1.482cm" fo:margin-right="0cm" fo:text-indent="-1.482cm" style:auto-text-indent="false" style:text-autospace="non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988cm" fo:margin-right="0cm" fo:text-indent="-0.988cm" style:auto-text-indent="false" style:text-autospace="none" style:snap-to-layout-grid="false"/>
    </style:style>
    <style:style style:name="P15" style:family="paragraph" style:parent-style-name="Standard">
      <style:paragraph-properties fo:margin-left="1.836cm" fo:margin-right="0cm" fo:text-indent="-0.494cm" style:auto-text-indent="false" style:snap-to-layout-grid="false"/>
      <style:text-properties fo:font-size="14pt" style:font-size-asian="14pt"/>
    </style:style>
    <style:style style:name="P16" style:family="paragraph" style:parent-style-name="Standard">
      <style:paragraph-properties fo:margin-left="1.797cm" fo:margin-right="0cm" fo:text-indent="-0.494cm" style:auto-text-indent="false" style:snap-to-layout-grid="false"/>
      <style:text-properties fo:font-size="14pt" style:font-size-asian="14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language="zh" fo:country="TW" style:font-size-asian="14pt" style:language-asian="zh" style:country-asian="TW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榮民總醫院護理指導單張</text:p>
      <text:p text:style-name="P6">（一）<text:span text:style-name="T2">什麼是清流飲食？</text:span></text:p>
      <text:p text:style-name="P7">清流質飲食是完全無渣，不致產氣或刺激腸道蠕動，在室溫時為清澈液體或液化的流質飲食。</text:p>
      <text:p text:style-name="P2">（二）哪些人適用？</text:p>
      <text:p text:style-name="P8">1.做腸道檢查或手術前清腸時使用。</text:p>
      <text:p text:style-name="P9"><text:span text:style-name="T3"><text:s text:c="2"/></text:span><text:span text:style-name="T7"><text:s text:c="3"/></text:span><text:span text:style-name="T2">2.極度虛弱、腹瀉病人或某些手術後腸道尚未能完全適應食物時，作為</text:span></text:p>
      <text:p text:style-name="P10">從靜脈營養換到腸道營養的第一階段飲食。</text:p>
      <text:p text:style-name="P12"><text:span text:style-name="T6"><text:s text:c="5"/></text:span>3.嚴重腸胃道感染。</text:p>
      <text:p text:style-name="P13"><text:span text:style-name="T6"><text:s text:c="5"/></text:span>4.發燒或急病期對食物有噁心、嘔吐、厭食、腹脹、腹瀉等顯著不適應情形。</text:p>
      <text:p text:style-name="P1"><text:span text:style-name="T8">（三）</text:span><text:span text:style-name="T2">為何要吃清流飲食呢？</text:span></text:p>
      <text:p text:style-name="P14"><text:span text:style-name="T9"><text:s text:c="7"/></text:span><text:span text:style-name="T2">可提供水分、部分電解質及少許熱量，並可減少糞便及渣滓，可提高腸道檢查或手術之順利進行，術後則幫助腸胃道功能的恢復，使病患儘早使用正常飲食。</text:span></text:p>
      <text:p text:style-name="P11"><text:span text:style-name="T8">（四）</text:span><text:span text:style-name="T2">注意事項：</text:span></text:p>
      <text:p text:style-name="P15">1.可選用的食物，例如：去油清湯、米湯、過濾果汁、碳酸飲料（等氣泡消失再飲用）、蜂蜜、糖、鹽、雞精等。</text:p>
      <text:p text:style-name="P16">2.此飲食無法提供足夠營養，僅能短暫使用，一天只有500~600卡路里，除非另外提供適當的營養補充劑，否則不得連續使用四十八小時以上。</text:p>
      <text:p text:style-name="P16">3.作為靜脈營養換到腸道營養的第一階段飲食時，其給予量宜逐漸增加；開始時每小時30~60 毫升，而後視病患適應情況再慢慢增加，並且至少每二到三小時就應進食一次。</text:p>
      <text:p text:style-name="P4">（五）高雄榮總清流質飲食食譜舉例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<text:s text:c="4"/></text:span>上午<text:span text:style-name="T6"> <text:s text:c="2"/></text:span>7：00 <text:s text:c="2"/>鹹米湯<text:span text:style-name="T6"> <text:s text:c="10"/></text:span>下午<text:span text:style-name="T6"> <text:s text:c="2"/></text:span>3：00 <text:s text:c="3"/>菊花茶</text:p>
            <text:p text:style-name="P2"><text:span text:style-name="T6"><text:s text:c="4"/></text:span>上午<text:span text:style-name="T6"> <text:s text:c="2"/></text:span>9：00 <text:s text:c="2"/>醇麥紅茶<text:span text:style-name="T6"> <text:s text:c="8"/></text:span>下午<text:span text:style-name="T6"> <text:s text:c="2"/></text:span>5：00 <text:s text:c="3"/>鹹米湯</text:p>
            <text:p text:style-name="P2"><text:span text:style-name="T6"><text:s text:c="4"/></text:span>上午<text:span text:style-name="T6"> <text:s/></text:span>11：00 <text:s text:c="2"/>鹹米湯<text:span text:style-name="T6"> <text:s text:c="10"/></text:span>下午<text:span text:style-name="T6"> <text:s text:c="2"/></text:span>7：00 <text:s text:c="3"/>果汁<text:span text:style-name="T6"> <text:s text:c="9"/></text:span></text:p>
            <text:p text:style-name="P2"/>
          </table:table-cell>
        </table:table-row>
      </table:table>
      <text:p text:style-name="P3">參考資料：</text:p>
      <text:p text:style-name="Standard">高雄榮民總醫院營養室（2001）˙營養手冊，清流質飲食B7.1-3。</text:p>
      <text:p text:style-name="Standard">高雄榮民總醫院營養室（2008）˙營養室病膳業務，清流質飲食。2008年4月1日取自http://www.vghks.gov.tw/diet/diet/diet.htm</text:p>
      <text:p text:style-name="P1"><text:span text:style-name="T11">備註：每年</text:span><text:span text:style-name="T12">審閱</text:span><text:span text:style-name="T11">一次</text:span></text:p>
      <text:p text:style-name="P1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fo:color="#8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fo:font-size="14pt" fo:font-weight="bold" style:font-size-asian="14pt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asian="標楷體" style:font-family-asian="標楷體" style:font-family-generic-asian="scri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39z1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59cm" fo:text-indent="-0.767cm" fo:margin-left="1.75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4.787cm" fo:text-indent="-4.286cm" fo:margin-left="4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49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111cm" fo:text-indent="-0.4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一)、" style:num-format="">
        <style:list-level-properties text:list-level-position-and-space-mode="label-alignment">
          <style:list-level-label-alignment text:label-followed-by="listtab" text:list-tab-stop-position="2.805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3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27cm" fo:margin-left="2.552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16cm" svg:width="2.108cm" draw:z-index="0"><draw:text-box fo:min-height="0.058cm"><text:p text:style-name="MP1"><text:span text:style-name="Page_20_Number"><text:span text:style-name="MT1">~編號-</text:span></text:span><text:span text:style-name="Page_20_Number"><text:span text:style-name="MT1"><text:page-number text:select-page="current">1</text:page-number></text:span></text:span><text:span text:style-name="Page_20_Number"><text:span text:style-name="MT1">~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3-03-31T21:25:00</meta:creation-date>
    <dc:creator>user</dc:creator>
    <dc:date>2013-04-04T12:32:00</dc:date>
    <meta:print-date>2007-10-18T16:53:00</meta:print-date>
    <meta:editing-cycles>3</meta:editing-cycles>
    <meta:editing-duration>PT4M</meta:editing-duration>
    <meta:document-statistic meta:table-count="1" meta:image-count="0" meta:object-count="0" meta:page-count="1" meta:paragraph-count="25" meta:word-count="666" meta:character-count="861" meta:non-whitespace-character-count="747"/>
    <meta:generator>LibreOffice/5.1.2.2$Windows_x86 LibreOffice_project/d3bf12ecb743fc0d20e0be0c58ca359301eb705f</meta:generator>
  </office:meta>
</office:document-meta>
</file>