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left="0.949cm" fo:margin-right="0cm" fo:text-indent="-0.949cm" style:auto-text-indent="false" style:text-autospace="none"/>
    </style:style>
    <style:style style:name="P4" style:family="paragraph" style:parent-style-name="Standard">
      <style:paragraph-properties fo:margin-left="0.949cm" fo:margin-right="0cm" fo:text-indent="0cm" style:auto-text-indent="false" style:text-autospace="none"/>
    </style:style>
    <style:style style:name="P5" style:family="paragraph" style:parent-style-name="Standard">
      <style:paragraph-properties fo:margin-left="0.953cm" fo:margin-right="0cm" fo:text-indent="-0.004cm" style:auto-text-indent="false" style:text-autospace="none"/>
    </style:style>
    <style:style style:name="P6" style:family="paragraph" style:parent-style-name="Standard">
      <style:paragraph-properties fo:margin-left="1.586cm" fo:margin-right="0cm" fo:text-indent="-1.586cm" style:auto-text-indent="false" style:text-autospace="none"/>
    </style:style>
    <style:style style:name="P7" style:family="paragraph" style:parent-style-name="Standard" style:master-page-name="Standard">
      <style:paragraph-properties fo:text-align="center" style:justify-single-word="false" style:page-number="auto" style:text-autospace="none"/>
    </style:style>
    <style:style style:name="T1" style:family="text">
      <style:text-properties fo:color="#000000" style:font-name="標楷體" fo:font-size="16pt" style:letter-kerning="true" style:font-name-asian="標楷體" style:font-size-asian="16pt" style:font-name-complex="標楷體" style:font-size-complex="16pt"/>
    </style:style>
    <style:style style:name="T2" style:family="text">
      <style:text-properties fo:color="#000000" style:font-name="標楷體" fo:font-size="16pt" style:letter-kerning="true" style:font-name-asian="標楷體" style:font-size-asian="16pt" style:font-name-complex="標楷體" style:font-size-complex="16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榮民總醫院護理指導單張</text:span></text:p>
      <text:p text:style-name="P2">大腸鏡檢查</text:p>
      <text:p text:style-name="P3"><text:span text:style-name="T3">一、目</text:span><text:span text:style-name="T3"> </text:span><text:span text:style-name="T3">的：診治大腸直腸病灶，如腫瘤和發炎等、大腸息肉切除、可疑組織切片檢驗。</text:span><text:span text:style-name="T3"> </text:span></text:p>
      <text:p text:style-name="P3"><text:span text:style-name="T3">二、適應症：下腸道和肛門出血、便秘、腹痛、腹部腫塊、腹瀉、貧血、糞便性潛血反應、大腸癌術後追蹤、高危險罹患腸癌族群（如甲狀腺癌、卵巢癌、乳癌）之大腸癌篩檢、大腸息肉症、大腸發炎性病變等。</text:span><text:span text:style-name="T3"> </text:span></text:p>
      <text:p text:style-name="P3"><text:span text:style-name="T3">三、檢查方法：被檢查者在檢查床上採左側臥的姿勢，檢查醫師與技術員合作，將內視鏡置於被檢查者之肛門口，藉由電視影像之引導，邊充氣邊將內視鏡送進腸內，沿著直腸、乙狀結腸、降結腸、脾曲部、橫結腸、肝曲部、升結腸到盲腸。除了檢視大腸直腸內有無病灶、可疑組織可作切片，並可將發現之小息肉藉由儀器予以電燒切除。</text:span><text:span text:style-name="T3"> </text:span></text:p>
      <text:p text:style-name="P3"><text:span text:style-name="T3">四、檢查前準備：在飲食方面－病患須在檢查前二日採低渣飲食，低渣食物包括：稀飯、蛋花湯、碎肉、魚、肉鬆等。檢查前一日不可吃固體食物和豆漿及牛奶製品，只可進食清流質如：雞精、運動飲料、茶水、蜂蜜、咖啡、無渣果汁、清湯類如魚湯、排骨湯（不可含渣塊）等，此類飲食可一直飲用至檢查時。</text:span><text:span text:style-name="T3"> </text:span></text:p>
      <text:p text:style-name="P4"><text:span text:style-name="T3">※在藥物方面→醫師會開立瀉藥醫囑，請患者按指示時間服用，並於服藥前後應補充多量水份（或如前述之清流質），至少</text:span><text:span text:style-name="T3"> 1500 </text:span><text:span text:style-name="T3">㏄（兩大杯）。</text:span><text:span text:style-name="T3"> </text:span></text:p>
      <text:p text:style-name="P5"><text:span text:style-name="T3">※</text:span><text:span text:style-name="T3"> </text:span><text:span text:style-name="T3">須注意平日服藥者（如降血壓、心臟並藥等）可繼續服用，但糖尿病患降血糖藥前一日暫時停用，檢查日則待檢查完可進食後再服用，以免發生低血糖休克。</text:span><text:span text:style-name="T3"> </text:span></text:p>
      <text:p text:style-name="P3"><text:span text:style-name="T3">五、可能產生的副作用：極少數可能會造成大腸破裂穿孔或大量出血的併發症而必須施行開腹手術。</text:span><text:span text:style-name="T3"> </text:span></text:p>
      <text:p text:style-name="P3"><text:span text:style-name="T3">六、檢查後注意事項：可立即進食，大多數人會有腹部脹痛不適感，此乃灌氣與腸道被內視鏡牽扯的原因，待排完氣（放屁）和一、二天即可復原。若有嚴重腹痛或排出鮮血，請立即聯絡醫師就醫。</text:span><text:span text:style-name="T3"> </text:span></text:p>
      <text:p text:style-name="P1"><text:span text:style-name="T3">七、何時找醫師：</text:span></text:p>
      <text:p text:style-name="P6"><text:span text:style-name="T3"><text:s/>（一）最近排便習慣改變，直系親屬曾罹患大腸癌、被當作痔瘡治療不癒之大便出血者，應找專業之大腸直腸醫師安排檢查，找出致病原因予以治療。</text:span><text:span text:style-name="T3"> </text:span></text:p>
      <text:p text:style-name="P6"><text:span text:style-name="T3"><text:s/>（二）檢查完畢返家，如有下列情況：腹部非常疼痛、發燒、發冷</text:span><text:soft-page-break/><text:span text:style-name="T3">畏寒並冒冷汗、肛門不停出血、嘔吐、昏眩等，可能是發生了因檢查所引起之腸穿孔，腸內血管受傷之出血、腹膜炎等併發症，必須立刻回到醫院掛急診，接受立即之治療和處置。</text:span><text:span text:style-name="T3"> </text:span></text:p>
      <text:p text:style-name="P6"><text:span text:style-name="T3"><text:s/>（三）大腸息肉切除術，半年內應做再次之大腸鏡檢，若正常則一年後再做一次檢查，若正常，則可每隔一至二年檢查一次即可。</text:span><text:span text:style-name="T3"> </text:span></text:p>
      <text:p text:style-name="P6"><text:span text:style-name="T3"><text:s/>（四）曾有便秘病史，服用瀉藥無效或身體不適者，應告知藥名和劑量，則醫師在處方檢查前之瀉劑時，考慮更改為合適之方式。</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護理指導單張</dc:title>
    <meta:initial-creator>office</meta:initial-creator>
    <meta:creation-date>2013-04-22T14:56:00</meta:creation-date>
    <dc:creator>office</dc:creator>
    <dc:date>2013-04-22T15:05:00</dc:date>
    <meta:editing-cycles>1</meta:editing-cycles>
    <meta:editing-duration>PT9M</meta:editing-duration>
    <meta:document-statistic meta:table-count="0" meta:image-count="0" meta:object-count="0" meta:page-count="2" meta:paragraph-count="15" meta:word-count="994" meta:character-count="1017" meta:non-whitespace-character-count="997"/>
    <meta:generator>LibreOffice/5.1.2.2$Windows_x86 LibreOffice_project/d3bf12ecb743fc0d20e0be0c58ca359301eb705f</meta:generator>
  </office:meta>
</office:document-meta>
</file>