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DFKai-SB" svg:font-family="DFKai-SB, 'MS Mincho'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snap-to-layout-grid="false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fo:font-size="14pt" style:font-size-asian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cm" fo:margin-right="0cm" fo:text-indent="1.122cm" style:auto-text-indent="false" style:text-autospace="none" style:snap-to-layout-grid="false"/>
    </style:style>
    <style:style style:name="P5" style:family="paragraph" style:parent-style-name="Standard">
      <style:paragraph-properties fo:margin-left="0cm" fo:margin-right="0cm" fo:text-indent="0.917cm" style:auto-text-indent="false" style:text-autospace="none" style:snap-to-layout-grid="false"/>
    </style:style>
    <style:style style:name="P6" style:family="paragraph" style:parent-style-name="Standard">
      <style:paragraph-properties fo:margin-left="0cm" fo:margin-right="0cm" fo:text-indent="1.053cm" style:auto-text-indent="false" style:text-autospace="none" style:snap-to-layout-grid="false"/>
    </style:style>
    <style:style style:name="P7" style:family="paragraph" style:parent-style-name="Standard">
      <style:paragraph-properties fo:margin-left="2.039cm" fo:margin-right="0cm" fo:text-indent="-0.914cm" style:auto-text-indent="false" style:text-autospace="none" style:snap-to-layout-grid="false"/>
    </style:style>
    <style:style style:name="P8" style:family="paragraph" style:parent-style-name="Standard">
      <style:paragraph-properties fo:margin-left="2.113cm" fo:margin-right="0cm" fo:text-indent="-0.988cm" style:auto-text-indent="false" style:text-autospace="none" style:snap-to-layout-grid="false"/>
    </style:style>
    <style:style style:name="P9" style:family="paragraph" style:parent-style-name="Standard">
      <style:paragraph-properties fo:margin-left="2.223cm" fo:margin-right="0cm" fo:text-align="justify" style:justify-single-word="false" fo:text-indent="0cm" style:auto-text-indent="false" style:text-autospace="none" style:punctuation-wrap="simple" style:line-break="normal" style:snap-to-layout-grid="false"/>
    </style:style>
    <style:style style:name="P10" style:family="paragraph" style:parent-style-name="Standard">
      <style:paragraph-properties fo:margin-left="0.847cm" fo:margin-right="0cm" fo:text-indent="-0.847cm" style:auto-text-indent="false" style:text-autospace="none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fo:font-size="18pt" style:font-size-asian="18pt" style:font-weight-complex="bold"/>
    </style:style>
    <style:style style:name="P12" style:family="paragraph" style:parent-style-name="Standard">
      <style:paragraph-properties fo:margin-left="0cm" fo:margin-right="0cm" fo:text-indent="0.988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fo:color="#ff0000" fo:font-size="18pt" style:font-size-asian="18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language="zh" fo:country="TW" style:language-asian="zh" style:country-asian="TW" style:font-name-complex="標楷體" style:font-size-complex="12pt"/>
    </style:style>
    <style:style style:name="T5" style:family="text">
      <style:text-properties style:font-name-complex="標楷體" style:font-size-complex="14pt"/>
    </style:style>
    <style:style style:name="T6" style:family="text">
      <style:text-properties fo:color="#000000" style:font-name="標楷體" fo:font-size="14pt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size-asian="14pt"/>
    </style:style>
    <style:style style:name="T9" style:family="text">
      <style:text-properties fo:color="#000000" style:font-name="標楷體" fo:font-size="14pt" style:font-size-asian="14pt" style:font-size-complex="14pt"/>
    </style:style>
    <style:style style:name="T10" style:family="text">
      <style:text-properties fo:color="#000000" style:font-name="標楷體" style:font-name-complex="標楷體" style:font-size-complex="12pt"/>
    </style:style>
    <style:style style:name="T11" style:family="text">
      <style:text-properties fo:color="#000000" style:font-name="標楷體" style:font-name-complex="DFKai-SB" style:font-size-complex="12pt"/>
    </style:style>
    <style:style style:name="T12" style:family="text">
      <style:text-properties fo:color="#000000" style:font-name="標楷體" style:font-name-complex="DFKai-SB" style:font-size-complex="12pt"/>
    </style:style>
    <style:style style:name="T13" style:family="text">
      <style:text-properties fo:color="#000000" style:font-name="標楷體" style:font-name-complex="MS Mincho" style:font-size-complex="12pt"/>
    </style:style>
    <style:style style:name="T14" style:family="text">
      <style:text-properties fo:color="#000000" style:font-name="標楷體" fo:font-style="italic" style:font-style-asian="italic" style:font-name-complex="DFKai-SB" style:font-size-complex="12pt"/>
    </style:style>
    <style:style style:name="T15" style:family="text">
      <style:text-properties fo:color="#000000" style:font-name="標楷體" fo:font-style="italic" style:font-style-asian="italic" style:font-name-complex="DFKai-SB" style:font-size-complex="12pt"/>
    </style:style>
    <style:style style:name="T16" style:family="text">
      <style:text-properties fo:color="#000000" style:font-name="標楷體" fo:font-style="italic" style:font-style-asian="italic" style:font-name-complex="細明體" style:font-size-complex="12pt"/>
    </style:style>
    <style:style style:name="T17" style:family="text">
      <style:text-properties fo:color="#000000" style:font-name="標楷體" fo:font-style="italic" style:font-style-asian="italic" style:font-name-complex="MS Mincho" style:font-size-complex="12pt"/>
    </style:style>
    <style:style style:name="T18" style:family="text">
      <style:text-properties fo:color="#000000" style:font-name="標楷體" style:font-name-complex="細明體" style:font-size-complex="12pt"/>
    </style:style>
    <style:style style:name="T19" style:family="text">
      <style:text-properties fo:color="#000000" style:font-name="標楷體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style:font-size-complex="12pt"/>
    </style:style>
    <style:style style:name="T22" style:family="text">
      <style:text-properties style:font-name-complex="MS Minch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高雄榮民總醫院護理指導單張</text:p>
      <text:p text:style-name="P1"><text:span text:style-name="T6">一、運動的好處：</text:span><text:span text:style-name="T6"> </text:span></text:p>
      <text:p text:style-name="P4"><text:span text:style-name="T6">(</text:span><text:span text:style-name="T6">一</text:span><text:span text:style-name="T6">)</text:span><text:span text:style-name="T6">減輕並維持理想體重。</text:span><text:span text:style-name="T6"> </text:span></text:p>
      <text:p text:style-name="P4"><text:span text:style-name="T6">(</text:span><text:span text:style-name="T6">二</text:span><text:span text:style-name="T6">)</text:span><text:span text:style-name="T6">促進胰島素發揮功能，有助血糖的控制。</text:span><text:span text:style-name="T6"> </text:span></text:p>
      <text:p text:style-name="P4"><text:span text:style-name="T6">(</text:span><text:span text:style-name="T6">三</text:span><text:span text:style-name="T6">)</text:span><text:span text:style-name="T6">降低膽固醇、三酸甘油脂。</text:span><text:span text:style-name="T6"> </text:span></text:p>
      <text:p text:style-name="P4"><text:span text:style-name="T6">(</text:span><text:span text:style-name="T6">四</text:span><text:span text:style-name="T6">)</text:span><text:span text:style-name="T6">增加心肺耐力。</text:span><text:span text:style-name="T6"> </text:span></text:p>
      <text:p text:style-name="P4"><text:span text:style-name="T6">(</text:span><text:span text:style-name="T6">五</text:span><text:span text:style-name="T6">)</text:span><text:span text:style-name="T6">增加肌肉、血管彈性，有助於降低血壓。</text:span><text:span text:style-name="T6"> </text:span></text:p>
      <text:p text:style-name="P4"><text:span text:style-name="T6">(</text:span><text:span text:style-name="T6">六</text:span><text:span text:style-name="T6">)</text:span><text:span text:style-name="T6">促進血液循環。</text:span><text:span text:style-name="T6"> </text:span></text:p>
      <text:p text:style-name="P1"><text:span text:style-name="T6">二、您可以做哪些運動？</text:span><text:span text:style-name="T6"> </text:span></text:p>
      <text:p text:style-name="P5"><text:span text:style-name="T6">能增進肌肉使用氧氣，以迎合能量需求的有氧運動最佳。</text:span><text:span text:style-name="T6"> </text:span></text:p>
      <text:p text:style-name="P6"><text:span text:style-name="T6">□散步</text:span><text:span text:style-name="T6"> </text:span><text:span text:style-name="T6">□快走</text:span><text:span text:style-name="T6"> </text:span><text:span text:style-name="T6">□慢跑</text:span><text:span text:style-name="T6"> </text:span><text:span text:style-name="T6">□爬山</text:span><text:span text:style-name="T6"> </text:span><text:span text:style-name="T6">□體操</text:span><text:span text:style-name="T6"> </text:span><text:span text:style-name="T6">□有氧舞蹈</text:span><text:span text:style-name="T6"> </text:span></text:p>
      <text:p text:style-name="P6"><text:span text:style-name="T6">□游泳</text:span><text:span text:style-name="T6"> </text:span><text:span text:style-name="T6">□騎腳踏車</text:span><text:span text:style-name="T6"> </text:span><text:span text:style-name="T6">□其他</text:span><text:span text:style-name="T6">__________________________ </text:span></text:p>
      <text:p text:style-name="P1"><text:span text:style-name="T6">三、運動的原則：</text:span><text:span text:style-name="T6"> </text:span></text:p>
      <text:p text:style-name="P7"><text:span text:style-name="T6">(</text:span><text:span text:style-name="T6">一</text:span><text:span text:style-name="T6">)</text:span><text:span text:style-name="T6">時間：不要在飯前或飯後</text:span><text:span text:style-name="T6">1</text:span><text:span text:style-name="T6">小時內，最好飯後</text:span><text:span text:style-name="T6">1</text:span><text:span text:style-name="T6">～</text:span><text:span text:style-name="T6">2</text:span><text:span text:style-name="T6">小時，每次運動時間約</text:span><text:span text:style-name="T6">20</text:span><text:span text:style-name="T6">～</text:span><text:span text:style-name="T6">40</text:span><text:span text:style-name="T6">分鐘。（不常有運動者，應先從每次</text:span><text:span text:style-name="T6">10</text:span><text:span text:style-name="T6">分鐘開始，再逐次增加。）</text:span><text:span text:style-name="T6"> </text:span></text:p>
      <text:p text:style-name="P7"><text:span text:style-name="T6">(</text:span><text:span text:style-name="T6">二</text:span><text:span text:style-name="T6">)</text:span><text:span text:style-name="T6">次數：養成固定運動時間，一週至少</text:span><text:span text:style-name="T6">3</text:span><text:span text:style-name="T6">～</text:span><text:span text:style-name="T6">4</text:span><text:span text:style-name="T6">次</text:span><text:span text:style-name="T6">(</text:span><text:span text:style-name="T6">隔天做一次運動</text:span><text:span text:style-name="T6">)</text:span><text:span text:style-name="T6">，再增加至每日運動，這樣才能達到效果。</text:span><text:span text:style-name="T6"> </text:span></text:p>
      <text:p text:style-name="P7"><text:span text:style-name="T6">(</text:span><text:span text:style-name="T6">三</text:span><text:span text:style-name="T6">)</text:span><text:span text:style-name="T6">強度：運動的目標在於運動時心跳速率達到最大心跳速率</text:span><text:span text:style-name="T6">70</text:span><text:span text:style-name="T6">％～</text:span><text:span text:style-name="T6">85</text:span><text:span text:style-name="T6">％，一般來說運動到心跳加快、出汗、無法唱歌但能說話為原則。</text:span><text:span text:style-name="T6"> </text:span></text:p>
      <text:p text:style-name="P1"><text:span text:style-name="T6">四、運動時該注意的事情：</text:span><text:span text:style-name="T6"> </text:span></text:p>
      <text:p text:style-name="P4"><text:span text:style-name="T6">(</text:span><text:span text:style-name="T6">一</text:span><text:span text:style-name="T6">)</text:span><text:span text:style-name="T6">運動時需要穿著適當的鞋襪，絕對不要赤腳運動。</text:span><text:span text:style-name="T6"> </text:span></text:p>
      <text:p text:style-name="P4"><text:span text:style-name="T6">(</text:span><text:span text:style-name="T6">二</text:span><text:span text:style-name="T6">)</text:span><text:span text:style-name="T6">使用胰島素或口服降血糖藥物後，應避免空腹運動。</text:span><text:span text:style-name="T6"> </text:span></text:p>
      <text:p text:style-name="P4"><text:span text:style-name="T6">(</text:span><text:span text:style-name="T6">三</text:span><text:span text:style-name="T6">)</text:span><text:span text:style-name="T6">運動量應慢慢的增加，運動前後應做適當的熱身及暖身運動。</text:span><text:span text:style-name="T6"> </text:span></text:p>
      <text:p text:style-name="P4"><text:span text:style-name="T6">(</text:span><text:span text:style-name="T6">四</text:span><text:span text:style-name="T6">)</text:span><text:span text:style-name="T6">隨身攜帶糖尿病護照</text:span><text:span text:style-name="T6">(</text:span><text:span text:style-name="T6">識別證</text:span><text:span text:style-name="T6">)</text:span><text:span text:style-name="T6">，儘量避免單獨一個人運動。</text:span><text:span text:style-name="T6"> </text:span></text:p>
      <text:p text:style-name="P4"><text:span text:style-name="T6">(</text:span><text:span text:style-name="T6">五</text:span><text:span text:style-name="T6">)</text:span><text:span text:style-name="T6">隨身攜帶糖果、餅乾或飲料，萬一發生低血糖時，可以馬上食用。</text:span><text:span text:style-name="T6"> </text:span></text:p>
      <text:p text:style-name="P7"><text:span text:style-name="T6">(</text:span><text:span text:style-name="T6">六</text:span><text:span text:style-name="T6">)</text:span><text:span text:style-name="T6">血糖控制不良</text:span><text:span text:style-name="T6">(</text:span><text:span text:style-name="T6">飯前血糖超過</text:span><text:span text:style-name="T6">250</text:span><text:span text:style-name="T20">mg/dL</text:span><text:span text:style-name="T6">或常有低血糖症狀發作</text:span><text:span text:style-name="T6">)</text:span><text:span text:style-name="T6">或生病時不宜做長時間的運動。</text:span><text:span text:style-name="T6"> </text:span></text:p>
      <text:p text:style-name="P8"><text:span text:style-name="T6">(</text:span><text:span text:style-name="T6">七</text:span><text:span text:style-name="T6">)</text:span><text:span text:style-name="T6">在極端溫度</text:span><text:span text:style-name="T6">(</text:span><text:span text:style-name="T6">高溫、極冷</text:span><text:span text:style-name="T6">)</text:span><text:span text:style-name="T6">和天候不良</text:span><text:span text:style-name="T6">(</text:span><text:span text:style-name="T6">霧天、雨天</text:span><text:span text:style-name="T6">)</text:span><text:span text:style-name="T6">時，不宜做室外運動。</text:span><text:span text:style-name="T6"> </text:span></text:p>
      <text:p text:style-name="P4"><text:span text:style-name="T6">(</text:span><text:span text:style-name="T6">八</text:span><text:span text:style-name="T6">)</text:span><text:span text:style-name="T6">運動時如有胸悶、心悸、頭昏等不適，應立即停止運動。</text:span></text:p>
      <text:p text:style-name="P4"><text:span text:style-name="T6">(</text:span><text:span text:style-name="T6">九</text:span><text:span text:style-name="T6">)</text:span><text:span text:style-name="T6">若有視力模糊、眼睛玻璃體出血、曾有高血壓、中風、心臟病、肝</text:span></text:p>
      <text:p text:style-name="P9"><text:span text:style-name="T6">、腎功能不好者，不適合做劇烈運動，最好經過醫師評估後再決定運動的種類與強度。</text:span></text:p>
      <text:p text:style-name="P2"><text:soft-page-break/>參考資料：</text:p>
      <text:p text:style-name="P10"><text:span text:style-name="T11">楊昌斌、黃智能、張少遜、曹德弘（1999）･第二型</text:span><text:span text:style-name="T21">糖尿病患者運動介入的理論與應用</text:span><text:span text:style-name="T13">･</text:span><text:span text:style-name="T14">社會醫學及基層醫</text:span><text:span text:style-name="T16">療</text:span><text:span text:style-name="T14">，</text:span><text:span text:style-name="T14">2</text:span><text:span text:style-name="T14">3</text:span><text:span text:style-name="T11">（2），55</text:span><text:span text:style-name="T11">-</text:span><text:span text:style-name="T11">60。</text:span><text:span text:style-name="T11"> </text:span></text:p>
      <text:p text:style-name="P3"><text:span text:style-name="T11">許惠桓（</text:span><text:span text:style-name="T11">2010</text:span><text:span text:style-name="T11">）･第14章</text:span><text:span text:style-name="T21">糖尿病患者的足部照顧與衛教</text:span><text:span text:style-name="T13">･</text:span><text:span text:style-name="T16">糖尿</text:span><text:span text:style-name="T17">病衛教核心教材</text:span><text:span text:style-name="T13">，25</text:span><text:span text:style-name="T11">-</text:span><text:span text:style-name="T11">37，台</text:span><text:span text:style-name="T18">北</text:span><text:span text:style-name="T13">：</text:span></text:p>
      <text:p text:style-name="P3"><text:span text:style-name="T10"><text:s text:c="4"/></text:span><text:span text:style-name="T13">中華民國</text:span><text:span text:style-name="T18">糖尿</text:span><text:span text:style-name="T13">病衛教學會</text:span><text:span text:style-name="T11">。</text:span><text:span text:style-name="T13"> </text:span></text:p>
      <text:p text:style-name="P3"><text:span text:style-name="T3">備註：每年</text:span><text:span text:style-name="T2">審閱</text:span><text:span text:style-name="T3">一次</text:span></text:p>
      <text:p text:style-name="P12">所有衛教資訊內容僅供參考使用，無法提供任何醫療行為和取代醫師當面診斷，若有身體不適的情況發生，請您盡速就醫，以免延誤病情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DFKai-SB" svg:font-family="DFKai-SB, 'MS Mincho'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0pt" style:letter-kerning="true" style:font-name-asian="新細明體1" style:font-family-asian="新細明體, PMingLiU" style:font-family-generic-asian="roman" style:font-pitch-asian="variable" style:font-size-asian="10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cm" fo:margin-right="0cm" fo:orphans="2" fo:widows="2" fo:text-indent="2.173cm" style:auto-text-indent="false"/>
      <style:text-properties fo:color="#000000" style:font-name="標楷體" fo:font-family="標楷體" style:font-family-generic="script" fo:font-size="16pt" style:letter-kerning="true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color="#800000"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fo:font-size="14pt" fo:font-weight="bold" style:font-size-asian="14pt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asian="標楷體" style:font-family-asian="標楷體" style:font-family-generic-asian="script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40z1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482cm" fo:margin-left="3.0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482cm" fo:margin-left="3.0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759cm" fo:text-indent="-0.767cm" fo:margin-left="1.75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482cm" fo:margin-left="3.06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4.787cm" fo:text-indent="-4.286cm" fo:margin-left="4.7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349cm" fo:text-indent="-0.4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26cm" fo:text-indent="-1.27cm" fo:margin-left="2.2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111cm" fo:text-indent="-0.4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一)、" style:num-format="">
        <style:list-level-properties text:list-level-position-and-space-mode="label-alignment">
          <style:list-level-label-alignment text:label-followed-by="listtab" text:list-tab-stop-position="2.805cm" fo:text-indent="-0.4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7cm" fo:text-indent="-1.508cm" fo:margin-left="2.45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text:style-name="WW8Num4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52cm" fo:text-indent="-1.27cm" fo:margin-left="2.552cm"/>
        </style:list-level-properties>
      </text:list-level-style-number>
      <text:list-level-style-number text:level="3" text:style-name="WW8Num40z1" style:num-suffix="." style:num-format="1">
        <style:list-level-properties text:list-level-position-and-space-mode="label-alignment">
          <style:list-level-label-alignment text:label-followed-by="listtab" text:list-tab-stop-position="2.764cm" fo:text-indent="-0.635cm" fo:margin-left="2.76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516cm" fo:text-indent="-0.847cm" fo:margin-left="5.516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056cm" fo:text-indent="-0.847cm" fo:margin-left="8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format="1" text:start-value="4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護理長們：</dc:title>
    <meta:initial-creator>OFFICE</meta:initial-creator>
    <meta:creation-date>2011-05-09T10:41:00</meta:creation-date>
    <dc:creator>user</dc:creator>
    <dc:date>2013-04-04T12:32:00</dc:date>
    <meta:print-date>2012-10-28T20:00:00</meta:print-date>
    <meta:editing-cycles>54</meta:editing-cycles>
    <meta:editing-duration>PT2H37M</meta:editing-duration>
    <meta:document-statistic meta:table-count="0" meta:image-count="0" meta:object-count="0" meta:page-count="2" meta:paragraph-count="33" meta:word-count="880" meta:character-count="969" meta:non-whitespace-character-count="933"/>
    <meta:generator>LibreOffice/5.1.2.2$Windows_x86 LibreOffice_project/d3bf12ecb743fc0d20e0be0c58ca359301eb705f</meta:generator>
  </office:meta>
</office:document-meta>
</file>