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64F00007FB1F3F91FBF9983725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6cm" svg:height="21.669cm" draw:z-index="0"><draw:image xlink:href="Pictures/200000090000564F00007FB1F3F91FBF9983725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ILVER</meta:initial-creator>
    <meta:creation-date>2009-01-13T11:12:00</meta:creation-date>
    <dc:creator>SILVER</dc:creator>
    <dc:date>2009-01-13T11:13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