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left="0cm" fo:margin-right="0cm" fo:text-indent="0.953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骨腫瘤肢體保留手術的新武器 - 液態氮冷凍療法</text:span></text:p>
      <text:p text:style-name="P1"/>
      <text:p text:style-name="P3"><text:span text:style-name="T2">骨病科 科主任 楊善為 </text:span></text:p>
      <text:p text:style-name="P2"/>
      <text:p text:style-name="P5"><text:span text:style-name="T3">骨腫瘤可分良性與惡性。一般常見的良性骨瘤包括巨大細胞瘤、骨軟骨瘤、內生軟骨瘤、類骨瘤。常見的惡性骨癌有骨肉瘤、軟骨肉瘤、伊文氏肉瘤等。骨腫瘤的治療，主要還是以手術方式做腫瘤的清除，來達到根治的目的。</text:span></text:p>
      <text:p text:style-name="P5"><text:span text:style-name="T3">惡性骨腫瘤的傳統手術方式，將病灶進行廣泛性切除後，是以巨型腫瘤型人工關節(megaprostheis)來替代切除後、大量缺損的骨骼。此方法雖然可以保留患者肢體，但是巨型腫瘤型人工關節有較高之感染率及使用年限的疑慮。對於年紀輕的</text:span><text:bookmark-start text:name="_Hlk93869536"/><text:span text:style-name="T3">惡性骨腫瘤</text:span><text:bookmark-end text:name="_Hlk93869536"/><text:span text:style-name="T3">患者，未來會有面臨需要接受更複雜的人工關節再置換的問題。</text:span></text:p>
      <text:p text:style-name="P5"><text:span text:style-name="T3">因此，生物性重建(biological reconstruction)以保留或重建患者的骨骼方式，來為惡性骨腫瘤的患者，進行肢體保留手術，成為近十年來的主流。用來進行生物性重建的骨骼來源，以往是採用異體骨，也就是大體捐贈的大愛骨。但是，異體大愛骨來源不穩定，而且跟患者自己切除的骨頭，尺寸一定無法完全一致，而且異體大愛骨的保存過程，也潛藏著感染風險。</text:span></text:p>
      <text:p text:style-name="P5"><text:span text:style-name="T3">2006年，日本金澤大學土屋教授的團隊，發表以液態氮進行骨瘤滅活的治療方式，將切除下來的自體骨經液態氮腫瘤滅活後，重新再植入患者體內，進行生物性重建，保存患者肢體。這些年來，台北榮總陳威明院長率領的團隊，更將液態氮冷凍療法，發揚光大，應用於治療各種良性及惡性的骨瘤。</text:span></text:p>
      <text:p text:style-name="P5"><text:span text:style-name="T3">液態氮低溫腫瘤滅活的方法，目前已成為骨腫瘤肢體保留手術的主流之一。將近8成以上的惡性骨腫瘤患者，能獲得肢體保留且有不錯的活動功能。但是不同病況，仍有不同考量。尤其對於合併嚴重神經血管侵犯的惡性骨瘤，為了根除腫瘤及保命，截肢可能還是必要的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ө" fo:font-family="ө" style:font-family-generic="roman" style:font-pitch="variable" fo:font-size="14pt" style:font-name-asian="細明體" style:font-family-asian="細明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6699cc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" style:num-suffix="】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.223cm" fo:margin-right="1.31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骨頭也會長腫瘤</dc:title>
    <meta:initial-creator>office</meta:initial-creator>
    <dc:creator>善為 楊</dc:creator>
    <meta:editing-cycles>13</meta:editing-cycles>
    <meta:creation-date>2022-01-23T13:34:00</meta:creation-date>
    <dc:date>2022-01-23T15:02:00</dc:date>
    <meta:editing-duration>PT1H2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660" meta:character-count="707" meta:non-whitespace-character-count="701"/>
    <meta:user-defined meta:name="AppVersion">16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