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fo:margin-left="-0.199cm" fo:margin-top="5.664cm" fo:margin-bottom="0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4.595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6.819cm"/>
    </style:style>
    <style:style style:name="表格1.1" style:family="table-row">
      <style:table-row-properties style:min-row-height="0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4cm" fo:keep-together="auto"/>
    </style:style>
    <style:style style:name="表格1.5" style:family="table-row">
      <style:table-row-properties style:min-row-height="6.45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" style:family="paragraph" style:parent-style-name="Standard">
      <style:paragraph-properties fo:line-height="0.70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top="0cm" fo:margin-bottom="0.635cm" loext:contextual-spacing="false" fo:line-height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635cm"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455cm" svg:y="-0.84cm" svg:width="2.064cm" svg:height="1.494cm" draw:z-index="0"><draw:text-box><text:p text:style-name="P1">附件一</text:p></draw:text-box></draw:frame>高雄榮民總醫院109年度</text:p>
      <text:p text:style-name="P7">醫病共享決策(SDM)徵文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作者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2">室內：</text:p>
            <text:p text:style-name="P2">手機：</text:p>
          </table:table-cell>
        </table:table-row>
        <table:table-row table:style-name="表格1.2">
          <table:table-cell table:style-name="表格1.A1" office:value-type="string">
            <text:p text:style-name="P2">電子信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通訊地址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文章標題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4">文字創作 (最多</text:span><text:span text:style-name="T4">1000</text:span><text:span text:style-name="T4">字)</text:span></text:p>
            <text:p text:style-name="P4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0-05-21T14:14:00</meta:creation-date>
    <dc:creator>office</dc:creator>
    <dc:date>2020-07-29T11:01:00</dc:date>
    <meta:editing-cycles>2</meta:editing-cycles>
    <meta:editing-duration>PT3M</meta:editing-duration>
    <meta:document-statistic meta:table-count="1" meta:image-count="0" meta:object-count="0" meta:page-count="2" meta:paragraph-count="11" meta:word-count="63" meta:character-count="73" meta:non-whitespace-character-count="72"/>
    <meta:generator>LibreOffice/5.1.2.2$Windows_x86 LibreOffice_project/d3bf12ecb743fc0d20e0be0c58ca359301eb705f</meta:generator>
  </office:meta>
</office:document-meta>
</file>