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8cm" table:align="center" style:writing-mode="lr-tb"/>
    </style:style>
    <style:style style:name="表格1.A" style:family="table-column">
      <style:table-column-properties style:column-width="17.328cm"/>
    </style:style>
    <style:style style:name="表格1.1" style:family="table-row">
      <style:table-row-properties style:min-row-height="22.3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line-height="0.741cm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741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line-height="0.635cm"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635cm"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7" style:family="paragraph" style:parent-style-name="Standard">
      <style:paragraph-properties fo:margin-top="0.318cm" fo:margin-bottom="0cm" loext:contextual-spacing="false" fo:line-height="0.741cm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032cm" svg:y="-0.801cm" svg:width="2.064cm" svg:height="1.296cm" draw:z-index="0"><draw:text-box><text:p text:style-name="P1">附件二</text:p></draw:text-box></draw:frame>高雄榮民總醫院</text:p>
      <text:p text:style-name="P4">參賽作品著作權約定事項 及 個人資料蒐集處理利用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報名參賽者茲此承諾保證並同意下列事項：</text:p>
            <text:p text:style-name="P2">一、投稿者於參加本活動之同時，即同意接受本活動注意事項之規範，如有違反本活動注意事項之行為，主辦單位得取消其參加或得獎資格。</text:p>
            <text:p text:style-name="P2">二、投稿者保證所有填寫之資料均為真實且正確，如冒用或盜用任何第三人之資料，或有不實或不正確之情事，將被取消參加資格，如為得獎者則取消得獎資格。</text:p>
            <text:p text:style-name="P2">三、揭曉後如發現抄襲、代筆、冒名或應徵條件不符者，除公布真實姓名外，由參賽者負法律責任，並由主辦單位追回獎金。若提供照片者，應由提供人負版權責任。</text:p>
            <text:p text:style-name="P2">四、所有入選作品(含文稿與照片)，主辦單位擁有著作財產權，包括但不限於得公開發表及不限方式、地區、次數、時間之自由使用權。得獎作品將在主辦單位相關平台發表（包括官網、臉書、刊物），日後集結成冊發行及其他利用均不另致酬。</text:p>
            <text:p text:style-name="P2">五、得獎者必須提供更詳細的個人資料，除有等別註明公布時要用筆名或別名，一律公布真實姓名。</text:p>
            <text:p text:style-name="P2">六、本活動辦法以主辦單位公告內容為準，參賽者一旦完成投稿時，即表示同意遵守本活動辦法之規定；如有違反，主辦單位得取消其得獎資格，並就因此產生之損害，向參賽者請求損害賠償。如有任何以詐騙方式或足以破壞本活動之不法行徑，主辦單位將向參賽者請求因此所受一切損害賠償。</text:p>
            <text:p text:style-name="P2">七、主辦單位保有變更修正本活動辦法、獎金及入選資格、得獎時間、得獎公布時間等之權利。本辦法若有修訂，主辦單位將公布於本醫院官網，不再另行通知。</text:p>
            <text:p text:style-name="P2">八、主辦單位基於聯繫等目的，蒐集、處理及利用您的個人資料，並於我國境內保存3年。</text:p>
            <text:p text:style-name="P2">九、本活動因故無法進行時，主辦單位有權決定取消、終止、修改或暫停本活動。</text:p>
            <text:p text:style-name="P2"/>
            <text:p text:style-name="P3">此 <text:s/>致</text:p>
            <text:p text:style-name="P3"><text:s text:c="9"/>高雄榮民總醫院</text:p>
            <text:p text:style-name="P7">立同意書人(親筆正楷簽名)：</text:p>
            <text:p text:style-name="P7"/>
            <text:p text:style-name="P7">簽署日期： <text:s text:c="6"/>年 <text:s text:c="4"/>月 <text:s text:c="4"/>日</text:p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0-05-21T14:15:00</meta:creation-date>
    <dc:creator>office</dc:creator>
    <dc:date>2020-05-21T14:15:00</dc:date>
    <meta:editing-cycles>1</meta:editing-cycles>
    <meta:document-statistic meta:table-count="1" meta:image-count="0" meta:object-count="0" meta:page-count="1" meta:paragraph-count="17" meta:word-count="721" meta:character-count="751" meta:non-whitespace-character-count="721"/>
    <meta:generator>LibreOffice/5.1.2.2$Windows_x86 LibreOffice_project/d3bf12ecb743fc0d20e0be0c58ca359301eb705f</meta:generator>
  </office:meta>
</office:document-meta>
</file>