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102cm" style:rel-column-width="3912*"/>
    </style:style>
    <style:style style:name="表格1.B" style:family="table-column">
      <style:table-column-properties style:column-width="1.572cm" style:rel-column-width="5577*"/>
    </style:style>
    <style:style style:name="表格1.C" style:family="table-column">
      <style:table-column-properties style:column-width="1.813cm" style:rel-column-width="6436*"/>
    </style:style>
    <style:style style:name="表格1.D" style:family="table-column">
      <style:table-column-properties style:column-width="1.108cm" style:rel-column-width="3932*"/>
    </style:style>
    <style:style style:name="表格1.E" style:family="table-column">
      <style:table-column-properties style:column-width="0.561cm" style:rel-column-width="1992*"/>
    </style:style>
    <style:style style:name="表格1.F" style:family="table-column">
      <style:table-column-properties style:column-width="2.995cm" style:rel-column-width="10630*"/>
    </style:style>
    <style:style style:name="表格1.G" style:family="table-column">
      <style:table-column-properties style:column-width="3.161cm" style:rel-column-width="11219*"/>
    </style:style>
    <style:style style:name="表格1.H" style:family="table-column">
      <style:table-column-properties style:column-width="6.151cm" style:rel-column-width="21837*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337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035cm" fo:keep-together="always"/>
    </style:style>
    <style:style style:name="表格1.15" style:family="table-row">
      <style:table-row-properties style:min-row-height="0.882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B15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6" style:family="table-row">
      <style:table-row-properties style:min-row-height="0.192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17" style:family="table-row">
      <style:table-row-properties style:min-row-height="1.819cm" fo:keep-together="always"/>
    </style:style>
    <style:style style:name="表格1.18" style:family="table-row">
      <style:table-row-properties style:min-row-height="2.731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8.98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8.502cm" fo:keep-together="always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margin-left="0.101cm" fo:margin-right="0.101cm" style:line-height-at-leas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1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1.859cm" fo:margin-right="0.201cm" fo:text-align="justify" style:justify-single-word="false" fo:text-indent="-1.693cm" style:auto-text-indent="false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79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line-height-at-least="0cm" style:page-number="auto"/>
    </style:style>
    <style:style style:name="P19" style:family="paragraph" style:parent-style-name="Block_20_Text">
      <style:paragraph-properties fo:margin-left="0cm" fo:margin-right="0cm" fo:text-align="justify" style:justify-single-word="false" fo:text-indent="0cm" style:auto-text-indent="false" style:snap-to-layout-grid="false"/>
    </style:style>
    <style:style style:name="P20" style:family="paragraph" style:parent-style-name="List_20_Paragraph" style:list-style-name="WWNum1">
      <style:paragraph-properties fo:margin-left="0.501cm" fo:margin-right="0.101cm" fo:text-align="justify" style:justify-single-word="false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8pt" fo:letter-spacing="-0.007cm" style:font-name-asian="標楷體1" style:font-size-asian="18pt" style:font-size-complex="18pt"/>
    </style:style>
    <style:style style:name="T4" style:family="text">
      <style:text-properties style:font-name="標楷體" fo:letter-spacing="-0.007cm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color="#00000a" style:font-name="標楷體" fo:font-size="16pt" style:font-size-asian="16pt" style:font-size-complex="16pt"/>
    </style:style>
    <style:style style:name="T10" style:family="text">
      <style:text-properties style:font-name="標楷體" fo:font-size="18pt" fo:letter-spacing="-0.007cm" style:font-name-asian="標楷體1" style:font-size-asian="18pt" style:font-size-complex="18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表二 <text:s text:c="62"/></text:span><text:span text:style-name="T2">109年10月28日版</text:span><text:span text:style-name="T1">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高雄榮民總醫院臺南分院員工</text:span><text:span text:style-name="T10">上下班公　出</text:span><text:span text:style-name="T3">途中發生事故而致傷害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"><text:span text:style-name="T4">單位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<text:span text:style-name="T1">姓名：</text:span></text:p>
          </table:table-cell>
          <table:covered-table-cell/>
          <table:table-cell table:style-name="表格1.H2" office:value-type="string">
            <text:p text:style-name="P9"><text:span text:style-name="T5">發生事故日期時間：</text:span></text:p>
            <text:p text:style-name="P10"><text:span text:style-name="T1">　 年　 月　 日 　時 　分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9"><text:span text:style-name="T5">所用交通工具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5"><text:span text:style-name="T1">□普通重型機車□輕型機車□汽車□腳踏車</text:span></text:p>
            <text:p text:style-name="P5"><text:span text:style-name="T1">□其他（ <text:s text:c="22"/>）（勾其他者，請填明</text:span><text:span text:style-name="T5">交通工具別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11" table:number-columns-spanned="3" office:value-type="string">
            <text:p text:style-name="P8"><text:span text:style-name="T1">發生事故時，有無下列情事者，請確實於各□內勾劃證明。</text:span></text:p>
            <text:p text:style-name="P11"/>
            <text:p text:style-name="P8"><text:span text:style-name="T1">（</text:span><text:span text:style-name="T5">領有駕駛車種之執照駕車者，應附駕駛人行/駕照正、背面影本</text:span><text:span text:style-name="T1">）</text:span></text:p>
          </table:table-cell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3"><text:span text:style-name="T5">領有駕駛車種之執照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受吊扣期間或吊銷駕駛執照處分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經有燈光號誌管制之交岔路口違規闖紅燈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闖越鐵路平交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酒精濃度超過規定標準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1">吸食毒品、迷幻藥或管制藥品駕駛車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違規行駛高速公路路肩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不按遵行之方向行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在道路上競駛、競技、蛇行或以其他危險方式駕駛車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不依規定駛入來車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2"><text:span text:style-name="T1">□無</text:span></text:p>
          </table:table-cell>
          <table:table-cell table:style-name="表格1.A3" table:number-columns-spanned="4" office:value-type="string">
            <text:p text:style-name="P13"><text:span text:style-name="T1">其他</text:span><text:span text:style-name="T5">交通違規事項；</text:span><text:span text:style-name="T1">勾有者，請填明</text:span><text:span text:style-name="T5">（ <text:s text:c="33"/>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<text:span text:style-name="T1">□有</text:span></text:p>
          </table:table-cell>
          <table:table-cell table:style-name="表格1.B15" table:number-rows-spanned="2" office:value-type="string">
            <text:p text:style-name="P15"><text:span text:style-name="T1">見證人 </text:span></text:p>
          </table:table-cell>
          <table:table-cell table:style-name="表格1.C15" table:number-rows-spanned="2" table:number-columns-spanned="6" office:value-type="string">
            <text:p text:style-name="P15"><text:span text:style-name="T1">姓名： <text:s text:c="8"/>關係： <text:s text:c="5"/>地址： <text:s text:c="20"/>電話：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P9"><text:span text:style-name="T1">備註：</text:span></text:p>
            <text:list xml:id="list5128696539639275436" text:style-name="WWNum1">
              <text:list-item>
                <text:p text:style-name="P20"><text:span text:style-name="T1">請檢附道路交通事故當事人登記聯單。</text:span></text:p>
              </text:list-item>
              <text:list-item>
                <text:p text:style-name="P20"><text:span text:style-name="T5">屬上下班途中發生事故者，請於本證明書背面繪明包括日常居、住處所、就業場所、上下班應經途徑及事故地點之簡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9"><text:span text:style-name="T9">以上各項均由本人依照事實填具，如有不實，願負民事、刑事責任外，返還公傷假，並接受行政處分等，特此具結。</text:span></text:p>
            <text:p text:style-name="P16"><text:span text:style-name="T6">　　　　此致</text:span></text:p>
            <text:p text:style-name="P6"><text:span text:style-name="T6">高雄榮民總醫院臺南分院</text:span></text:p>
            <text:p text:style-name="P6"><text:span text:style-name="T6"><text:s text:c="26"/>報告人： <text:s text:c="18"/>（簽章）</text:span></text:p>
            <text:p text:style-name="P12"/>
            <text:p text:style-name="P12"/>
            <text:p text:style-name="P7"><text:span text:style-name="T7">中華民國 <text:s text:c="13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6" office:value-type="string">
            <text:p text:style-name="P17"><text:span text:style-name="T5">身分證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2" office:value-type="string">
            <text:p text:style-name="P17"><text:span text:style-name="T5">身分證影本反面黏貼處</text:span></text:p>
          </table:table-cell>
          <table:covered-table-cell/>
        </table:table-row>
        <table:table-row table:style-name="表格1.19">
          <table:table-cell table:style-name="表格1.A20" table:number-columns-spanned="6" office:value-type="string">
            <text:p text:style-name="P17"><text:span text:style-name="T5">駕駛人駕照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7"><text:span text:style-name="T5">駕駛人駕照影本反面黏貼處</text:span>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7"><text:span text:style-name="T5">駕駛人行照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17"><text:span text:style-name="T5">駕駛人行照影本反面黏貼處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801cm" fo:margin-right="0.199cm" fo:text-indent="0cm" style:auto-text-indent="false"/>
      <style:text-properties fo:color="#ff0000" fo:font-size="11pt" style:font-name-asian="標楷體1" style:font-family-asian="標楷體" style:font-family-generic-asian="system" style:font-pitch-asian="variable" style:font-size-asian="11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print-date>2018-10-15T01:21:00</meta:print-date>
    <meta:creation-date>2016-09-13T02:56:00</meta:creation-date>
    <dc:date>2020-11-16T06:15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598" meta:character-count="865" meta:non-whitespace-character-count="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