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8.46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785cm" style:rel-column-width="9889*"/>
    </style:style>
    <style:style style:name="表格1.B" style:family="table-column">
      <style:table-column-properties style:column-width="1.233cm" style:rel-column-width="4377*"/>
    </style:style>
    <style:style style:name="表格1.C" style:family="table-column">
      <style:table-column-properties style:column-width="0.527cm" style:rel-column-width="1875*"/>
    </style:style>
    <style:style style:name="表格1.D" style:family="table-column">
      <style:table-column-properties style:column-width="0.048cm" style:rel-column-width="170*"/>
    </style:style>
    <style:style style:name="表格1.E" style:family="table-column">
      <style:table-column-properties style:column-width="1.293cm" style:rel-column-width="4588*"/>
    </style:style>
    <style:style style:name="表格1.F" style:family="table-column">
      <style:table-column-properties style:column-width="0.806cm" style:rel-column-width="2863*"/>
    </style:style>
    <style:style style:name="表格1.G" style:family="table-column">
      <style:table-column-properties style:column-width="0.82cm" style:rel-column-width="2910*"/>
    </style:style>
    <style:style style:name="表格1.H" style:family="table-column">
      <style:table-column-properties style:column-width="0.601cm" style:rel-column-width="2137*"/>
    </style:style>
    <style:style style:name="表格1.I" style:family="table-column">
      <style:table-column-properties style:column-width="0.917cm" style:rel-column-width="3257*"/>
    </style:style>
    <style:style style:name="表格1.J" style:family="table-column">
      <style:table-column-properties style:column-width="0.131cm" style:rel-column-width="465*"/>
    </style:style>
    <style:style style:name="表格1.L" style:family="table-column">
      <style:table-column-properties style:column-width="1.03cm" style:rel-column-width="3657*"/>
    </style:style>
    <style:style style:name="表格1.M" style:family="table-column">
      <style:table-column-properties style:column-width="0.385cm" style:rel-column-width="1363*"/>
    </style:style>
    <style:style style:name="表格1.N" style:family="table-column">
      <style:table-column-properties style:column-width="0.9cm" style:rel-column-width="3192*"/>
    </style:style>
    <style:style style:name="表格1.O" style:family="table-column">
      <style:table-column-properties style:column-width="0.39cm" style:rel-column-width="1383*"/>
    </style:style>
    <style:style style:name="表格1.P" style:family="table-column">
      <style:table-column-properties style:column-width="0.265cm" style:rel-column-width="937*"/>
    </style:style>
    <style:style style:name="表格1.Q" style:family="table-column">
      <style:table-column-properties style:column-width="1.381cm" style:rel-column-width="4902*"/>
    </style:style>
    <style:style style:name="表格1.R" style:family="table-column">
      <style:table-column-properties style:column-width="0.25cm" style:rel-column-width="891*"/>
    </style:style>
    <style:style style:name="表格1.S" style:family="table-column">
      <style:table-column-properties style:column-width="0.067cm" style:rel-column-width="236*"/>
    </style:style>
    <style:style style:name="表格1.T" style:family="table-column">
      <style:table-column-properties style:column-width="0.143cm" style:rel-column-width="505*"/>
    </style:style>
    <style:style style:name="表格1.U" style:family="table-column">
      <style:table-column-properties style:column-width="0.542cm" style:rel-column-width="1920*"/>
    </style:style>
    <style:style style:name="表格1.V" style:family="table-column">
      <style:table-column-properties style:column-width="0.764cm" style:rel-column-width="2713*"/>
    </style:style>
    <style:style style:name="表格1.W" style:family="table-column">
      <style:table-column-properties style:column-width="0.319cm" style:rel-column-width="1134*"/>
    </style:style>
    <style:style style:name="表格1.X" style:family="table-column">
      <style:table-column-properties style:column-width="2.817cm" style:rel-column-width="9998*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52cm" fo:keep-together="always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0.9cm" fo:keep-together="auto"/>
    </style:style>
    <style:style style:name="表格1.6" style:family="table-row">
      <style:table-row-properties style:min-row-height="0.9cm" fo:keep-together="always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0" style:family="table-row">
      <style:table-row-properties style:min-row-height="1.6cm" fo:keep-together="always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R10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11" style:family="table-row">
      <style:table-row-properties style:min-row-height="0.801cm" fo:keep-together="always"/>
    </style:style>
    <style:style style:name="表格1.B1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none"/>
    </style:style>
    <style:style style:name="表格1.F1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W1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none"/>
    </style:style>
    <style:style style:name="表格1.F12" style:family="table-cell">
      <style:table-cell-properties style:vertical-align="middle" fo:padding-left="0.058cm" fo:padding-right="0.049cm" fo:padding-top="0cm" fo:padding-bottom="0cm" fo:border="none"/>
    </style:style>
    <style:style style:name="表格1.W12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13" style:family="table-row">
      <style:table-row-properties style:min-row-height="0.152cm" fo:keep-together="always"/>
    </style:style>
    <style:style style:name="表格1.16" style:family="table-row">
      <style:table-row-properties style:min-row-height="0.7cm" fo:keep-together="always"/>
    </style:style>
    <style:style style:name="表格1.B2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G2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V2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24" style:family="table-row">
      <style:table-row-properties style:min-row-height="2.323cm" fo:keep-together="always"/>
    </style:style>
    <style:style style:name="表格1.25" style:family="table-row">
      <style:table-row-properties style:min-row-height="3.799cm" fo:keep-together="always"/>
    </style:style>
    <style:style style:name="表格1.28" style:family="table-row">
      <style:table-row-properties style:min-row-height="1.499cm" fo:keep-together="always"/>
    </style:style>
    <style:style style:name="表格1.B28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28" style:family="table-cell">
      <style:table-cell-properties style:vertical-align="bottom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29" style:family="table-row">
      <style:table-row-properties style:min-row-height="6.001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cm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8.303cm" style:type="right"/>
        </style:tab-stops>
      </style:paragraph-properties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>
      <style:paragraph-properties style:line-height-at-least="0cm" fo:text-align="start" style:justify-single-word="false" style:snap-to-layout-grid="false"/>
    </style:style>
    <style:style style:name="P19" style:family="paragraph" style:parent-style-name="Standard">
      <style:paragraph-properties style:line-height-at-least="0cm" fo:text-align="end" style:justify-single-word="false"/>
    </style:style>
    <style:style style:name="P20" style:family="paragraph" style:parent-style-name="Standard">
      <style:paragraph-properties style:line-height-at-least="0cm" fo:text-align="end" style:justify-single-word="false" style:snap-to-layout-grid="false"/>
    </style:style>
    <style:style style:name="P2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22" style:family="paragraph" style:parent-style-name="Standard">
      <style:paragraph-properties fo:margin-left="0cm" fo:margin-right="2.117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24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</style:style>
    <style:style style:name="P25" style:family="paragraph" style:parent-style-name="Standard">
      <style:paragraph-properties fo:margin-left="1.457cm" fo:margin-right="0cm" fo:margin-top="0.127cm" fo:margin-bottom="0cm" loext:contextual-spacing="false" style:line-height-at-least="0cm" fo:text-indent="-1.457cm" style:auto-text-indent="false"/>
    </style:style>
    <style:style style:name="P26" style:family="paragraph" style:parent-style-name="Standard">
      <style:paragraph-properties fo:margin-left="1.457cm" fo:margin-right="0cm" fo:margin-top="0.127cm" fo:margin-bottom="0cm" loext:contextual-spacing="false" style:line-height-at-least="0cm" fo:text-align="start" style:justify-single-word="false" fo:text-indent="-1.457cm" style:auto-text-indent="false"/>
    </style:style>
    <style:style style:name="P27" style:family="paragraph" style:parent-style-name="Standard">
      <style:paragraph-properties fo:margin-top="0cm" fo:margin-bottom="0.127cm" loext:contextual-spacing="false" style:line-height-at-least="0cm" fo:text-align="justify" style:justify-single-word="false"/>
    </style:style>
    <style:style style:name="P28" style:family="paragraph" style:parent-style-name="Standard">
      <style:paragraph-properties fo:margin-top="0cm" fo:margin-bottom="0.212cm" loext:contextual-spacing="false" style:line-height-at-least="0cm" fo:text-align="start" style:justify-single-word="false" style:snap-to-layout-grid="false"/>
    </style:style>
    <style:style style:name="P29" style:family="paragraph" style:parent-style-name="Standard">
      <style:paragraph-properties fo:margin-left="0.046cm" fo:margin-right="0cm" style:line-height-at-least="0cm" fo:text-indent="-0.046cm" style:auto-text-indent="false"/>
    </style:style>
    <style:style style:name="P30" style:family="paragraph" style:parent-style-name="Standard">
      <style:paragraph-properties fo:margin-left="0.046cm" fo:margin-right="0cm" style:line-height-at-least="0cm" fo:text-align="justify" style:justify-single-word="false" fo:text-indent="-0.046cm" style:auto-text-indent="false"/>
    </style:style>
    <style:style style:name="P31" style:family="paragraph" style:parent-style-name="Standard">
      <style:paragraph-properties fo:margin-left="0.596cm" fo:margin-right="0cm" style:line-height-at-least="0cm" fo:text-align="justify" style:justify-single-word="false" fo:text-indent="-0.596cm" style:auto-text-indent="false"/>
    </style:style>
    <style:style style:name="P32" style:family="paragraph" style:parent-style-name="Standard">
      <style:paragraph-properties fo:margin-left="0.448cm" fo:margin-right="0cm" style:line-height-at-least="0cm" fo:text-align="justify" style:justify-single-word="false" fo:text-indent="-0.448cm" style:auto-text-indent="false"/>
    </style:style>
    <style:style style:name="P33" style:family="paragraph" style:parent-style-name="Standard">
      <style:paragraph-properties fo:margin-left="0.563cm" fo:margin-right="0cm" style:line-height-at-least="0cm" fo:text-align="justify" style:justify-single-word="false" fo:text-indent="-0.563cm" style:auto-text-indent="false"/>
    </style:style>
    <style:style style:name="P34" style:family="paragraph" style:parent-style-name="Standard">
      <style:paragraph-properties fo:margin-left="0.448cm" fo:margin-right="0cm" style:line-height-at-least="0cm" fo:text-indent="-0.445cm" style:auto-text-indent="false"/>
    </style:style>
    <style:style style:name="P35" style:family="paragraph" style:parent-style-name="Standard" style:master-page-name="Standard">
      <style:paragraph-properties style:line-height-at-least="0.423cm" style:page-number="auto"/>
    </style:style>
    <style:style style:name="P36" style:family="paragraph" style:parent-style-name="List_20_Paragraph">
      <style:paragraph-properties fo:margin-left="3.26cm" fo:margin-right="0.161cm" fo:margin-top="0cm" fo:margin-bottom="0.127cm" loext:contextual-spacing="false" style:line-height-at-least="0.423cm" fo:text-align="justify" style:justify-single-word="false" fo:text-indent="-2.794cm" style:auto-text-indent="false" style:snap-to-layout-grid="false">
        <style:tab-stops>
          <style:tab-stop style:position="1.251cm"/>
        </style:tab-stops>
      </style:paragraph-properties>
    </style:style>
    <style:style style:name="P37" style:family="paragraph" style:parent-style-name="List_20_Paragraph">
      <style:paragraph-properties fo:margin-left="3.263cm" fo:margin-right="0.161cm" fo:margin-top="0cm" fo:margin-bottom="0.127cm" loext:contextual-spacing="false" style:line-height-at-least="0.423cm" fo:text-align="justify" style:justify-single-word="false" fo:text-indent="-3.263cm" style:auto-text-indent="false" style:snap-to-layout-grid="false">
        <style:tab-stops>
          <style:tab-stop style:position="1.251cm"/>
        </style:tab-stops>
      </style:paragraph-properties>
      <style:text-properties style:font-name="標楷體" style:font-name-asian="標楷體1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Arial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style:letter-kerning="false" style:font-name-asian="標楷體1" style:font-name-complex="標楷體-WinCharSetFFFF-H" style:font-size-complex="12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8pt" fo:font-weight="bold" style:font-name-asian="標楷體1" style:font-size-asian="18pt" style:font-weight-asian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Webdings" style:font-name-asian="Webdings1" style:font-name-complex="Web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表一 <text:s text:c="62"/></text:span><text:span text:style-name="T4">109年10月28日版</text:span><text:span text:style-name="T1">次</text:span></text:p>
      <text:p text:style-name="P2"><text:span text:style-name="T8">高雄榮民總醫院臺南分院員工意外事故調查報告</text:span><text:span text:style-name="T7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4" office:value-type="string">
            <text:p text:style-name="Standard"><text:span text:style-name="T1">單位：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T1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">電話/分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<text:span text:style-name="T4">出生日期：</text:span></text:p>
            <text:p text:style-name="P21"><text:span text:style-name="T1">民國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T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1">性別：</text:span></text:p>
            <text:p text:style-name="P21"><text:span text:style-name="T12"></text:span><text:span text:style-name="T1">男 <text:s/></text:span><text:span text:style-name="T12"></text:span><text:span text:style-name="T1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1">保險別：</text:span></text:p>
            <text:p text:style-name="P3"><text:span text:style-name="T12"></text:span><text:span text:style-name="T1">公保 <text:s/></text:span><text:span text:style-name="T12"></text:span><text:span text:style-name="T1">勞保</text:span></text:p>
            <text:p text:style-name="P3"><text:span text:style-name="T12"></text:span><text:span text:style-name="T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4" office:value-type="string">
            <text:p text:style-name="P5"><text:span text:style-name="T1">身分別：</text:span><text:span text:style-name="T12"></text:span><text:span text:style-name="T1">本國-非原住民 <text:s text:c="3"/></text:span><text:span text:style-name="T12"></text:span><text:span text:style-name="T1">本國-原住民 <text:s text:c="4"/></text:span><text:span text:style-name="T12"></text:span><text:span text:style-name="T1">外籍-國籍</text:span><text:span text:style-name="T9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1">受傷地點</text:span></text:p>
          </table:table-cell>
          <table:table-cell table:style-name="表格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><text:span text:style-name="T1">任該工作</text:span></text:p>
            <text:p text:style-name="P6"><text:span text:style-name="T1">(經歷)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<text:span text:style-name="T1">共 <text:s text:c="5"/>年 <text:s text:c="5"/>月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<text:span text:style-name="T1">受傷時間</text:span></text:p>
          </table:table-cell>
          <table:table-cell table:style-name="表格1.A3" table:number-columns-spanned="23" office:value-type="string">
            <text:p text:style-name="P22"><text:span text:style-name="T4"><text:s text:c="11"/>年 <text:s text:c="9"/>月 <text:s text:c="9"/>日 <text:s text:c="9"/>時 <text:s text:c="9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13"><text:span text:style-name="T1">醫療情形</text:span></text:p>
          </table:table-cell>
          <table:table-cell table:style-name="表格1.A3" table:number-columns-spanned="13" office:value-type="string">
            <text:p text:style-name="P16"><text:span text:style-name="T1">受傷後是否返回單位工作：□是 <text:s/>□否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3"><text:span text:style-name="T1">返回日期</text:span></text:p>
          </table:table-cell>
          <table:covered-table-cell/>
          <table:covered-table-cell/>
          <table:table-cell table:style-name="表格1.A3" table:number-columns-spanned="7" office:value-type="string">
            <text:p text:style-name="P23"><text:span text:style-name="T1">年 <text:s/>月 <text:s/>日 <text:s/>時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7" office:value-type="string">
            <text:p text:style-name="P15"><text:span text:style-name="T1">是否住院：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1">住院日期</text:span>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4"><text:span text:style-name="T1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3"><text:span text:style-name="T1">出院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24"><text:span text:style-name="T1">年 <text:s/>月 <text:s/>日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1">事故通報</text:span></text:p>
          </table:table-cell>
          <table:table-cell table:style-name="表格1.A3" table:number-columns-spanned="23" office:value-type="string">
            <text:p text:style-name="P25"><text:span text:style-name="T1">□有，通報對象：□所屬主管 <text:s/>□職安室 <text:s/>□異常事件通報系統</text:span></text:p>
            <text:p text:style-name="P26"><text:span text:style-name="T1"><text:s text:c="6"/>通報日期/時間：</text:span><text:span text:style-name="T9"> <text:s text:c="5"/></text:span><text:span text:style-name="T1">年</text:span><text:span text:style-name="T9"> <text:s text:c="5"/></text:span><text:span text:style-name="T1">月</text:span><text:span text:style-name="T9"> <text:s text:c="5"/></text:span><text:span text:style-name="T1">日</text:span><text:span text:style-name="T9"> <text:s text:c="5"/></text:span><text:span text:style-name="T1">時</text:span><text:span text:style-name="T9"> <text:s text:c="5"/></text:span><text:span text:style-name="T1">分</text:span></text:p>
            <text:p text:style-name="P27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14"><text:span text:style-name="T1">申請公傷假</text:span></text:p>
            <text:p text:style-name="P13"><text:span text:style-name="T1">※需檢附診斷證明書※</text:span></text:p>
          </table:table-cell>
          <table:table-cell table:style-name="表格1.B9" table:number-columns-spanned="23" office:value-type="string">
            <text:p text:style-name="P15"><text:span text:style-name="T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7"><text:span text:style-name="T1">□是</text:span></text:p>
          </table:table-cell>
          <table:table-cell table:style-name="表格1.C10" table:number-columns-spanned="15" office:value-type="string">
            <text:p text:style-name="P28"><text:span text:style-name="T1">自 <text:s text:c="2"/>年 <text:s text:c="2"/>月 <text:s text:c="2"/>日 <text:s text:c="2"/>時 <text:s text:c="2"/>分起</text:span></text:p>
            <text:p text:style-name="P18"><text:span text:style-name="T1">至 <text:s text:c="2"/>年 <text:s text:c="2"/>月 <text:s text:c="2"/>日 <text:s text:c="2"/>時 <text:s text:c="2"/>分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7" office:value-type="string">
            <text:p text:style-name="P20"><text:span text:style-name="T1">共 <text:s text:c="3"/>天 <text:s text:c="3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5" office:value-type="string">
            <text:p text:style-name="P13"><text:span text:style-name="T1">災害類型</text:span></text:p>
          </table:table-cell>
          <table:table-cell table:style-name="表格1.B11" table:number-columns-spanned="4" office:value-type="string">
            <text:p text:style-name="P15"><text:span text:style-name="T1">□墜落、滾落</text:span></text:p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5"><text:span text:style-name="T1">□跌倒</text:span></text:p>
          </table:table-cell>
          <table:covered-table-cell/>
          <table:covered-table-cell/>
          <table:covered-table-cell/>
          <table:table-cell table:style-name="表格1.F11" table:number-columns-spanned="7" office:value-type="string">
            <text:p text:style-name="P15"><text:span text:style-name="T1">□衝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6" office:value-type="string">
            <text:p text:style-name="P15"><text:span text:style-name="T1">□被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30"><text:span text:style-name="T1">□踩踏</text:span></text:p>
          </table:table-cell>
          <table:covered-table-cell/>
        </table:table-row>
        <table:table-row table:style-name="表格1.11">
          <table:covered-table-cell/>
          <table:table-cell table:style-name="表格1.B12" table:number-columns-spanned="4" office:value-type="string">
            <text:p text:style-name="P15"><text:span text:style-name="T1">□被夾、被捲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5"><text:span text:style-name="T1">□溺斃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5"><text:span text:style-name="T1">□火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30"><text:span text:style-name="T1">□爆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30"><text:span text:style-name="T1">□感電</text:span></text:p>
          </table:table-cell>
          <table:covered-table-cell/>
        </table:table-row>
        <table:table-row table:style-name="表格1.13">
          <table:covered-table-cell/>
          <table:table-cell table:style-name="表格1.B12" table:number-columns-spanned="4" office:value-type="string">
            <text:p text:style-name="P12"><text:span text:style-name="T1">□不當動作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2"><text:span text:style-name="T1">□與有害物接觸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2"><text:span text:style-name="T1">□物體破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29"><text:span text:style-name="T1">□物體飛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31"><text:span text:style-name="T1">□物體倒塌、 <text:s/>崩塌</text:span></text:p>
          </table:table-cell>
          <table:covered-table-cell/>
        </table:table-row>
        <table:table-row table:style-name="表格1.13">
          <table:covered-table-cell/>
          <table:table-cell table:style-name="表格1.B12" table:number-columns-spanned="4" office:value-type="string">
            <text:p text:style-name="P32"><text:span text:style-name="T1">□與高溫、低溫接觸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33"><text:span text:style-name="T1">□被切、割、擦傷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2"><text:span text:style-name="T1">□交通事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2"><text:span text:style-name="T1">□公路交通事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12"><text:span text:style-name="T1">□鐵路交通事故</text:span></text:p>
          </table:table-cell>
          <table:covered-table-cell/>
        </table:table-row>
        <table:table-row table:style-name="表格1.13">
          <table:covered-table-cell/>
          <table:table-cell table:style-name="表格1.B10" table:number-columns-spanned="4" office:value-type="string">
            <text:p text:style-name="P34"><text:span text:style-name="T1">□船艙、航空等交通事故</text:span></text:p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2"><text:span text:style-name="T1">□其他交通事故 <text:s/></text:span></text:p>
          </table:table-cell>
          <table:covered-table-cell/>
          <table:covered-table-cell/>
          <table:covered-table-cell/>
          <table:table-cell table:style-name="表格1.C10" table:number-columns-spanned="7" office:value-type="string">
            <text:p text:style-name="P12"><text:span text:style-name="T1">□無法歸類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8" office:value-type="string">
            <text:p text:style-name="P12"><text:span text:style-name="T1">□其他：</text:span><text:span text:style-name="T9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5" office:value-type="string">
            <text:p text:style-name="P13"><text:span text:style-name="T1">受傷部位</text:span></text:p>
          </table:table-cell>
          <table:table-cell table:style-name="表格1.B11" table:number-columns-spanned="4" office:value-type="string">
            <text:p text:style-name="P15"><text:span text:style-name="T1">□頭</text:span></text:p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5"><text:span text:style-name="T1">□臉頰</text:span></text:p>
          </table:table-cell>
          <table:covered-table-cell/>
          <table:covered-table-cell/>
          <table:covered-table-cell/>
          <table:table-cell table:style-name="表格1.F11" table:number-columns-spanned="7" office:value-type="string">
            <text:p text:style-name="P15"><text:span text:style-name="T1">□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6" office:value-type="string">
            <text:p text:style-name="P15"><text:span text:style-name="T1">□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15"><text:span text:style-name="T1">□鎖骨</text:span></text:p>
          </table:table-cell>
          <table:covered-table-cell/>
        </table:table-row>
        <table:table-row table:style-name="表格1.16">
          <table:covered-table-cell/>
          <table:table-cell table:style-name="表格1.B12" table:number-columns-spanned="4" office:value-type="string">
            <text:p text:style-name="P15"><text:span text:style-name="T1">□上膞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5"><text:span text:style-name="T1">□肘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5"><text:span text:style-name="T1">□前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5"><text:span text:style-name="T1">□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15"><text:span text:style-name="T1">□胸</text:span></text:p>
          </table:table-cell>
          <table:covered-table-cell/>
        </table:table-row>
        <table:table-row table:style-name="表格1.16">
          <table:covered-table-cell/>
          <table:table-cell table:style-name="表格1.B12" table:number-columns-spanned="4" office:value-type="string">
            <text:p text:style-name="P15"><text:span text:style-name="T1">□肋骨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5"><text:span text:style-name="T1">□背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5"><text:span text:style-name="T1">□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5"><text:span text:style-name="T1">□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15"><text:span text:style-name="T1">□腹</text:span></text:p>
          </table:table-cell>
          <table:covered-table-cell/>
        </table:table-row>
        <table:table-row table:style-name="表格1.16">
          <table:covered-table-cell/>
          <table:table-cell table:style-name="表格1.B12" table:number-columns-spanned="4" office:value-type="string">
            <text:p text:style-name="P15"><text:span text:style-name="T1">□臂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5"><text:span text:style-name="T1">□鼠蹊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5"><text:span text:style-name="T1">□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5"><text:span text:style-name="T1">□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15"><text:span text:style-name="T1">□腿</text:span></text:p>
          </table:table-cell>
          <table:covered-table-cell/>
        </table:table-row>
        <table:table-row table:style-name="表格1.16">
          <table:covered-table-cell/>
          <table:table-cell table:style-name="表格1.B10" table:number-columns-spanned="4" office:value-type="string">
            <text:p text:style-name="P15"><text:span text:style-name="T1">□足</text:span></text:p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><text:span text:style-name="T1">□內臟</text:span></text:p>
          </table:table-cell>
          <table:covered-table-cell/>
          <table:covered-table-cell/>
          <table:covered-table-cell/>
          <table:table-cell table:style-name="表格1.C10" table:number-columns-spanned="7" office:value-type="string">
            <text:p text:style-name="P15"><text:span text:style-name="T1">□全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8" office:value-type="string">
            <text:p text:style-name="P15"><text:span text:style-name="T1">□其他：</text:span><text:span text:style-name="T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1">失能傷害種類</text:span></text:p>
          </table:table-cell>
          <table:table-cell table:style-name="表格1.B21" table:number-columns-spanned="5" office:value-type="string">
            <text:p text:style-name="P15"><text:span text:style-name="T1">□暫時全失能</text:span>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7" office:value-type="string">
            <text:p text:style-name="P15"><text:span text:style-name="T1">□永久部份失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8" office:value-type="string">
            <text:p text:style-name="P15"><text:span text:style-name="T1">□永久全失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3" office:value-type="string">
            <text:p text:style-name="P15"><text:span text:style-name="T1">□死亡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3" table:number-rows-spanned="2" office:value-type="string">
            <text:p text:style-name="P13"><text:span text:style-name="T1">媒介物分類</text:span></text:p>
          </table:table-cell>
          <table:table-cell table:style-name="表格1.B11" table:number-columns-spanned="5" office:value-type="string">
            <text:p text:style-name="P15"><text:span text:style-name="T1">□動力機械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7" office:value-type="string">
            <text:p text:style-name="P15"><text:span text:style-name="T1">□裝卸搬運機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8" office:value-type="string">
            <text:p text:style-name="P15"><text:span text:style-name="T1">□其他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3" office:value-type="string">
            <text:p text:style-name="P15"><text:span text:style-name="T1">□營建物及施工設備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0" table:number-columns-spanned="5" office:value-type="string">
            <text:p text:style-name="P15"><text:span text:style-name="T1">□物質材料</text:span>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7" office:value-type="string">
            <text:p text:style-name="P15"><text:span text:style-name="T1">□貨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8" office:value-type="string">
            <text:p text:style-name="P15"><text:span text:style-name="T1">□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3" office:value-type="string">
            <text:p text:style-name="P15"><text:span text:style-name="T1">□其他類</text:span></text:p>
          </table:table-cell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13"><text:span text:style-name="T1">事故等級</text:span></text:p>
          </table:table-cell>
          <table:table-cell table:style-name="表格1.A1" table:number-columns-spanned="23" office:value-type="string">
            <text:p text:style-name="P12"><text:span text:style-name="T1">重大事故：</text:span></text:p>
            <text:p text:style-name="P36"><text:span text:style-name="T2">□</text:span><text:span text:style-name="T5">發生死亡災害。</text:span></text:p>
            <text:p text:style-name="P36"><text:span text:style-name="T2">□</text:span><text:span text:style-name="T5">發生災害之罹災人數在三人以上。</text:span></text:p>
            <text:p text:style-name="P36"><text:span text:style-name="T2">□</text:span><text:span text:style-name="T5">發生災害之罹災人數在一人以上，且需住院治療。</text:span></text:p>
            <text:p text:style-name="P36"><text:span text:style-name="T2">□</text:span><text:span text:style-name="T5">其他經中央主管機關指定公告之災害。</text:span></text:p>
            <text:p text:style-name="P12"><text:span text:style-name="T1">□一般事故</text:span></text:p>
            <text:p text:style-name="P12"><text:span text:style-name="T1">□虛驚事故（未造成人員傷亡財產損失製程中斷但引起人員驚嚇之事件）</text:span></text:p>
            <text:p text:style-name="P12"><text:span text:style-name="T1">□影響身心健康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office:value-type="string">
            <text:p text:style-name="P13"><text:span text:style-name="T1">發生情形</text:span></text:p>
            <text:p text:style-name="P13"><text:span text:style-name="T1">（簡述經過）</text:span></text:p>
          </table:table-cell>
          <table:table-cell table:style-name="表格1.A1" table:number-columns-spanned="2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office:value-type="string">
            <text:p text:style-name="P13"><text:span text:style-name="T1">處理情形</text:span></text:p>
          </table:table-cell>
          <table:table-cell table:style-name="表格1.A1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office:value-type="string">
            <text:p text:style-name="P6"><text:span text:style-name="T1">職災分析</text:span></text:p>
            <text:p text:style-name="P13"><text:span text:style-name="T1">（預防方法及改善對策）</text:span></text:p>
          </table:table-cell>
          <table:table-cell table:style-name="表格1.A1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office:value-type="string">
            <text:p text:style-name="P13"><text:span text:style-name="T1">填表人</text:span></text:p>
          </table:table-cell>
          <table:table-cell table:style-name="表格1.B28" table:number-columns-spanned="6" office:value-type="string">
            <text:p text:style-name="P15"><text:span text:style-name="T1">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17" office:value-type="string">
            <text:p text:style-name="P19"><text:span text:style-name="T1">日期： <text:s text:c="4"/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3" office:value-type="string">
            <text:p text:style-name="P12"><text:span text:style-name="T1">單位主管（簽章）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2"><text:span text:style-name="T1">職安室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><text:span text:style-name="T1">人事室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<text:span text:style-name="T1">核示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填表須知:</text:span></text:p>
      <text:p text:style-name="P12"><text:span text:style-name="T1">請於</text:span><text:span text:style-name="T11">罹災後14日內</text:span><text:span text:style-name="T1">完成填報及檢附相關資料(如：診斷書、班表、上下班打卡紀錄等)，逕送職業 <text:s text:c="4"/>安全衛生室進行事故認定作業。如有任何疑問，請洽職安室分機3152/</text:span><text:span text:style-name="T3">**190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2</meta:editing-cycles>
    <meta:creation-date>2016-09-13T05:43:00</meta:creation-date>
    <dc:date>2020-11-16T06:15:00</dc:date>
    <meta:editing-duration>PT3H4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29" meta:word-count="808" meta:character-count="1163" meta:non-whitespace-character-count="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