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璅扑擃?" svg:font-family="璅扑擃?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璅扑擃?1" svg:font-family="璅扑擃?" style:font-family-generic="system" style:font-pitch="variable"/>
  </office:font-face-decls>
  <office:automatic-styles>
    <style:style style:name="表格1" style:family="table" style:master-page-name="Standard">
      <style:table-properties style:width="17.191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633cm" style:rel-column-width="10039*"/>
    </style:style>
    <style:style style:name="表格1.B" style:family="table-column">
      <style:table-column-properties style:column-width="5.129cm" style:rel-column-width="19556*"/>
    </style:style>
    <style:style style:name="表格1.C" style:family="table-column">
      <style:table-column-properties style:column-width="0.833cm" style:rel-column-width="3172*"/>
    </style:style>
    <style:style style:name="表格1.D" style:family="table-column">
      <style:table-column-properties style:column-width="2.18cm" style:rel-column-width="8310*"/>
    </style:style>
    <style:style style:name="表格1.E" style:family="table-column">
      <style:table-column-properties style:column-width="6.415cm" style:rel-column-width="24455*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fo:break-before="page" table:align="left" style:writing-mode="lr-tb"/>
    </style:style>
    <style:style style:name="表格2.A" style:family="table-column">
      <style:table-column-properties style:column-width="17.191cm" style:rel-column-width="65535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2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212cm" fo:margin-bottom="0.212cm" loext:contextual-spacing="false" style:line-height-at-least="0cm"/>
    </style:style>
    <style:style style:name="P9" style:family="paragraph" style:parent-style-name="Standard">
      <style:paragraph-properties fo:margin-top="0.212cm" fo:margin-bottom="0.212cm" loext:contextual-spacing="false" style:line-height-at-least="0cm" fo:text-align="start" style:justify-single-word="false"/>
    </style:style>
    <style:style style:name="P10" style:family="paragraph" style:parent-style-name="Standard">
      <style:paragraph-properties fo:margin-top="0cm" fo:margin-bottom="0.212cm" loext:contextual-spacing="false" style:line-height-at-least="0cm" fo:text-align="end" style:justify-single-word="false"/>
    </style:style>
    <style:style style:name="P11" style:family="paragraph" style:parent-style-name="Standard">
      <style:paragraph-properties fo:margin-top="0.127cm" fo:margin-bottom="0cm" loext:contextual-spacing="false" style:line-height-at-least="0cm"/>
    </style:style>
    <style:style style:name="P12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top="0.127cm" fo:margin-bottom="0cm" loext:contextual-spacing="false" style:line-height-at-least="0cm" fo:text-align="end" style:justify-single-word="false"/>
    </style:style>
    <style:style style:name="P14" style:family="paragraph" style:parent-style-name="Standard">
      <style:paragraph-properties fo:margin-top="0.127cm" fo:margin-bottom="0.127cm" loext:contextual-spacing="false" style:line-height-at-least="0cm"/>
    </style:style>
    <style:style style:name="P15" style:family="paragraph" style:parent-style-name="Standard">
      <style:paragraph-properties fo:margin-left="0.75cm" fo:margin-right="0cm" fo:margin-top="0.127cm" fo:margin-bottom="0cm" loext:contextual-spacing="false" style:line-height-at-least="0cm" fo:text-indent="0cm" style:auto-text-indent="false"/>
    </style:style>
    <style:style style:name="P16" style:family="paragraph" style:parent-style-name="Standard">
      <style:paragraph-properties fo:margin-left="0.75cm" fo:margin-right="0cm" fo:margin-top="0.127cm" fo:margin-bottom="0cm" loext:contextual-spacing="false" style:line-height-at-least="0cm" fo:text-indent="0.002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13">
      <style:paragraph-properties fo:margin-top="0.127cm" fo:margin-bottom="0cm" loext:contextual-spacing="false" style:line-height-at-least="0cm"/>
    </style:style>
    <style:style style:name="P19" style:family="paragraph" style:parent-style-name="List_20_Paragraph" style:list-style-name="WWNum13">
      <style:paragraph-properties fo:margin-left="0.85cm" fo:margin-right="0cm" fo:margin-top="0.127cm" fo:margin-bottom="0.423cm" loext:contextual-spacing="false" style:line-height-at-least="0cm" fo:text-indent="-0.85cm" style:auto-text-indent="false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DF Kai Shu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璅扑擃?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璅扑擃?1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璅扑擃?" fo:font-size="14pt" style:letter-kerning="false" style:font-name-asian="璅扑擃?1" style:font-size-asian="14pt" style:font-name-complex="璅扑擃?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表一</text:span></text:p>
            <text:p text:style-name="P3"><text:span text:style-name="T9">高雄榮民總醫院臺南分院</text:span></text:p>
            <text:p text:style-name="P3"><text:span text:style-name="T9">妊娠及分娩後未滿一年之健康情形自我評估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1.基本調查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姓名/職稱</text:span></text:p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3"><text:span text:style-name="T3">單位名稱/</text:span></text:p>
            <text:p text:style-name="P3"><text:span text:style-name="T3">聯絡</text:span><text:span text:style-name="T10">分機</text:span></text:p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4">生日/</text:span><text:span text:style-name="T3">年齡</text:span></text:p>
          </table:table-cell>
          <table:table-cell table:style-name="表格1.A3" office:value-type="string">
            <text:p text:style-name="P9"><text:span text:style-name="T6">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      <text:p text:style-name="P10"><text:span text:style-name="T6"><text:s text:c="5"/></text:span><text:span text:style-name="T3">歲</text:span></text:p>
          </table:table-cell>
          <table:table-cell table:style-name="表格1.A3" table:number-columns-spanned="2" office:value-type="string">
            <text:p text:style-name="P3"><text:span text:style-name="T3">目前班別</text:span></text:p>
          </table:table-cell>
          <table:covered-table-cell/>
          <table:table-cell table:style-name="表格1.E4" office:value-type="string">
            <text:p text:style-name="P8"><text:span text:style-name="T3">□日班□小夜班□大夜班</text:span></text:p>
            <text:p text:style-name="P8"><text:span text:style-name="T3">□輪三班 □其他：</text:span>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1"><text:span text:style-name="T5">□</text:span><text:span text:style-name="T3">妊娠週數</text:span><text:span text:style-name="T2"> </text:span><text:span text:style-name="T6"><text:s text:c="8"/></text:span><text:span text:style-name="T3">週，預產日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  <text:p text:style-name="P11"><text:span text:style-name="T5">□</text:span><text:span text:style-name="T11">胎數：第</text:span><text:span text:style-name="T12"> <text:s text:c="10"/></text:span><text:span text:style-name="T11">胎，</text:span><text:span text:style-name="T5">本次妊娠有無多胎情形：□無 □有（</text:span><text:span text:style-name="T7"> <text:s text:c="2"/></text:span><text:span text:style-name="T5">胞胎）</text:span></text:p>
            <text:p text:style-name="P14"><text:span text:style-name="T5">□分娩後有無哺乳：□有 □無 □不適用</text:span><text:span text:style-name="T3">，</text:span><text:span text:style-name="T5">分娩</text:span><text:span text:style-name="T3">日：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1"><text:span text:style-name="T2">2.過去疾病史</text:span></text:p>
            <text:p text:style-name="P11"><text:span text:style-name="T5">□ 無 □ 氣喘 □ 高血壓 □ 糖尿病 □ 心血管疾病 □ 蠶豆症 </text:span></text:p>
            <text:p text:style-name="P11"><text:span text:style-name="T5">□ 腎臟或泌尿系統疾病 <text:s text:c="2"/>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1"><text:span text:style-name="T2">3.家族病史</text:span></text:p>
            <text:p text:style-name="P11"><text:span text:style-name="T5">□ 無 □ 氣喘 □ 高血壓 □ 糖尿病 □ 心血管疾病 □ 蠶豆症 </text:span></text:p>
            <text:p text:style-name="P11"><text:span text:style-name="T5">□ 腎臟或泌尿系統疾病 <text:s text:c="2"/>□ 其他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3" table:number-columns-spanned="5" office:value-type="string">
            <text:p text:style-name="P11"><text:span text:style-name="T2">4. 婦產科相關病史</text:span></text:p>
            <text:list xml:id="list388197656358116105" text:style-name="WWNum13">
              <text:list-item>
                <text:p text:style-name="P18"><text:span text:style-name="T5">免疫狀況（曾接受疫苗注射或具有抗體）：□ 無 □ B型肝炎 □ 水痘 </text:span></text:p>
              </text:list-item>
            </text:list>
            <text:p text:style-name="P15"><text:span text:style-name="T5">□ MMR (痲疹-腮腺炎-德國麻疹)</text:span></text:p>
            <text:list xml:id="list120202858935449" text:continue-numbering="true" text:style-name="WWNum13">
              <text:list-item>
                <text:p text:style-name="P18"><text:span text:style-name="T5">生產史：懷孕次數</text:span><text:span text:style-name="T6"> <text:s text:c="4"/></text:span><text:span text:style-name="T5">次，生產次數</text:span><text:span text:style-name="T6"> <text:s text:c="4"/></text:span><text:span text:style-name="T5">次，流產次數</text:span><text:span text:style-name="T6"> <text:s text:c="4"/></text:span><text:span text:style-name="T5">次</text:span></text:p>
              </text:list-item>
              <text:list-item>
                <text:p text:style-name="P18"><text:span text:style-name="T5">生產方式：自然產</text:span><text:span text:style-name="T6"> <text:s text:c="4"/></text:span><text:span text:style-name="T5">次，剖腹產</text:span><text:span text:style-name="T6"> <text:s text:c="4"/></text:span><text:span text:style-name="T5">次，併發症：□否 □是：</text:span><text:span text:style-name="T6"> <text:s text:c="6"/></text:span></text:p>
              </text:list-item>
              <text:list-item>
                <text:p text:style-name="P18"><text:span text:style-name="T5">過去懷孕病史：</text:span></text:p>
              </text:list-item>
            </text:list>
            <text:p text:style-name="P16"><text:span text:style-name="T5">□ 無 □ 先天性子宮異常 □ 子宮肌瘤 □ 子宮頸手術病史</text:span></text:p>
            <text:p text:style-name="P16"><text:span text:style-name="T5">□ 曾有第2孕期 (14週) 以上之流產 □ 早產 (懷孕未滿37週之生產)史</text:span></text:p>
            <text:list xml:id="list120203039799198" text:continue-numbering="true" text:style-name="WWNum13">
              <text:list-item>
                <text:p text:style-name="P19"><text:span text:style-name="T5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2">5. 妊娠及分娩後風險因子評估</text:span></text:p>
            <text:p text:style-name="P11"><text:span text:style-name="T5">□ 無 <text:s/>□ 沒有規律產檢 □ 抽菸 □ 喝酒 □ 藥物，請敘明：</text:span><text:span text:style-name="T7"> <text:s text:c="12"/></text:span></text:p>
            <text:p text:style-name="P11"><text:span text:style-name="T5">□ 年齡 (未滿18歲或大於40歲) □ 生活環境因素 (例如熱、空氣汙染)</text:span></text:p>
            <text:p text:style-name="P11"><text:span text:style-name="T5">□ 孕前體重未滿45公斤、身高未滿150公分</text:span></text:p>
            <text:p text:style-name="P11"><text:span text:style-name="T5">個人心理狀況：□ 無 □ 焦慮症 □ 憂鬱症 </text:span></text:p>
            <text:p text:style-name="P14"><text:span text:style-name="T5">睡眠： □ 正常 □ 失眠 □ 需使用藥物 □ 其他：：</text:span><text:span text:style-name="T7"> <text:s text:c="20"/>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2">6.自覺徵狀</text:span></text:p>
            <text:p text:style-name="P14"><text:span text:style-name="T5">□ 無 □ 出血 □ 腹痛 □ 痙攣 □ 其他症狀：：</text:span><text:span text:style-name="T7"> <text:s text:c="22"/></text:span></text:p>
          </table:table-cell>
        </table:table-row>
        <table:table-row table:style-name="表格2.3">
          <table:table-cell table:style-name="表格2.A3" office:value-type="string">
            <text:p text:style-name="P12"><text:span text:style-name="T10">評估者簽章：</text:span></text:p>
            <text:p text:style-name="P13"><text:span text:style-name="T3">評估日期：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3">註：請於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內完成評估，並將此表</text:span><text:span text:style-name="T5">及孕婦健康手冊</text:span><text:span text:style-name="T3">送交3F職安室，若有疑問請洽職安室分機3152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璅扑擃?" svg:font-family="璅扑擃?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璅扑擃?1" svg:font-family="璅扑擃?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9</meta:editing-cycles>
    <meta:creation-date>2015-09-29T08:41:00</meta:creation-date>
    <dc:date>2019-08-21T07:22:00</dc:date>
    <meta:editing-duration>PT7H2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3" meta:word-count="604" meta:character-count="912" meta:non-whitespace-character-count="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