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Batang,Bold" svg:font-family="'Batang,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,Bold" svg:font-family="'SimSun,Bold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365cm" style:rel-column-width="9115*"/>
    </style:style>
    <style:style style:name="表格1.B" style:family="table-column">
      <style:table-column-properties style:column-width="6.135cm" style:rel-column-width="23652*"/>
    </style:style>
    <style:style style:name="表格1.C" style:family="table-column">
      <style:table-column-properties style:column-width="2.328cm" style:rel-column-width="8978*"/>
    </style:style>
    <style:style style:name="表格1.D" style:family="table-column">
      <style:table-column-properties style:column-width="6.17cm" style:rel-column-width="23787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none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none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none"/>
    </style:style>
    <style:style style:name="表格2" style:family="table">
      <style:table-properties style:width="17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2.36cm" style:rel-column-width="9096*"/>
    </style:style>
    <style:style style:name="表格2.B" style:family="table-column">
      <style:table-column-properties style:column-width="2.291cm" style:rel-column-width="8834*"/>
    </style:style>
    <style:style style:name="表格2.C" style:family="table-column">
      <style:table-column-properties style:column-width="1.422cm" style:rel-column-width="5479*"/>
    </style:style>
    <style:style style:name="表格2.D" style:family="table-column">
      <style:table-column-properties style:column-width="10.927cm" style:rel-column-width="42123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cm" style:rel-width="100%" fo:margin-left="-0.199cm" fo:margin-top="0cm" fo:margin-bottom="0cm" fo:break-before="page" table:align="left" style:writing-mode="lr-tb"/>
    </style:style>
    <style:style style:name="表格3.A" style:family="table-column">
      <style:table-column-properties style:column-width="17cm"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A7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3.A8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3.A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start" style:justify-single-word="false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line-height="0.67cm" fo:text-align="justify" style:justify-single-word="false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1" style:font-name-complex="Calibri1" style:font-size-complex="12pt" style:font-weight-complex="bold"/>
    </style:style>
    <style:style style:name="P9" style:family="paragraph" style:parent-style-name="Standard">
      <style:paragraph-properties fo:line-height="0.776cm"/>
      <style:text-properties fo:color="#000000" style:font-name="Times New Roman" fo:font-weight="bold" style:font-name-asian="標楷體1" style:font-weight-asian="bold" style:font-size-complex="12pt" style:font-weight-complex="bold"/>
    </style:style>
    <style:style style:name="P10" style:family="paragraph" style:parent-style-name="Standard">
      <style:paragraph-properties fo:line-height="0.741cm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line-height="0.776cm" fo:text-align="center" style:justify-single-word="false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left="1.286cm" fo:margin-right="0cm" style:line-height-at-least="0.423cm" fo:text-align="justify" style:justify-single-word="false" fo:text-indent="-1.282cm" style:auto-text-indent="false"/>
    </style:style>
    <style:style style:name="P15" style:family="paragraph" style:parent-style-name="Standard">
      <style:paragraph-properties fo:margin-top="0cm" fo:margin-bottom="0.127cm" loext:contextual-spacing="false" fo:line-height="0.741cm"/>
    </style:style>
    <style:style style:name="P16" style:family="paragraph" style:parent-style-name="Standard">
      <style:paragraph-properties fo:margin-top="0cm" fo:margin-bottom="0.127cm" loext:contextual-spacing="false" style:line-height-at-least="0.423cm"/>
    </style:style>
    <style:style style:name="P17" style:family="paragraph" style:parent-style-name="Standard">
      <style:paragraph-properties fo:margin-top="0cm" fo:margin-bottom="0.127cm" loext:contextual-spacing="false" fo:line-height="0.67cm"/>
    </style:style>
    <style:style style:name="P18" style:family="paragraph" style:parent-style-name="Standard">
      <style:paragraph-properties fo:margin-top="0.423cm" fo:margin-bottom="0.423cm" loext:contextual-spacing="false" style:line-height-at-least="0.423cm"/>
    </style:style>
    <style:style style:name="P19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944cm" fo:margin-right="0cm" fo:line-height="0.67cm" fo:text-indent="-0.69cm" style:auto-text-indent="false"/>
    </style:style>
    <style:style style:name="P21" style:family="paragraph" style:parent-style-name="Standard">
      <style:paragraph-properties fo:margin-left="1cm" fo:margin-right="0cm" fo:line-height="0.67cm" fo:text-indent="-0.601cm" style:auto-text-indent="false"/>
    </style:style>
    <style:style style:name="P22" style:family="paragraph" style:parent-style-name="Standard">
      <style:paragraph-properties fo:margin-left="0cm" fo:margin-right="0cm" fo:line-height="0.67cm" fo:text-indent="0.423cm" style:auto-text-indent="false"/>
    </style:style>
    <style:style style:name="P23" style:family="paragraph" style:parent-style-name="Standard">
      <style:paragraph-properties fo:margin-left="0cm" fo:margin-right="0cm" fo:line-height="0.67cm" fo:text-align="justify" style:justify-single-word="false" fo:text-indent="0.423cm" style:auto-text-indent="false"/>
    </style:style>
    <style:style style:name="P24" style:family="paragraph" style:parent-style-name="Standard">
      <style:paragraph-properties fo:margin-left="0cm" fo:margin-right="0cm" fo:margin-top="0cm" fo:margin-bottom="0.127cm" loext:contextual-spacing="false" fo:line-height="0.67cm" fo:text-indent="0.423cm" style:auto-text-indent="false"/>
    </style:style>
    <style:style style:name="P25" style:family="paragraph" style:parent-style-name="Standard">
      <style:paragraph-properties fo:margin-left="0.635cm" fo:margin-right="0cm" fo:line-height="0.67cm" fo:text-indent="-0.212cm" style:auto-text-indent="false"/>
    </style:style>
    <style:style style:name="P26" style:family="paragraph" style:parent-style-name="Standard">
      <style:paragraph-properties fo:margin-left="0.69cm" fo:margin-right="0cm" fo:line-height="0.67cm" fo:text-indent="-0.69cm" style:auto-text-indent="false"/>
    </style:style>
    <style:style style:name="P2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name-complex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name-complex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letter-kerning="false" style:font-name-asian="標楷體1" style:font-name-complex="Times New Roman1" style:font-size-complex="12pt"/>
    </style:style>
    <style:style style:name="T5" style:family="text">
      <style:text-properties style:font-name="標楷體" fo:font-weight="bold" style:letter-kerning="false" style:font-name-asian="標楷體1" style:font-weight-asian="bold" style:font-name-complex="Batang,Bold" style:font-size-complex="12pt" style:font-weight-complex="bold"/>
    </style:style>
    <style:style style:name="T6" style:family="text">
      <style:text-properties style:font-name="標楷體" fo:font-weight="bold" style:letter-kerning="false" style:font-name-asian="標楷體1" style:font-weight-asian="bold" style:font-name-complex="SimSun,Bold" style:font-size-complex="12pt" style:font-weight-complex="bold"/>
    </style:style>
    <style:style style:name="T7" style:family="text">
      <style:text-properties style:font-name="標楷體" fo:font-weight="bold" style:letter-kerning="false" style:font-name-asian="標楷體1" style:font-weight-asian="bold" style:font-name-complex="Times New Roman1" style:font-size-complex="12pt" style:font-weight-complex="bold"/>
    </style:style>
    <style:style style:name="T8" style:family="text">
      <style:text-properties style:font-name="標楷體" style:letter-kerning="false" style:font-name-asian="標楷體1" style:font-name-complex="Batang" style:font-size-complex="12pt"/>
    </style:style>
    <style:style style:name="T9" style:family="text">
      <style:text-properties style:font-name="標楷體" style:letter-kerning="false" style:font-name-asian="標楷體1" style:font-name-complex="SimSun" style:font-size-complex="12pt"/>
    </style:style>
    <style:style style:name="T10" style:family="text">
      <style:text-properties style:font-name="標楷體" style:letter-kerning="false" style:font-name-asian="標楷體1" style:font-name-complex="Times New Roman1" style:font-size-complex="12pt"/>
    </style:style>
    <style:style style:name="T11" style:family="text">
      <style:text-properties fo:color="#000000" style:font-name="標楷體" fo:font-size="18pt" style:font-name-asian="標楷體1" style:font-size-asian="18pt" style:font-size-complex="18pt"/>
    </style:style>
    <style:style style:name="T12" style:family="text">
      <style:text-properties fo:color="#000000" style:font-name="標楷體" fo:font-size="18pt" style:font-name-asian="標楷體1" style:font-size-asian="18pt" style:font-name-complex="Calibri1" style:font-size-complex="18pt"/>
    </style:style>
    <style:style style:name="T13" style:family="text">
      <style:text-properties fo:color="#000000" style:font-name="標楷體" style:font-name-asian="標楷體1" style:font-size-complex="12pt"/>
    </style:style>
    <style:style style:name="T14" style:family="text">
      <style:text-properties fo:color="#000000" style:font-name="標楷體" style:font-name-asian="標楷體1" style:font-size-complex="12pt" style:font-weight-complex="bold"/>
    </style:style>
    <style:style style:name="T15" style:family="text">
      <style:text-properties fo:color="#000000" style:font-name="標楷體" style:font-name-asian="標楷體1" style:font-name-complex="Calibri1" style:font-size-complex="12pt" style:font-weight-complex="bold"/>
    </style:style>
    <style:style style:name="T16" style:family="text">
      <style:text-properties fo:color="#000000" style:font-name="標楷體" style:font-name-asian="標楷體1" style:font-name-complex="Calibri1" style:font-size-complex="12pt"/>
    </style:style>
    <style:style style:name="T17" style:family="text">
      <style:text-properties fo:color="#000000" style:font-name="標楷體" fo:font-weight="bold" style:font-name-asian="標楷體1" style:font-weight-asian="bold" style:font-size-complex="12pt"/>
    </style:style>
    <style:style style:name="T18" style:family="text">
      <style:text-properties fo:color="#000000" style:font-name="標楷體" fo:font-weight="bold" style:font-name-asian="標楷體1" style:font-weight-asian="bold" style:font-size-complex="12pt" style:font-weight-complex="bold"/>
    </style:style>
    <style:style style:name="T19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0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21" style:family="text">
      <style:text-properties fo:color="#000000" style:font-name="Times New Roman" style:font-name-asian="標楷體1" style:font-size-complex="12pt"/>
    </style:style>
    <style:style style:name="T22" style:family="text">
      <style:text-properties fo:color="#000000" style:font-name="Times New Roman" style:font-name-asian="標楷體1" style:font-size-complex="12pt" style:font-weight-complex="bold"/>
    </style:style>
    <style:style style:name="T23" style:family="text">
      <style:text-properties fo:color="#000000" style:font-name="Times New Roman" style:font-name-asian="標楷體1" style:font-name-complex="Arial" style:font-size-complex="12pt"/>
    </style:style>
    <style:style style:name="T24" style:family="text">
      <style:text-properties fo:color="#000000" style:font-name="Times New Roman" style:font-name-asian="標楷體1" style:font-size-complex="14pt" style:font-weight-complex="bold"/>
    </style:style>
    <style:style style:name="T25" style:family="text">
      <style:text-properties fo:color="#000000" style:font-name="Times New Roman" style:font-name-asian="標楷體1" style:font-size-complex="14pt"/>
    </style:style>
    <style:style style:name="T26" style:family="text">
      <style:text-properties fo:color="#000000" style:font-name="Times New Roman" style:letter-kerning="false" style:font-name-asian="標楷體1" style:font-name-complex="新細明體" style:font-size-complex="12pt" style:font-weight-complex="bold"/>
    </style:style>
    <style:style style:name="T27" style:family="text">
      <style:text-properties fo:color="#000000" style:font-name="Times New Roman" style:letter-kerning="false" style:font-name-asian="標楷體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表一 </text:span></text:p>
      <text:p text:style-name="P1"><text:span text:style-name="T11">高雄榮民總醫院臺南分院</text:span><text:span text:style-name="T12">過勞評估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<text:span text:style-name="T21">一、基本資料</text:span></text:p>
          </table:table-cell>
          <table:covered-table-cell/>
          <table:table-cell table:style-name="表格1.A1" office:value-type="string">
            <text:p text:style-name="P4"><text:span text:style-name="T2">填寫日期</text:span></text:p>
          </table:table-cell>
          <table:table-cell table:style-name="表格1.A1" office:value-type="string">
            <text:p text:style-name="P3"><text:span text:style-name="T3"><text:s text:c="5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姓名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<text:span text:style-name="T2">單位名稱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<text:span text:style-name="T21">性別</text:span></text:p>
          </table:table-cell>
          <table:table-cell table:style-name="表格1.A2" office:value-type="string">
            <text:p text:style-name="P7"><text:span text:style-name="T23">□男 <text:s/>□女</text:span></text:p>
          </table:table-cell>
          <table:table-cell table:style-name="表格1.A2" office:value-type="string">
            <text:p text:style-name="P4"><text:span text:style-name="T13">部門分機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<text:span text:style-name="T2">年齡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<text:span text:style-name="T21">年資</text:span></text:p>
          </table:table-cell>
          <table:table-cell table:style-name="表格1.A2" office:value-type="string">
            <text:p text:style-name="P7"><text:span text:style-name="T3"><text:s text:c="5"/></text:span><text:span text:style-name="T2">年</text:span><text:span text:style-name="T3"> <text:s text:c="4"/></text:span><text:span text:style-name="T2">月</text:span></text:p>
          </table:table-cell>
        </table:table-row>
        <table:table-row table:style-name="表格1.5">
          <table:table-cell table:style-name="表格1.A5" table:number-columns-spanned="4" office:value-type="string">
            <text:p text:style-name="P14"><text:span text:style-name="T15">說明：本表為參考勞動部</text:span><text:span text:style-name="T13">勞動及職業安全衛生研究所</text:span><text:span text:style-name="T15">研發之</text:span><text:span text:style-name="T16">「過勞量表」做為職場工作者過勞問題的自我評估工具，其包含「個人相關過勞」和「工作相關過勞」狀況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0"><text:span text:style-name="T17">(一)個人相關過勞評估量表</text:span></text:p>
            <text:p text:style-name="P10"><text:span text:style-name="T14">1.你常覺得疲勞嗎?</text:span></text:p>
            <text:p text:style-name="P15"><text:span text:style-name="T14"><text:s text:c="2"/>□(1)總是 <text:s text:c="2"/>□(2)常常 <text:s text:c="2"/>□(3)有時候 <text:s text:c="2"/>□(4)不常 <text:s text:c="2"/>□(5)從未或幾乎從未</text:span></text:p>
            <text:p text:style-name="P10"><text:span text:style-name="T14">2.你常覺得身體上體力透支嗎? </text:span></text:p>
            <text:p text:style-name="P15"><text:span text:style-name="T14"><text:s text:c="2"/>□(1)總是 <text:s text:c="2"/>□(2)常常 <text:s text:c="2"/>□(3)有時候 <text:s text:c="2"/>□(4)不常 <text:s text:c="2"/>□(5)從未或幾乎從未</text:span></text:p>
            <text:p text:style-name="P10"><text:span text:style-name="T14">3.你常覺得情緒上心力交瘁嗎?</text:span></text:p>
            <text:p text:style-name="P15"><text:span text:style-name="T14"><text:s text:c="2"/>□(1)總是 <text:s text:c="2"/>□(2)常常 <text:s text:c="2"/>□(3)有時候 <text:s text:c="2"/>□(4)不常 <text:s text:c="2"/>□(5)從未或幾乎從未</text:span></text:p>
            <text:p text:style-name="P10"><text:span text:style-name="T14">4.你常會覺得，「我快要撐不下去了」嗎?</text:span></text:p>
            <text:p text:style-name="P15"><text:span text:style-name="T14"><text:s text:c="2"/>□(1)總是 <text:s text:c="2"/>□(2)常常 <text:s text:c="2"/>□(3)有時候 <text:s text:c="2"/>□(4)不常 <text:s text:c="2"/>□(5)從未或幾乎從未</text:span></text:p>
            <text:p text:style-name="P10"><text:span text:style-name="T14">5.你常覺得精疲力竭嗎?</text:span></text:p>
            <text:p text:style-name="P15"><text:span text:style-name="T14"><text:s text:c="2"/>□(1)總是 <text:s text:c="2"/>□(2)常常 <text:s text:c="2"/>□(3)有時候 <text:s text:c="2"/>□(4)不常 <text:s text:c="2"/>□(5)從未或幾乎從未</text:span></text:p>
            <text:p text:style-name="P10"><text:span text:style-name="T14">6.你常常覺得虛弱，好像快要生病了嗎?</text:span></text:p>
            <text:p text:style-name="P15"><text:span text:style-name="T14"><text:s text:c="2"/>□(1)總是 <text:s text:c="2"/>□(2)常常 <text:s text:c="2"/>□(3)有時候 <text:s text:c="2"/>□(4)不常 <text:s text:c="2"/>□(5)從未或幾乎從未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0"><text:span text:style-name="T18">(二)工作</text:span><text:span text:style-name="T17">相關過勞評估量表</text:span></text:p>
            <text:p text:style-name="P10"><text:span text:style-name="T14">1.你的工作會令人情緒上心力交瘁嗎？ <text:s text:c="17"/></text:span></text:p>
            <text:p text:style-name="P15"><text:span text:style-name="T14"><text:s text:c="2"/>□(1)很嚴重 <text:s text:c="2"/>□(2)嚴重 <text:s text:c="2"/>□(3)有一些 <text:s text:c="2"/>□(4)輕微 <text:s text:c="2"/>□(5)非常輕微</text:span></text:p>
            <text:p text:style-name="P10"><text:span text:style-name="T14">2.你的工作會讓你覺得快要累垮了嗎?</text:span></text:p>
            <text:p text:style-name="P15"><text:span text:style-name="T14"><text:s text:c="2"/>□(1)很嚴重 <text:s text:c="2"/>□(2)嚴重 <text:s text:c="2"/>□(3)有一些 <text:s text:c="2"/>□(4)輕微 <text:s text:c="2"/>□(5)非常輕微</text:span></text:p>
            <text:p text:style-name="P10"><text:span text:style-name="T14">3.你的工作會讓你覺得挫折嗎?</text:span></text:p>
            <text:p text:style-name="P15"><text:span text:style-name="T14"><text:s text:c="2"/>□(1)很嚴重 <text:s text:c="2"/>□(2)嚴重 <text:s text:c="2"/>□(3)有一些 <text:s text:c="2"/>□(4)輕微 <text:s text:c="2"/>□(5)非常輕微</text:span></text:p>
            <text:p text:style-name="P10"><text:span text:style-name="T14">4.工作一整天之後，你覺得精疲力竭嗎?</text:span></text:p>
            <text:p text:style-name="P15"><text:span text:style-name="T14"><text:s text:c="2"/>□(1)總是 <text:s text:c="2"/>□(2)常常 <text:s text:c="2"/>□(3)有時候 <text:s text:c="2"/>□(4)不常 <text:s text:c="2"/>□(5)從未或幾乎從未</text:span></text:p>
            <text:p text:style-name="P10"><text:span text:style-name="T14">5.上班之前只要想到又要工作一整天，你就覺得沒力嗎?</text:span></text:p>
            <text:p text:style-name="P15"><text:span text:style-name="T14"><text:s text:c="2"/>□(1)總是 <text:s text:c="2"/>□(2)常常 <text:s text:c="2"/>□(3)有時候 <text:s text:c="2"/>□(4)不常 <text:s text:c="2"/>□(5)從未或幾乎從未</text:span></text:p>
            <text:p text:style-name="P10"><text:span text:style-name="T14">6.上班時你會覺得每一刻都很難熬嗎?</text:span></text:p>
            <text:p text:style-name="P15"><text:span text:style-name="T14"><text:s text:c="2"/>□(1)總是 <text:s text:c="2"/>□(2)常常 <text:s text:c="2"/>□(3)有時候 <text:s text:c="2"/>□(4)不常 <text:s text:c="2"/>□(5)從未或幾乎從未</text:span></text:p>
            <text:p text:style-name="P10"><text:soft-page-break/><text:span text:style-name="T14">7.不工作的時候，你有足夠的精力陪朋友或家人嗎?</text:span></text:p>
            <text:p text:style-name="P10"><text:span text:style-name="T14"><text:s text:c="2"/>□(1)總是 <text:s text:c="2"/>□(2)常常 <text:s text:c="2"/>□(3)有時候 <text:s text:c="2"/>□(4)不常 <text:s text:c="2"/>□(5)從未或幾乎從未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8"><text:span text:style-name="T18">計分：</text:span><text:span text:style-name="T20"> <text:s text:c="18"/></text:span></text:p>
            <text:p text:style-name="P16"><text:span text:style-name="T14">A. 將各選項分數轉換如下：(1)100 <text:s/>(2)75 <text:s/>(3)50 <text:s/>(4)25 <text:s/>(5)0。</text:span></text:p>
            <text:p text:style-name="P16"><text:span text:style-name="T14">B. 個人</text:span><text:span text:style-name="T13">相關過勞</text:span><text:span text:style-name="T14">分數–將第1~6題的得分相加，除以6，可得個人相關過勞分數。</text:span></text:p>
            <text:p text:style-name="P16"><text:span text:style-name="T14">C. 工作</text:span><text:span text:style-name="T13">相關過勞</text:span><text:span text:style-name="T14">分數–第1~6題分數轉換同上，第7題為反向題，分數轉換為： </text:span></text:p>
            <text:p text:style-name="P16"><text:span text:style-name="T14">(1)0 <text:s/>(2)25 <text:s/>(3)50 <text:s/>(4)75 <text:s/>(5)100。將1~7題之分數相加，除以7，可得工作相關過勞分數。</text:span></text:p>
          </table:table-cell>
          <table:covered-table-cell/>
          <table:covered-table-cell/>
          <table:covered-table-cell/>
        </table:table-row>
      </table:table>
      <text:p text:style-name="P11"><text:span text:style-name="T24">分數解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<text:span text:style-name="T21">過勞類型</text:span></text:p>
          </table:table-cell>
          <table:table-cell table:style-name="表格2.A1" office:value-type="string">
            <text:p text:style-name="P12"><text:span text:style-name="T21">分數</text:span></text:p>
          </table:table-cell>
          <table:table-cell table:style-name="表格2.A1" office:value-type="string">
            <text:p text:style-name="P12"><text:span text:style-name="T21">分級</text:span></text:p>
          </table:table-cell>
          <table:table-cell table:style-name="表格2.A1" office:value-type="string">
            <text:p text:style-name="P12"><text:span text:style-name="T21">解 <text:s text:c="5"/>釋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19"><text:span text:style-name="T21">個人相關過勞</text:span></text:p>
          </table:table-cell>
          <table:table-cell table:style-name="表格2.B2" office:value-type="string">
            <text:p text:style-name="P3"><text:span text:style-name="T22">50分以下</text:span></text:p>
          </table:table-cell>
          <table:table-cell table:style-name="表格2.C2" office:value-type="string">
            <text:p text:style-name="P3"><text:span text:style-name="T22">輕微</text:span></text:p>
          </table:table-cell>
          <table:table-cell table:style-name="表格2.D2" office:value-type="string">
            <text:p text:style-name="P2"><text:span text:style-name="T22">您的過勞程度輕微，您並不常感到疲勞、體力透支、精疲力竭、或者虛弱好像快生病的樣子。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3"><text:span text:style-name="T22">50－70分</text:span></text:p>
          </table:table-cell>
          <table:table-cell table:style-name="表格2.C3" office:value-type="string">
            <text:p text:style-name="P3"><text:span text:style-name="T22">中度</text:span></text:p>
          </table:table-cell>
          <table:table-cell table:style-name="表格2.D3" office:value-type="string">
            <text:p text:style-name="P2"><text:span text:style-name="T22">你的個人過勞程度中等。您有時候感到疲勞、體力透支、精疲力竭、或者虛弱好像快生病的樣子。建議您找出生活的壓力源，進一步的調適自己，增加放鬆與休息的時間。</text:span>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3"><text:span text:style-name="T22">70分以上</text:span></text:p>
          </table:table-cell>
          <table:table-cell table:style-name="表格2.C4" office:value-type="string">
            <text:p text:style-name="P3"><text:span text:style-name="T22">嚴重</text:span></text:p>
          </table:table-cell>
          <table:table-cell table:style-name="表格2.D4" office:value-type="string">
            <text:p text:style-name="P2"><text:span text:style-name="T22">您的個人過勞程度嚴重。您時常感到疲勞、體力透支、精疲力竭、或者虛弱好像快生病的樣子。建議您適度的改變生活方式，增加運動與休閒時間之外，您還需要進一步尋找專業人員諮詢。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19"><text:span text:style-name="T21">工作相關過勞</text:span></text:p>
          </table:table-cell>
          <table:table-cell table:style-name="表格2.B5" office:value-type="string">
            <text:p text:style-name="P3"><text:span text:style-name="T22">45分以下</text:span></text:p>
          </table:table-cell>
          <table:table-cell table:style-name="表格2.C5" office:value-type="string">
            <text:p text:style-name="P3"><text:span text:style-name="T22">輕微</text:span></text:p>
          </table:table-cell>
          <table:table-cell table:style-name="表格2.D5" office:value-type="string">
            <text:p text:style-name="P2"><text:span text:style-name="T22">您的工作相關過勞程度輕微，您的工作並不會讓您感覺很沒力、心力交瘁、很挫折。</text:span>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3"><text:span text:style-name="T22">45－60分</text:span></text:p>
          </table:table-cell>
          <table:table-cell table:style-name="表格2.C6" office:value-type="string">
            <text:p text:style-name="P3"><text:span text:style-name="T22">中度</text:span></text:p>
          </table:table-cell>
          <table:table-cell table:style-name="表格2.D6" office:value-type="string">
            <text:p text:style-name="P2"><text:span text:style-name="T22">您的工作相關過勞程度中等，您有時對工作感覺沒力，沒有興趣，有點挫折。</text:span>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3"><text:span text:style-name="T22">60分以上</text:span></text:p>
          </table:table-cell>
          <table:table-cell table:style-name="表格2.C7" office:value-type="string">
            <text:p text:style-name="P3"><text:span text:style-name="T22">嚴重</text:span></text:p>
          </table:table-cell>
          <table:table-cell table:style-name="表格2.D7" office:value-type="string">
            <text:p text:style-name="P2"><text:span text:style-name="T22">您的工作相關過勞程度嚴重，您已經快被工作累垮了，您感覺心力交瘁，感覺挫折，而且上班時都很難熬，此外您可能缺少休閒時間，沒有時間陪伴家人朋友。建議您適度的改變生活方式，增加運動與休閒時間之外，您還需要進一步尋找專業人員諮詢。</text:span></text:p>
          </table:table-cell>
        </table:table-row>
      </table:table>
      <text:p text:style-name="Standard"/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text:span text:style-name="T21">二、個人過去病史(經醫師確定診斷，可複選)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23"><text:s text:c="2"/>□無</text:span></text:p>
            <text:p text:style-name="P20"><text:span text:style-name="T23"><text:s/>□睡眠相關呼吸疾病(如睡眠呼吸中止症) <text:s text:c="8"/>□中樞神經系統疾病(如癲癇、脊椎疾病) </text:span></text:p>
            <text:p text:style-name="P6"><text:span text:style-name="T23"><text:s text:c="2"/>□周邊神經系統疾病(如腕隧道症候群) <text:s text:c="10"/>□情感或心理疾病</text:span></text:p>
            <text:p text:style-name="P6"><text:span text:style-name="T23"><text:s text:c="2"/>□眼睛疾病(不含可以矯正之近視或遠視) <text:s text:c="8"/>□聽力損失</text:span></text:p>
            <text:p text:style-name="P6"><text:span text:style-name="T23"><text:s text:c="2"/>□心臟循環系統疾病(如高血壓、心律不整) <text:s text:c="6"/>□糖尿病</text:span></text:p>
            <text:p text:style-name="P6"><text:span text:style-name="T23"><text:s text:c="2"/>□上肢或下肢疾病(如會導致關節僵硬、無力等症狀之疾病)</text:span></text:p>
            <text:p text:style-name="P6"><text:span text:style-name="T23"><text:s text:c="2"/>□血脂肪異常 <text:s text:c="5"/>□氣喘 <text:s text:c="4"/>□長期服藥，藥物名稱：_____________</text:span></text:p>
            <text:p text:style-name="P6"><text:span text:style-name="T23"><text:s text:c="2"/>□其他_____________</text:span></text:p>
          </table:table-cell>
        </table:table-row>
        <table:table-row table:style-name="表格3.1">
          <table:table-cell table:style-name="表格3.A1" office:value-type="string">
            <text:p text:style-name="P6"><text:span text:style-name="T21">三、家族史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23"><text:s text:c="2"/>□無</text:span></text:p>
            <text:p text:style-name="P21"><text:span text:style-name="T23">□一等親內的家屬(父母、祖父母、子女) 男</text:span><text:span text:style-name="T21">性於55歲、女性於65歲前發</text:span><text:span text:style-name="T23">生狹心症或心絞痛</text:span></text:p>
            <text:p text:style-name="P6"><text:span text:style-name="T23"><text:s text:c="2"/>□家族中有中風病史</text:span></text:p>
            <text:p text:style-name="P6"><text:span text:style-name="T23"><text:s text:c="2"/>□其他_____________</text:span></text:p>
          </table:table-cell>
        </table:table-row>
        <table:table-row table:style-name="表格3.1">
          <table:table-cell table:style-name="表格3.A1" office:value-type="string">
            <text:p text:style-name="P6"><text:span text:style-name="T21">四、生活習慣史</text:span></text:p>
          </table:table-cell>
        </table:table-row>
        <table:table-row table:style-name="表格3.1">
          <table:table-cell table:style-name="表格3.A2" office:value-type="string">
            <text:p text:style-name="P7"><text:span text:style-name="T21"><text:s text:c="2"/>1.抽菸 </text:span><text:span text:style-name="T23">□無 <text:s/>□有(每天</text:span><text:span text:style-name="T21">____包、共___年) <text:s/></text:span><text:span text:style-name="T23">□已戒菸</text:span><text:span text:style-name="T21">___</text:span><text:span text:style-name="T23">年</text:span></text:p>
            <text:p text:style-name="P7"><text:span text:style-name="T21"><text:s text:c="2"/>2.檳</text:span><text:span text:style-name="T23">榔 □無 <text:s/>□有(每</text:span><text:span text:style-name="T21">天____顆、共___年)</text:span><text:span text:style-name="T23"> <text:s/>□已戒</text:span><text:span text:style-name="T21">___</text:span><text:span text:style-name="T23">年</text:span></text:p>
            <text:p text:style-name="P6"><text:span text:style-name="T21"><text:s text:c="2"/>3.喝</text:span><text:span text:style-name="T23">酒 □無 <text:s/>□有(總類</text:span><text:span text:style-name="T21">:________頻率:_________)</text:span></text:p>
            <text:p text:style-name="P6"><text:span text:style-name="T21"><text:s text:c="2"/>4.用餐時間不正常 </text:span><text:span text:style-name="T23">□否 <text:s/>□是 ； 外食頻率 □無 <text:s/>□一餐 <text:s/>□兩餐 <text:s/>□三餐</text:span></text:p>
            <text:p text:style-name="P6"><text:span text:style-name="T21"><text:s text:c="2"/>5.自覺睡眠不足 </text:span><text:span text:style-name="T23">□否 <text:s/>□是</text:span><text:span text:style-name="T21">(工作日睡眠平均____小時/日；假日睡眠平均____小時/日) </text:span></text:p>
            <text:p text:style-name="P6"><text:span text:style-name="T21"><text:s text:c="2"/>6.運動習慣 </text:span><text:span text:style-name="T23">□無 <text:s/>□有(每</text:span><text:span text:style-name="T21">週____次、每次____分)</text:span></text:p>
            <text:p text:style-name="P6"><text:span text:style-name="T21"><text:s text:c="2"/>7.</text:span><text:span text:style-name="T23">其他</text:span><text:span text:style-name="T21">_______________</text:span></text:p>
          </table:table-cell>
        </table:table-row>
        <table:table-row table:style-name="表格3.1">
          <table:table-cell table:style-name="表格3.A7" office:value-type="string">
            <text:p text:style-name="P7"><text:span text:style-name="T21">五、健康檢查項目</text:span></text:p>
          </table:table-cell>
        </table:table-row>
        <table:table-row table:style-name="表格3.1">
          <table:table-cell table:style-name="表格3.A8" office:value-type="string">
            <text:p text:style-name="Standard"><text:span text:style-name="T5">※</text:span><text:span text:style-name="T6">是否同意檢附健康檢查報告相關數據</text:span><text:span text:style-name="T5">，</text:span><text:span text:style-name="T6">以作為心腦血管健康風險評估</text:span><text:span text:style-name="T7">?</text:span></text:p>
            <text:p text:style-name="Standard"><text:span text:style-name="T8">□</text:span><text:span text:style-name="T9">不同意</text:span><text:span text:style-name="T8">□</text:span><text:span text:style-name="T9">同意</text:span><text:span text:style-name="T10">(</text:span><text:span text:style-name="T9">請填寫下列檢查結果</text:span><text:span text:style-name="T8">，</text:span><text:span text:style-name="T9">並簽名同意人簽名</text:span><text:span text:style-name="T10">:</text:span><text:span text:style-name="T4"> <text:s text:c="23"/></text:span><text:span text:style-name="T10">)</text:span></text:p>
          </table:table-cell>
        </table:table-row>
        <table:table-row table:style-name="表格3.1">
          <table:table-cell table:style-name="表格3.A9" office:value-type="string">
            <text:p text:style-name="P22"><text:span text:style-name="T21">1.身體質量數______(身高____公分；體重 ____公斤)</text:span></text:p>
            <text:p text:style-name="P6"><text:span text:style-name="T21"><text:s text:c="2"/>2.腰圍______(M: ＜90；F: ＜80)</text:span></text:p>
            <text:p text:style-name="P6"><text:span text:style-name="T21"><text:s text:c="2"/>3.脈搏______ <text:s text:c="35"/></text:span></text:p>
            <text:p text:style-name="P6"><text:span text:style-name="T21"><text:s text:c="2"/>4.血壓__________ (收縮壓:135mmHg/舒張壓:85 mmHg) <text:s/></text:span></text:p>
            <text:p text:style-name="P6"><text:span text:style-name="T21"><text:s text:c="2"/>5.總膽固醇__________ (＜200mg/dL)</text:span></text:p>
            <text:p text:style-name="P22"><text:span text:style-name="T21">6.低密度膽固醇__________ (＜100 mg/dL)</text:span></text:p>
            <text:p text:style-name="P23"><text:span text:style-name="T21">7.高密度膽固醇__________ (</text:span><text:span text:style-name="T26">≧</text:span><text:span text:style-name="T27">60</text:span><text:span text:style-name="T21"> mg/dL</text:span><text:span text:style-name="T27">)</text:span></text:p>
            <text:p text:style-name="P22"><text:span text:style-name="T27">8.</text:span><text:span text:style-name="T21">三酸甘油脂_________ (＜150 mg/dL) <text:s/></text:span></text:p>
            <text:p text:style-name="P22"><text:span text:style-name="T21">9.空腹血糖__________ (＜110 mg/dL) </text:span></text:p>
            <text:p text:style-name="P22"><text:span text:style-name="T21">10.尿蛋白__________</text:span></text:p>
            <text:p text:style-name="P22"><text:span text:style-name="T21">11.尿潛血__________</text:span></text:p>
          </table:table-cell>
        </table:table-row>
        <table:table-row table:style-name="表格3.1">
          <table:table-cell table:style-name="表格3.A1" office:value-type="string">
            <text:p text:style-name="P6"><text:span text:style-name="T21">六、工作相關因素</text:span></text:p>
          </table:table-cell>
        </table:table-row>
        <table:table-row table:style-name="表格3.1">
          <table:table-cell table:style-name="表格3.A2" office:value-type="string">
            <text:p text:style-name="P22"><text:span text:style-name="T21">1.工作時數： 平均每天______小時；平均每週______小時</text:span></text:p>
            <text:p text:style-name="P6"><text:soft-page-break/><text:span text:style-name="T21"><text:s text:c="2"/>2.工作班別：</text:span><text:span text:style-name="T23"> □白班 <text:s text:c="6"/>□夜班 <text:s text:c="8"/>□輪班(輪班方式</text:span><text:span text:style-name="T21">______________________</text:span><text:span text:style-name="T23">)</text:span></text:p>
            <text:p text:style-name="P25"><text:span text:style-name="T21">3.工作環境(</text:span><text:span text:style-name="T23">可複選)</text:span><text:span text:style-name="T21">：</text:span><text:span text:style-name="T23">□無 <text:s text:c="2"/>□噪音(</text:span><text:span text:style-name="T21">______</text:span><text:span text:style-name="T23">分貝) <text:s text:c="2"/>□異常溫度(高溫約___度；低溫約___度) <text:s/>□通風不良 □人因工程設計不良(如:座椅、震動、搬運等) <text:s/></text:span></text:p>
            <text:p text:style-name="P22"><text:span text:style-name="T21">4.日常伴隨緊張之工作負荷(可複選)</text:span></text:p>
            <text:p text:style-name="P6"><text:span text:style-name="T21"><text:s text:c="3"/></text:span><text:span text:style-name="T23">□無</text:span></text:p>
            <text:p text:style-name="P6"><text:span text:style-name="T23"><text:s text:c="3"/>□經常負責會威脅自己或他人生命、財產的危險性工作</text:span></text:p>
            <text:p text:style-name="P6"><text:span text:style-name="T23"><text:s text:c="3"/>□有迴避危險責任的工作 <text:s text:c="2"/></text:span></text:p>
            <text:p text:style-name="P6"><text:span text:style-name="T23"><text:s text:c="3"/>□關乎人命、或可能左右他人一生重大判決的工作</text:span></text:p>
            <text:p text:style-name="P6"><text:span text:style-name="T21"><text:s text:c="3"/></text:span><text:span text:style-name="T23">□處理高危險物質的工作</text:span></text:p>
            <text:p text:style-name="P6"><text:span text:style-name="T21"><text:s text:c="3"/></text:span><text:span text:style-name="T23">□可能造成社會龐大損失責任的工作</text:span></text:p>
            <text:p text:style-name="P6"><text:span text:style-name="T21"><text:s text:c="3"/></text:span><text:span text:style-name="T23">□有過多或過分嚴苛的限時工作</text:span></text:p>
            <text:p text:style-name="P6"><text:span text:style-name="T23"><text:s text:c="3"/>□需在一定的期間內(如交期等)完成的困難工作</text:span></text:p>
            <text:p text:style-name="P6"><text:span text:style-name="T23"><text:s text:c="3"/>□負責處理客戶重大衝突或複雜的勞資紛爭</text:span></text:p>
            <text:p text:style-name="P6"><text:span text:style-name="T21"><text:s text:c="3"/></text:span><text:span text:style-name="T23">□無法獲得周遭理解或孤立無援狀況下的困難工作</text:span></text:p>
            <text:p text:style-name="P24"><text:span text:style-name="T23"><text:s/>□負責複雜困難的開發業務、或公司重建等工作</text:span></text:p>
            <text:p text:style-name="P22"><text:span text:style-name="T21">5.有無工作相關突發異常事件(如近期發生車禍、車子於行駛中發生重大故障等)</text:span></text:p>
            <text:p text:style-name="P17"><text:span text:style-name="T21"><text:s text:c="4"/></text:span><text:span text:style-name="T23">□</text:span><text:span text:style-name="T21">無 <text:s text:c="2"/></text:span><text:span text:style-name="T23">□</text:span><text:span text:style-name="T21">有(說明：__________________________________________)</text:span></text:p>
            <text:p text:style-name="P26"><text:span text:style-name="T21"><text:s text:c="2"/>6.工作環境中有無組織文化、職場正義問題(如職場人際衝突、部門內部溝通管道不足等?)</text:span></text:p>
            <text:p text:style-name="P24"><text:span text:style-name="T21"><text:s text:c="2"/></text:span><text:span text:style-name="T23">□</text:span><text:span text:style-name="T21">無 <text:s text:c="2"/></text:span><text:span text:style-name="T23">□</text:span><text:span text:style-name="T21">有(說明：__________________________________________)</text:span></text:p>
          </table:table-cell>
        </table:table-row>
        <table:table-row table:style-name="表格3.1">
          <table:table-cell table:style-name="表格3.A1" office:value-type="string">
            <text:p text:style-name="P6"><text:span text:style-name="T21">七、非工作相關因素</text:span></text:p>
          </table:table-cell>
        </table:table-row>
        <table:table-row table:style-name="表格3.1">
          <table:table-cell table:style-name="表格3.A2" office:value-type="string">
            <text:p text:style-name="P17"><text:span text:style-name="T21"><text:s text:c="2"/>1.家庭因素問題 </text:span><text:span text:style-name="T23">□</text:span><text:span text:style-name="T21">無 <text:s text:c="2"/></text:span><text:span text:style-name="T23">□</text:span><text:span text:style-name="T21">有(說明：__________________________________________)</text:span></text:p>
            <text:p text:style-name="P17"><text:span text:style-name="T21"><text:s text:c="2"/>2.經濟因素問題 </text:span><text:span text:style-name="T23">□</text:span><text:span text:style-name="T21">無 <text:s text:c="2"/></text:span><text:span text:style-name="T23">□</text:span><text:span text:style-name="T21">有(說明：__________________________________________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Batang,Bold" svg:font-family="'Batang,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,Bold" svg:font-family="'SimSun,Bold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8</meta:editing-cycles>
    <meta:creation-date>2015-10-15T06:37:00</meta:creation-date>
    <dc:date>2019-04-23T03:45:00</dc:date>
    <meta:editing-duration>PT33M</meta:editing-duration>
    <meta:generator>LibreOffice/5.1.2.2$Windows_x86 LibreOffice_project/d3bf12ecb743fc0d20e0be0c58ca359301eb705f</meta:generator>
    <meta:document-statistic meta:table-count="3" meta:image-count="0" meta:object-count="0" meta:page-count="4" meta:paragraph-count="131" meta:word-count="2294" meta:character-count="3550" meta:non-whitespace-character-count="29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