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18.56cm"/>
    </style:style>
    <style:style style:name="表格1.1" style:family="table-row">
      <style:table-row-properties style:min-row-height="20.001cm" fo:keep-together="auto"/>
    </style:style>
    <style:style style:name="表格1.A1" style:family="table-cell">
      <style:table-cell-properties style:vertical-align="bottom" fo:padding-left="0.199cm" fo:padding-right="0.191cm" fo:padding-top="0cm" fo:padding-bottom="0cm" fo:border-left="0.5pt solid #00000a" fo:border-right="none" fo:border-top="0.5pt solid #00000a" fo:border-bottom="none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 style:master-page-name="Standard">
      <style:paragraph-properties fo:margin-left="1.199cm" fo:margin-right="0cm" fo:margin-top="0.212cm" fo:margin-bottom="0.212cm" loext:contextual-spacing="false" style:line-height-at-least="0cm" fo:text-indent="-1.199cm" style:auto-text-indent="false" style:page-number="auto"/>
    </style:style>
    <style:style style:name="P3" style:family="paragraph" style:parent-style-name="Standard">
      <style:paragraph-properties fo:margin-left="1.199cm" fo:margin-right="0cm" style:line-height-at-least="0cm" fo:text-align="center" style:justify-single-word="false" fo:text-indent="-1.199cm" style:auto-text-indent="false"/>
    </style:style>
    <style:style style:name="P4" style:family="paragraph" style:parent-style-name="Standard">
      <style:paragraph-properties fo:margin-left="1.249cm" fo:margin-right="0cm" style:line-height-at-least="0cm" fo:text-indent="-1.249cm" style:auto-text-indent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423cm" fo:margin-bottom="0cm" loext:contextual-spacing="false" style:line-height-at-least="0cm" fo:text-align="end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font-size="17pt" fo:letter-spacing="0.106cm" style:font-name-asian="標楷體1" style:font-size-asian="17pt" style:font-size-complex="17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fo:font-size="17pt" style:font-name-asian="標楷體1" style:font-size-asian="17pt"/>
    </style:style>
    <style:style style:name="T7" style:family="text">
      <style:text-properties style:text-line-through-style="solid" style:text-line-through-type="single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表三 <text:s text:c="62"/></text:span><text:span text:style-name="T2">109年10月28日版</text:span><text:span text:style-name="T1">次</text:span></text:p>
      <text:p text:style-name="P3"><text:span text:style-name="T3">高雄榮總臺南分院</text:span><text:span text:style-name="T6">上下班途中意外事故路線圖</text:span></text:p>
      <text:p text:style-name="P4"><text:span text:style-name="T5">說明：屬上下班途中發生事故者，請繪明包括１、日常居住處所。２、勞動場所（本院）。３、上下班應經途徑及４、事故地點。可上網使用google地圖輸入查詢後，列印及螢光筆標註黏貼本欄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1">製圖人簽名：</text:span></text:p>
            <text:p text:style-name="P6"><text:span text:style-name="T1">日期： <text:s text:c="4"/>年 <text:s text:c="4"/>月 <text:s text:c="4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18-10-15T01:28:00</meta:print-date>
    <meta:creation-date>2016-09-13T05:33:00</meta:creation-date>
    <dc:date>2020-11-16T06:16:00</dc:date>
    <meta:editing-duration>PT3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" meta:word-count="126" meta:character-count="213" meta:non-whitespace-character-count="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