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T898o00" svg:font-family="TT898o00" style:font-family-generic="system" style:font-pitch="variable"/>
    <style:font-face style:name="TT898o01" svg:font-family="TT898o01"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385cm" fo:margin-left="1.037cm" fo:margin-top="0cm" fo:margin-bottom="0cm" table:align="left" style:writing-mode="lr-tb"/>
    </style:style>
    <style:style style:name="表格1.A" style:family="table-column">
      <style:table-column-properties style:column-width="2.254cm"/>
    </style:style>
    <style:style style:name="表格1.B" style:family="table-column">
      <style:table-column-properties style:column-width="6.502cm"/>
    </style:style>
    <style:style style:name="表格1.C" style:family="table-column">
      <style:table-column-properties style:column-width="2.148cm"/>
    </style:style>
    <style:style style:name="表格1.D" style:family="table-column">
      <style:table-column-properties style:column-width="3.478cm"/>
    </style:style>
    <style:style style:name="表格1.1" style:family="table-row">
      <style:table-row-properties style:min-row-height="0.9cm" fo:keep-together="auto"/>
    </style:style>
    <style:style style:name="表格1.A1" style:family="table-cell">
      <style:table-cell-properties style:vertical-align="middle" fo:background-color="#ffffff" fo:padding-left="0.191cm" fo:padding-right="0.191cm" fo:padding-top="0cm" fo:padding-bottom="0cm" fo:border-left="1pt solid #00000a" fo:border-right="0.5pt solid #00000a" fo:border-top="1pt solid #00000a" fo:border-bottom="0.5pt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1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D2" style:family="table-cell">
      <style:table-cell-properties style:vertical-align="middle" fo:background-color="#ffffff" fo:padding-left="0.191cm" fo:padding-right="0.191cm" fo:padding-top="0cm" fo:padding-bottom="0cm" fo:border-left="0.5pt solid #00000a" fo:border-right="1pt solid #00000a" fo:border-top="0.5pt solid #00000a" fo:border-bottom="0.5pt solid #00000a">
        <style:background-image/>
      </style:table-cell-properties>
    </style:style>
    <style:style style:name="表格1.4" style:family="table-row">
      <style:table-row-properties style:min-row-height="1.734cm" fo:keep-together="auto"/>
    </style:style>
    <style:style style:name="表格1.5" style:family="table-row">
      <style:table-row-properties style:min-row-height="1.501cm" fo:keep-together="auto"/>
    </style:style>
    <style:style style:name="表格1.A6" style:family="table-cell">
      <style:table-cell-properties style:vertical-align="middle" fo:background-color="#ffffff" fo:padding-left="0.191cm" fo:padding-right="0.191cm" fo:padding-top="0cm" fo:padding-bottom="0cm" fo:border-left="1pt solid #00000a" fo:border-right="0.5pt solid #00000a" fo:border-top="0.5pt solid #00000a" fo:border-bottom="1pt solid #00000a">
        <style:background-image/>
      </style:table-cell-properties>
    </style:style>
    <style:style style:name="表格1.B6" style:family="table-cell">
      <style:table-cell-properties style:vertical-align="middle" fo:background-color="#ffffff" fo:padding-left="0.191cm" fo:padding-right="0.191cm" fo:padding-top="0cm" fo:padding-bottom="0cm" fo:border-left="0.5pt solid #00000a" fo:border-right="0.5pt solid #00000a" fo:border-top="0.5pt solid #00000a" fo:border-bottom="1pt solid #00000a">
        <style:background-image/>
      </style:table-cell-properties>
    </style:style>
    <style:style style:name="表格1.D6" style:family="table-cell">
      <style:table-cell-properties style:vertical-align="middle" fo:background-color="#ffffff" fo:padding-left="0.191cm" fo:padding-right="0.191cm" fo:padding-top="0cm" fo:padding-bottom="0cm" fo:border-left="0.5pt solid #00000a" fo:border-right="1pt solid #00000a" fo:border-top="0.5pt solid #00000a" fo:border-bottom="1pt solid #00000a">
        <style:background-image/>
      </style:table-cell-properties>
    </style:style>
    <style:style style:name="表格2" style:family="table">
      <style:table-properties style:width="17.191cm" style:rel-width="100%" fo:margin-left="-0.191cm" fo:margin-top="0cm" fo:margin-bottom="0cm" table:align="left" style:writing-mode="lr-tb"/>
    </style:style>
    <style:style style:name="表格2.A" style:family="table-column">
      <style:table-column-properties style:column-width="1.653cm" style:rel-column-width="6304*"/>
    </style:style>
    <style:style style:name="表格2.B" style:family="table-column">
      <style:table-column-properties style:column-width="15.536cm" style:rel-column-width="59230*"/>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A2" style:family="table-cell">
      <style:table-cell-properties fo:background-color="#ffffff" fo:padding-left="0.191cm" fo:padding-right="0.191cm" fo:padding-top="0cm" fo:padding-bottom="0cm" fo:border="none">
        <style:background-image/>
      </style:table-cell-properties>
    </style:style>
    <style:style style:name="表格2.6" style:family="table-row">
      <style:table-row-properties style:min-row-height="1.351cm" fo:keep-together="auto"/>
    </style:style>
    <style:style style:name="表格2.7" style:family="table-row">
      <style:table-row-properties style:min-row-height="3.734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style:line-height-at-least="0.423cm"/>
      <style:text-properties style:font-name="標楷體" style:font-name-asian="標楷體1" style:font-size-complex="12pt"/>
    </style:style>
    <style:style style:name="P5" style:family="paragraph" style:parent-style-name="Standard">
      <style:paragraph-properties fo:margin-top="0cm" fo:margin-bottom="0.127cm" loext:contextual-spacing="false" style:line-height-at-least="0.423cm"/>
    </style:style>
    <style:style style:name="P6" style:family="paragraph" style:parent-style-name="Standard">
      <style:paragraph-properties fo:margin-left="0cm" fo:margin-right="0.161cm" style:line-height-at-least="0.423cm" fo:text-align="justify" style:justify-single-word="false" fo:text-indent="0cm" style:auto-text-indent="false" style:snap-to-layout-grid="false">
        <style:tab-stops>
          <style:tab-stop style:position="0.702cm"/>
        </style:tab-stops>
      </style:paragraph-properties>
    </style:style>
    <style:style style:name="P7" style:family="paragraph" style:parent-style-name="Standard">
      <style:paragraph-properties fo:margin-left="0cm" fo:margin-right="0.161cm" fo:margin-top="0cm" fo:margin-bottom="0.127cm" loext:contextual-spacing="false" style:line-height-at-least="0.423cm" fo:text-align="justify" style:justify-single-word="false" fo:text-indent="0cm" style:auto-text-indent="false" style:snap-to-layout-grid="false">
        <style:tab-stops>
          <style:tab-stop style:position="0.702cm"/>
        </style:tab-stops>
      </style:paragraph-properties>
    </style:style>
    <style:style style:name="P8" style:family="paragraph" style:parent-style-name="Standard">
      <style:paragraph-properties fo:margin-top="0.127cm" fo:margin-bottom="0.127cm" loext:contextual-spacing="false" style:line-height-at-least="0.423cm"/>
    </style:style>
    <style:style style:name="P9" style:family="paragraph" style:parent-style-name="Standard">
      <style:paragraph-properties fo:margin-top="0cm" fo:margin-bottom="0.212cm" loext:contextual-spacing="false" style:line-height-at-least="0.423cm"/>
    </style:style>
    <style:style style:name="P10" style:family="paragraph" style:parent-style-name="Standard">
      <style:paragraph-properties fo:margin-left="1.311cm" fo:margin-right="0.161cm" fo:margin-top="0cm" fo:margin-bottom="0.127cm" loext:contextual-spacing="false" style:line-height-at-least="0.423cm" fo:text-align="justify" style:justify-single-word="false" fo:text-indent="0cm" style:auto-text-indent="false" style:snap-to-layout-grid="false">
        <style:tab-stops>
          <style:tab-stop style:position="1.743cm"/>
        </style:tab-stops>
      </style:paragraph-properties>
    </style:style>
    <style:style style:name="P11" style:family="paragraph" style:parent-style-name="Standard">
      <style:paragraph-properties fo:margin-left="1.808cm" fo:margin-right="0.161cm" fo:margin-top="0cm" fo:margin-bottom="0.127cm" loext:contextual-spacing="false" style:line-height-at-least="0.423cm" fo:text-align="justify" style:justify-single-word="false" fo:text-indent="-0.499cm" style:auto-text-indent="false" style:snap-to-layout-grid="false">
        <style:tab-stops>
          <style:tab-stop style:position="1.812cm"/>
        </style:tab-stops>
      </style:paragraph-properties>
    </style:style>
    <style:style style:name="P12" style:family="paragraph" style:parent-style-name="Standard">
      <style:paragraph-properties fo:margin-left="3.06cm" fo:margin-right="0cm" style:line-height-at-least="0.423cm" fo:text-indent="-3.057cm" style:auto-text-indent="false"/>
    </style:style>
    <style:style style:name="P13" style:family="paragraph" style:parent-style-name="Standard">
      <style:paragraph-properties fo:margin-left="3.191cm" fo:margin-right="0cm" fo:margin-top="0cm" fo:margin-bottom="0.212cm" loext:contextual-spacing="false" style:line-height-at-least="0.423cm" fo:text-indent="-1.642cm" style:auto-text-indent="false"/>
    </style:style>
    <style:style style:name="P14" style:family="paragraph" style:parent-style-name="Standard">
      <style:paragraph-properties fo:margin-top="0.212cm" fo:margin-bottom="0cm" loext:contextual-spacing="false" style:line-height-at-least="0.423cm"/>
    </style:style>
    <style:style style:name="P15" style:family="paragraph" style:parent-style-name="Standard" style:master-page-name="Standard">
      <style:paragraph-properties fo:text-align="start" style:justify-single-word="false" style:page-number="auto"/>
    </style:style>
    <style:style style:name="P16" style:family="paragraph" style:parent-style-name="List_20_Paragraph" style:list-style-name="WWNum11">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17" style:family="paragraph" style:parent-style-name="List_20_Paragraph" style:list-style-name="WWNum40">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18" style:family="paragraph" style:parent-style-name="List_20_Paragraph" style:list-style-name="WWNum41">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19" style:family="paragraph" style:parent-style-name="List_20_Paragraph" style:list-style-name="WWNum42">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0" style:family="paragraph" style:parent-style-name="List_20_Paragraph" style:list-style-name="WWNum43">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1" style:family="paragraph" style:parent-style-name="List_20_Paragraph" style:list-style-name="WWNum33">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2" style:family="paragraph" style:parent-style-name="List_20_Paragraph" style:list-style-name="WWNum36">
      <style:paragraph-properties fo:margin-left="1.251cm" fo:margin-right="0.161cm" fo:margin-top="0cm" fo:margin-bottom="0.212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3" style:family="paragraph" style:parent-style-name="List_20_Paragraph" style:list-style-name="WWNum36">
      <style:paragraph-properties fo:margin-left="1.251cm" fo:margin-right="0.161cm" fo:margin-top="0.127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4" style:family="paragraph" style:parent-style-name="Footer">
      <style:paragraph-properties fo:text-align="center" style:justify-single-word="false"/>
    </style:style>
    <style:style style:name="P25" style:family="paragraph" style:parent-style-name="Footer">
      <style:text-properties style:font-name="標楷體" style:font-name-asian="標楷體1"/>
    </style:style>
    <style:style style:name="P26" style:family="paragraph" style:parent-style-name="Normal_20__28_Web_29_">
      <style:paragraph-properties fo:margin-top="0cm" fo:margin-bottom="0cm" loext:contextual-spacing="false" style:line-height-at-least="0cm" fo:text-align="center" style:justify-single-word="false"/>
    </style:style>
    <style:style style:name="P27" style:family="paragraph" style:parent-style-name="Normal_20__28_Web_29_">
      <style:paragraph-properties fo:margin-top="0cm" fo:margin-bottom="0cm" loext:contextual-spacing="false" style:line-height-at-least="0cm" fo:text-align="justify" style:justify-single-word="false"/>
    </style:style>
    <style:style style:name="P28" style:family="paragraph" style:parent-style-name="Normal_20__28_Web_29_" style:list-style-name="WWNum46">
      <style:paragraph-properties fo:margin-top="0cm" fo:margin-bottom="0cm" loext:contextual-spacing="false" style:line-height-at-least="0cm" fo:text-align="justify" style:justify-single-word="false"/>
    </style:style>
    <style:style style:name="P29" style:family="paragraph" style:parent-style-name="Normal_20__28_Web_29_" style:list-style-name="WWNum47">
      <style:paragraph-properties fo:margin-top="0cm" fo:margin-bottom="0cm" loext:contextual-spacing="false" style:line-height-at-least="0cm" fo:text-align="justify" style:justify-single-word="false"/>
    </style:style>
    <style:style style:name="P30" style:family="paragraph" style:parent-style-name="Normal_20__28_Web_29_" style:list-style-name="WWNum48">
      <style:paragraph-properties fo:margin-top="0cm" fo:margin-bottom="0cm" loext:contextual-spacing="false" style:line-height-at-least="0cm" fo:text-align="justify" style:justify-single-word="false"/>
    </style:style>
    <style:style style:name="P31" style:family="paragraph" style:parent-style-name="Normal_20__28_Web_29_">
      <style:paragraph-properties fo:margin-top="0cm" fo:margin-bottom="0cm" loext:contextual-spacing="false" style:line-height-at-least="0cm"/>
    </style:style>
    <style:style style:name="P32" style:family="paragraph" style:parent-style-name="內文項號1" style:list-style-name="WWNum37">
      <style:paragraph-properties fo:margin-left="1.48cm" fo:margin-right="0cm" fo:margin-top="0cm" fo:margin-bottom="0.127cm" loext:contextual-spacing="false" style:line-height-at-least="0.423cm" fo:text-indent="-1.06cm" style:auto-text-indent="false">
        <style:tab-stops>
          <style:tab-stop style:position="0.635cm"/>
          <style:tab-stop style:position="1.482cm"/>
        </style:tab-stops>
      </style:paragraph-properties>
    </style:style>
    <style:style style:name="P33" style:family="paragraph" style:parent-style-name="內文項號1" style:list-style-name="WWNum44">
      <style:paragraph-properties fo:margin-left="1.48cm" fo:margin-right="0cm" fo:margin-top="0cm" fo:margin-bottom="0.127cm" loext:contextual-spacing="false" style:line-height-at-least="0.423cm" fo:text-indent="-1.06cm" style:auto-text-indent="false">
        <style:tab-stops>
          <style:tab-stop style:position="0.635cm"/>
          <style:tab-stop style:position="1.482cm"/>
        </style:tab-stops>
      </style:paragraph-properties>
    </style:style>
    <style:style style:name="P34" style:family="paragraph" style:parent-style-name="內文項號1" style:list-style-name="WWNum45">
      <style:paragraph-properties fo:margin-left="1.48cm" fo:margin-right="0cm" fo:margin-top="0cm" fo:margin-bottom="0.127cm" loext:contextual-spacing="false" style:line-height-at-least="0.423cm" fo:text-indent="-1.06cm" style:auto-text-indent="false">
        <style:tab-stops>
          <style:tab-stop style:position="0.635cm"/>
          <style:tab-stop style:position="1.482cm"/>
        </style:tab-stops>
      </style:paragraph-properties>
    </style:style>
    <style:style style:name="P35" style:family="paragraph" style:parent-style-name="Default">
      <style:paragraph-properties fo:margin-left="1.337cm" fo:margin-right="0cm" fo:margin-top="0cm" fo:margin-bottom="0.127cm" loext:contextual-spacing="false" style:line-height-at-least="0.423cm" fo:text-indent="-1.337cm" style:auto-text-indent="false"/>
      <style:text-properties fo:color="#00000a" style:font-name-complex="標楷體-WinCharSetFFFF-H"/>
    </style:style>
    <style:style style:name="P36" style:family="paragraph" style:parent-style-name="Default">
      <style:paragraph-properties fo:margin-left="1.337cm" fo:margin-right="0cm" fo:margin-top="0cm" fo:margin-bottom="0.127cm" loext:contextual-spacing="false" style:line-height-at-least="0.423cm" fo:text-indent="-1.337cm" style:auto-text-indent="false"/>
    </style:style>
    <style:style style:name="T1" style:family="text">
      <style:text-properties style:font-name="標楷體" fo:font-size="16pt" style:font-name-asian="標楷體1" style:font-size-asian="16pt" style:font-name-complex="Times New Roman1"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標楷體1" style:font-size-complex="12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size-complex="11pt"/>
    </style:style>
    <style:style style:name="T8" style:family="text">
      <style:text-properties style:font-name="標楷體" style:font-name-asian="標楷體1" style:font-name-complex="標楷體-WinCharSetFFFF-H" style:font-size-complex="12pt"/>
    </style:style>
    <style:style style:name="T9" style:family="text">
      <style:text-properties style:font-name="標楷體" style:font-name-asian="標楷體1" style:font-name-complex="細明體1" style:font-size-complex="12pt"/>
    </style:style>
    <style:style style:name="T10" style:family="text">
      <style:text-properties style:font-name="標楷體" style:font-name-asian="標楷體1" style:font-name-complex="SimSun" style:font-size-complex="12pt"/>
    </style:style>
    <style:style style:name="T11" style:family="text">
      <style:text-properties style:font-name="標楷體" style:font-name-asian="標楷體1" style:font-name-complex="Batang" style:font-size-complex="12pt"/>
    </style:style>
    <style:style style:name="T12" style:family="text">
      <style:text-properties style:font-name="標楷體" style:letter-kerning="false" style:font-name-asian="標楷體1" style:font-name-complex="細明體1" style:font-size-complex="12pt"/>
    </style:style>
    <style:style style:name="T13" style:family="text">
      <style:text-properties style:font-name="標楷體" style:letter-kerning="false" style:font-name-asian="標楷體1" style:font-name-complex="SimSun" style:font-size-complex="12pt"/>
    </style:style>
    <style:style style:name="T14" style:family="text">
      <style:text-properties style:font-name="標楷體" style:letter-kerning="false" style:font-name-asian="標楷體1" style:font-name-complex="標楷體-WinCharSetFFFF-H" style:font-size-complex="12pt"/>
    </style:style>
    <style:style style:name="T15" style:family="text">
      <style:text-properties style:font-name="標楷體" style:letter-kerning="false" style:font-name-asian="標楷體1" style:font-name-complex="夹发砰-WinCharSetFFFF-H" style:font-size-complex="12pt"/>
    </style:style>
    <style:style style:name="T16" style:family="text">
      <style:text-properties style:font-name="標楷體" style:letter-kerning="false" style:font-name-asian="標楷體1" style:font-name-complex="Arial" style:font-size-complex="12pt"/>
    </style:style>
    <style:style style:name="T17" style:family="text">
      <style:text-properties style:font-name="標楷體" style:letter-kerning="false" style:font-name-asian="標楷體1" style:font-name-complex="TT898o00" style:font-size-complex="12pt"/>
    </style:style>
    <style:style style:name="T18" style:family="text">
      <style:text-properties style:font-name="標楷體" style:letter-kerning="false" style:font-name-asian="標楷體1" style:font-name-complex="TT898o01" style:font-size-complex="12pt"/>
    </style:style>
    <style:style style:name="T19" style:family="text">
      <style:text-properties style:font-name="標楷體" fo:font-size="10pt" style:letter-kerning="false" style:font-name-asian="標楷體1" style:font-size-asian="10pt" style:font-name-complex="細明體1" style:font-size-complex="10pt"/>
    </style:style>
    <style:style style:name="T20" style:family="text">
      <style:text-properties fo:color="#00000a" style:font-name-complex="標楷體-WinCharSetFFFF-H"/>
    </style:style>
    <style:style style:name="T21" style:family="text">
      <style:text-properties style:font-name="Wingdings" style:font-name-asian="Wingdings1" style:font-name-complex="Wingdings1"/>
    </style:style>
    <style:style style:name="T22" style:family="text">
      <style:text-properties style:font-name="Wingdings" style:letter-kerning="false" style:font-name-asian="Wingdings1" style:font-name-complex="Wingdings1" style:font-size-complex="12pt"/>
    </style:style>
    <style:style style:name="T23" style:family="text">
      <style:text-properties fo:color="#000000" style:font-name="標楷體" style:font-name-asian="標楷體1" style:font-size-complex="12pt"/>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size-complex="11pt"/>
    </style:style>
    <style:style style:name="T26" style:family="text">
      <style:text-properties fo:color="#ff0000" style:font-name="標楷體" style:font-name-asian="標楷體1" style:font-size-complex="11pt"/>
    </style:style>
    <style:style style:name="T27" style:family="text">
      <style:text-properties fo:color="#ff0000" style:font-name="標楷體" style:font-name-asian="標楷體1" style:font-size-complex="12pt"/>
    </style:style>
    <style:style style:name="T28" style:family="text">
      <style:text-properties fo:color="#984806"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高雄榮民總醫院臺南分院</text:span><text:span text:style-name="T2">人因性危害預防保護計畫</text:span></text:p>
      <text:p text:style-name="P1"><text:span text:style-name="T3">105年10月13日 高總南秘字第1050500322號函頒</text:span></text:p>
      <table:table table:name="表格2" table:style-name="表格2">
        <table:table-column table:style-name="表格2.A"/>
        <table:table-column table:style-name="表格2.B"/>
        <table:table-row table:style-name="表格2.1">
          <table:table-cell table:style-name="表格2.A1" office:value-type="string">
            <text:p text:style-name="P2"><text:span text:style-name="T4">第1條</text:span></text:p>
          </table:table-cell>
          <table:table-cell table:style-name="表格2.A1" office:value-type="string">
            <text:p text:style-name="P2"><text:span text:style-name="T4">法源依據</text:span></text:p>
            <text:p text:style-name="P5"><text:span text:style-name="T12">「職業安全衛生法」、「職業安全衛生法施行細則」暨「職業安全衛生設施規則」</text:span><text:span text:style-name="T5">規定辦理</text:span><text:span text:style-name="T12">。</text:span></text:p>
          </table:table-cell>
        </table:table-row>
        <table:table-row table:style-name="表格2.1">
          <table:table-cell table:style-name="表格2.A2" office:value-type="string">
            <text:p text:style-name="P2"><text:span text:style-name="T4">第2條</text:span></text:p>
          </table:table-cell>
          <table:table-cell table:style-name="表格2.A2" office:value-type="string">
            <text:p text:style-name="P6"><text:span text:style-name="T4">目 <text:s/>的</text:span></text:p>
            <text:p text:style-name="P3"><text:span text:style-name="T12">為維護同仁</text:span><text:span text:style-name="T4">健康福祉，預防</text:span><text:span text:style-name="T12">因作業姿勢不良、過度施力及作業頻率過高等重複性作業原因，避免發生肌肉骨骼疾病，</text:span><text:span text:style-name="T3">防止</text:span><text:span text:style-name="T4">人因性危害</text:span><text:span text:style-name="T3">發生</text:span><text:span text:style-name="T4">。</text:span></text:p>
          </table:table-cell>
        </table:table-row>
        <table:table-row table:style-name="表格2.1">
          <table:table-cell table:style-name="表格2.A2" office:value-type="string">
            <text:p text:style-name="P8"><text:span text:style-name="T4">第3條</text:span></text:p>
          </table:table-cell>
          <table:table-cell table:style-name="表格2.A2" office:value-type="string">
            <text:p text:style-name="P8"><text:span text:style-name="T13">適用對象：全院員工</text:span><text:span text:style-name="T6">、實習人員、承攬廠商(含受僱人員)等人員。</text:span></text:p>
          </table:table-cell>
        </table:table-row>
        <table:table-row table:style-name="表格2.1">
          <table:table-cell table:style-name="表格2.A2" office:value-type="string">
            <text:p text:style-name="P2"><text:span text:style-name="T4">第4條</text:span></text:p>
          </table:table-cell>
          <table:table-cell table:style-name="表格2.A2" office:value-type="string">
            <text:p text:style-name="P5"><text:span text:style-name="T4">職 <text:s/>責</text:span></text:p>
            <text:p text:style-name="P5"><text:span text:style-name="T14">1.職業安全衛生室(以下簡稱職安室)</text:span></text:p>
            <text:list xml:id="list21433435702541998" text:style-name="WWNum11">
              <text:list-item>
                <text:p text:style-name="P16"><text:span text:style-name="T5">負責計畫之規劃、推動與執行。</text:span></text:p>
              </text:list-item>
              <text:list-item>
                <text:p text:style-name="P16"><text:span text:style-name="T5">依計畫進行風險評估，視需要訪視工作環境現場，進行作業內容之風險危害評估。</text:span></text:p>
              </text:list-item>
              <text:list-item>
                <text:p text:style-name="P16"><text:span text:style-name="T5">依風險評估結果，協助提供工作環境及作業現場改善措施之建議。</text:span></text:p>
              </text:list-item>
              <text:list-item>
                <text:p text:style-name="P16"><text:span text:style-name="T15">追蹤改善方案之落實進度與執行成效狀況。</text:span></text:p>
              </text:list-item>
            </text:list>
            <text:p text:style-name="P5"><text:span text:style-name="T14">2.勞工健康服務護理人員(以下簡稱職護人員)</text:span></text:p>
            <text:list xml:id="list2071220950153228548" text:style-name="WWNum40">
              <text:list-item>
                <text:p text:style-name="P17"><text:span text:style-name="T5">參與並協助計畫之規劃、推動與執行。</text:span></text:p>
              </text:list-item>
              <text:list-item>
                <text:p text:style-name="P17"><text:span text:style-name="T5">傷病現況調查(含職業病案例、通報案例及就醫紀錄)列為優先改善單位。</text:span></text:p>
              </text:list-item>
              <text:list-item>
                <text:p text:style-name="P17"><text:span text:style-name="T5">規劃安排現場訪視，進行作業內容之健康風險危害評估。</text:span></text:p>
              </text:list-item>
              <text:list-item>
                <text:p text:style-name="P17"><text:span text:style-name="T5">告知同仁健康風險評估結果及分級健康管理措施。</text:span></text:p>
              </text:list-item>
              <text:list-item>
                <text:p text:style-name="P17"><text:span text:style-name="T5">依健康風險評估結果，協助健康保護措施之執行。</text:span></text:p>
              </text:list-item>
              <text:list-item>
                <text:p text:style-name="P17"><text:span text:style-name="T5">檢視計畫內容並報告執行現況，管控肌肉骨骼傷病勞工之情形，確認計畫執行成效。</text:span></text:p>
              </text:list-item>
              <text:list-item>
                <text:p text:style-name="P17"><text:span text:style-name="T5">安排、規劃及辦理肌肉骨骼人因性危害防制課程。</text:span></text:p>
              </text:list-item>
            </text:list>
            <text:p text:style-name="P5"><text:span text:style-name="T14">3.勞工健康服務醫師(含職業醫學科醫師，以下簡稱職醫人員)</text:span></text:p>
            <text:list xml:id="list8138858091146298766" text:style-name="WWNum41">
              <text:list-item>
                <text:p text:style-name="P18"><text:span text:style-name="T5">參與並協助計畫之規劃、推動與執行。</text:span></text:p>
              </text:list-item>
              <text:list-item>
                <text:p text:style-name="P18"><text:span text:style-name="T5">依計畫進行風險評估，視需要訪視工作環境現場，確認有危害的個案，再以適當的人因工程評估方法，評估個案的危害風險與辨識危害因子。</text:span></text:p>
              </text:list-item>
              <text:list-item>
                <text:p text:style-name="P18"><text:span text:style-name="T5">經臨廠服務依風險評估結果，提出危害控制建議，(含告知風險、健康指導、教育訓練及工作調整(調整工作情況、工作時數)或更換等健康保護措施)，給予健康保護措施之適性評估與建議。</text:span></text:p>
              </text:list-item>
              <text:list-item>
                <text:p text:style-name="P18"><text:span text:style-name="T5">協助檢視計畫內容並報告計畫執行現況，協助確認計畫執行績效。</text:span></text:p>
              </text:list-item>
            </text:list>
            <text:p text:style-name="P35"/>
            <text:p text:style-name="P36"><text:span text:style-name="T20">4.各單位部門主管</text:span></text:p>
            <text:list xml:id="list7094493011438004759" text:style-name="WWNum42">
              <text:list-item>
                <text:p text:style-name="P19"><text:soft-page-break/><text:span text:style-name="T14">參與並協助</text:span><text:span text:style-name="T4">計畫</text:span><text:span text:style-name="T5">之推動與執行。</text:span></text:p>
              </text:list-item>
              <text:list-item>
                <text:p text:style-name="P19"><text:span text:style-name="T5">參與工作環境現場訪視，協助作業內容之健康風險危害評估。</text:span></text:p>
              </text:list-item>
              <text:list-item>
                <text:p text:style-name="P19"><text:span text:style-name="T5">配合計畫之工作調整(如：調整工作情況、工作時數)或更換，以及作業現場改善措施。</text:span></text:p>
              </text:list-item>
            </text:list>
            <text:p text:style-name="P7"><text:span text:style-name="T4">5.本院</text:span><text:span text:style-name="T5">同仁</text:span></text:p>
            <text:list xml:id="list3406056488257083722" text:style-name="WWNum43">
              <text:list-item>
                <text:p text:style-name="P20"><text:span text:style-name="T5">提出</text:span><text:span text:style-name="T4">人因性危害預防保護計畫</text:span><text:span text:style-name="T5">之需求，配合計畫之執行及參與。</text:span></text:p>
              </text:list-item>
              <text:list-item>
                <text:p text:style-name="P20"><text:span text:style-name="T5">配合計畫之填寫【表一 肌肉骨骼不適症狀調查表】。</text:span></text:p>
              </text:list-item>
              <text:list-item>
                <text:p text:style-name="P20"><text:span text:style-name="T5">高風險單位配合後續改善與管控追蹤。</text:span></text:p>
              </text:list-item>
              <text:list-item>
                <text:p text:style-name="P20"><text:span text:style-name="T5">配合計畫之作業現場改善措施與調整。</text:span></text:p>
              </text:list-item>
              <text:list-item>
                <text:p text:style-name="P20"><text:span text:style-name="T5">計畫執行中之作業變更或健康狀況變化，應告知職醫/職護人員，以俾危害評估重新調整計畫之執行。</text:span></text:p>
              </text:list-item>
            </text:list>
          </table:table-cell>
        </table:table-row>
        <table:table-row table:style-name="表格2.1">
          <table:table-cell table:style-name="表格2.A2" table:number-rows-spanned="5" office:value-type="string">
            <text:p text:style-name="P9"><text:span text:style-name="T4">第5條</text:span></text:p>
          </table:table-cell>
          <table:table-cell table:style-name="表格2.A2" office:value-type="string">
            <text:p text:style-name="P5"><text:span text:style-name="T4">計畫實施流程</text:span></text:p>
          </table:table-cell>
        </table:table-row>
        <table:table-row table:style-name="表格2.6">
          <table:covered-table-cell/>
          <table:table-cell table:style-name="表格2.A2" office:value-type="string">
            <text:p text:style-name="Standard"><text:span text:style-name="T12">1.肌肉骨骼傷病危害調查</text:span></text:p>
            <text:list xml:id="list3146948409241627783" text:style-name="WWNum33">
              <text:list-item>
                <text:p text:style-name="P21"><text:span text:style-name="T5">由職護</text:span><text:span text:style-name="T14">人員</text:span><text:span text:style-name="T5">發送【表一 肌肉骨骼不適症狀調查表】於全院同仁填寫，以辨識具有</text:span><text:span text:style-name="T4">人因性危害</text:span><text:span text:style-name="T5">之同仁，進行風險評估。</text:span></text:p>
              </text:list-item>
              <text:list-item>
                <text:p text:style-name="P21"><text:span text:style-name="T5">有下列情形時，由同仁或單位主管向職安室提出需求：</text:span></text:p>
              </text:list-item>
            </text:list>
            <text:p text:style-name="P10"><text:span text:style-name="T21"></text:span><text:span text:style-name="T5">同仁</text:span><text:span text:style-name="T3">有肌肉骨骼不適之症狀，並對工作場所有疑慮時。</text:span></text:p>
            <text:p text:style-name="P11"><text:span text:style-name="T21"></text:span><text:span text:style-name="T5">同仁</text:span><text:span text:style-name="T3">或單位主管發現某一工作群或相似工作有二位以上</text:span><text:span text:style-name="T5">同仁</text:span><text:span text:style-name="T3">發生相似部位 之肌肉骨骼傷害。 </text:span></text:p>
            <text:p text:style-name="P10"><text:span text:style-name="T21"></text:span><text:span text:style-name="T3">其他：由人事室提供與肌肉骨骼傷害相關之醫療病假，經評估有疑慮者。 </text:span></text:p>
          </table:table-cell>
        </table:table-row>
        <table:table-row table:style-name="表格2.7">
          <table:covered-table-cell/>
          <table:table-cell table:style-name="表格2.A2" office:value-type="string">
            <text:p text:style-name="Standard"><text:span text:style-name="T12">2.危害評估</text:span><text:span text:style-name="T23">及作業分析</text:span></text:p>
            <text:list xml:id="list2164939559623162430" text:style-name="WWNum36">
              <text:list-item>
                <text:p text:style-name="P22"><text:span text:style-name="T5">由職護</text:span><text:span text:style-name="T14">人員</text:span><text:span text:style-name="T5">彙整同仁【表一】結果，將個案區分為確診疾病、有危害、疑似有危害、無危害等四個等級如『</text:span><text:span text:style-name="T23">肌肉骨骼傷病調查危害等級』區分</text:span><text:span text:style-name="T5">，以確認有危害與沒有危害的同仁個案，統計彙整【表二 </text:span><text:span text:style-name="T4">肌肉骨骼傷病調查一覽表</text:span><text:span text:style-name="T5">】。</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6"><text:span text:style-name="T24">肌肉骨骼傷病調查危害等級</text:span></text:p>
                </table:table-cell>
                <table:covered-table-cell/>
                <table:covered-table-cell/>
                <table:covered-table-cell/>
              </table:table-row>
              <table:table-row table:style-name="表格1.1">
                <table:table-cell table:style-name="表格1.A2" office:value-type="string">
                  <text:p text:style-name="P26"><text:span text:style-name="T25">危害等級</text:span></text:p>
                </table:table-cell>
                <table:table-cell table:style-name="表格1.B2" office:value-type="string">
                  <text:p text:style-name="P26"><text:span text:style-name="T25">判定標準</text:span></text:p>
                </table:table-cell>
                <table:table-cell table:style-name="表格1.B2" office:value-type="string">
                  <text:p text:style-name="P26"><text:span text:style-name="T25">色彩標示</text:span></text:p>
                </table:table-cell>
                <table:table-cell table:style-name="表格1.D2" office:value-type="string">
                  <text:p text:style-name="P26"><text:span text:style-name="T25">建議處置方案</text:span></text:p>
                </table:table-cell>
              </table:table-row>
              <table:table-row table:style-name="表格1.1">
                <table:table-cell table:style-name="表格1.A2" office:value-type="string">
                  <text:p text:style-name="P26"><text:span text:style-name="T25">確診疾病</text:span></text:p>
                </table:table-cell>
                <table:table-cell table:style-name="表格1.B2" office:value-type="string">
                  <text:p text:style-name="P27"><text:span text:style-name="T25">確診肌肉骨骼傷病</text:span></text:p>
                </table:table-cell>
                <table:table-cell table:style-name="表格1.B2" office:value-type="string">
                  <text:p text:style-name="P26"><text:span text:style-name="T25">紅色</text:span></text:p>
                </table:table-cell>
                <table:table-cell table:style-name="表格1.D2" office:value-type="string">
                  <text:p text:style-name="P31"><text:span text:style-name="T24">1.調職</text:span></text:p>
                  <text:p text:style-name="P31"><text:span text:style-name="T25">2.優先改善</text:span></text:p>
                </table:table-cell>
              </table:table-row>
              <table:table-row table:style-name="表格1.4">
                <table:table-cell table:style-name="表格1.A2" office:value-type="string">
                  <text:p text:style-name="P26"><text:span text:style-name="T25">有危害</text:span></text:p>
                </table:table-cell>
                <table:table-cell table:style-name="表格1.B2" office:value-type="string">
                  <text:list xml:id="list5034528723986721210" text:style-name="WWNum46">
                    <text:list-item>
                      <text:p text:style-name="P28"><text:span text:style-name="T7">調查表『3. 肌肉骨骼現況調查』評分在高度風險20~25分。</text:span></text:p>
                    </text:list-item>
                    <text:list-item>
                      <text:p text:style-name="P28"><text:span text:style-name="T7">調查表『4.肌肉骨骼疼痛部位調查-疼痛不適與關節活動能力指數』各部位評分在</text:span><text:soft-page-break/><text:span text:style-name="T7">4分以上（包含4分）。</text:span></text:p>
                    </text:list-item>
                    <text:list-item>
                      <text:p text:style-name="P28"><text:span text:style-name="T7">通報中的疑似個案、高就醫個案、高離職率、請假、或缺工的個案。</text:span></text:p>
                    </text:list-item>
                  </text:list>
                </table:table-cell>
                <table:table-cell table:style-name="表格1.B2" office:value-type="string">
                  <text:p text:style-name="P26"><text:span text:style-name="T25">深黃色</text:span></text:p>
                </table:table-cell>
                <table:table-cell table:style-name="表格1.D2" office:value-type="string">
                  <text:p text:style-name="P31"><text:span text:style-name="T25">1.人因工程改善</text:span></text:p>
                  <text:p text:style-name="P31"><text:span text:style-name="T25">2.健康促進</text:span></text:p>
                  <text:p text:style-name="P31"><text:span text:style-name="T25">3.行政改善</text:span></text:p>
                </table:table-cell>
              </table:table-row>
              <table:table-row table:style-name="表格1.5">
                <table:table-cell table:style-name="表格1.A2" office:value-type="string">
                  <text:p text:style-name="P26"><text:span text:style-name="T25">疑似</text:span></text:p>
                  <text:p text:style-name="P26"><text:span text:style-name="T25">有危害</text:span></text:p>
                </table:table-cell>
                <table:table-cell table:style-name="表格1.B2" office:value-type="string">
                  <text:list xml:id="list3981067121526746018" text:style-name="WWNum47">
                    <text:list-item>
                      <text:p text:style-name="P29"><text:span text:style-name="T7">調查表『3. 肌肉骨骼現況調查』評分在中度風險11~19分。</text:span></text:p>
                    </text:list-item>
                    <text:list-item>
                      <text:p text:style-name="P29"><text:span text:style-name="T7">調查表『4.肌肉骨骼疼痛部位調查-疼痛不適與關節活動能力指數』各部位評分在3分。</text:span></text:p>
                    </text:list-item>
                  </text:list>
                </table:table-cell>
                <table:table-cell table:style-name="表格1.B2" office:value-type="string">
                  <text:p text:style-name="P26"><text:span text:style-name="T25">淺黃</text:span></text:p>
                </table:table-cell>
                <table:table-cell table:style-name="表格1.D2" office:value-type="string">
                  <text:p text:style-name="P31"><text:span text:style-name="T25">1.健康促進</text:span></text:p>
                  <text:p text:style-name="P31"><text:span text:style-name="T25">2.行政改善</text:span></text:p>
                </table:table-cell>
              </table:table-row>
              <table:table-row table:style-name="表格1.5">
                <table:table-cell table:style-name="表格1.A6" office:value-type="string">
                  <text:p text:style-name="P26"><text:span text:style-name="T25">無危害</text:span></text:p>
                </table:table-cell>
                <table:table-cell table:style-name="表格1.B6" office:value-type="string">
                  <text:list xml:id="list6379299126514432123" text:style-name="WWNum48">
                    <text:list-item>
                      <text:p text:style-name="P30"><text:span text:style-name="T7">調查表『3. 肌肉骨骼現況調查』評分在低度風險2~10分。</text:span></text:p>
                    </text:list-item>
                    <text:list-item>
                      <text:p text:style-name="P30"><text:span text:style-name="T7">調查表『4.肌肉骨骼疼痛部位調查-疼痛不適與關節活動能力指數』各部位評分在2分以下（包含2分）。</text:span></text:p>
                    </text:list-item>
                  </text:list>
                </table:table-cell>
                <table:table-cell table:style-name="表格1.B6" office:value-type="string">
                  <text:p text:style-name="P26"><text:span text:style-name="T25">無色</text:span></text:p>
                </table:table-cell>
                <table:table-cell table:style-name="表格1.D6" office:value-type="string">
                  <text:p text:style-name="P26"><text:span text:style-name="T25">管控</text:span></text:p>
                </table:table-cell>
              </table:table-row>
            </table:table>
            <text:list xml:id="list135908451727534" text:continue-list="list2164939559623162430" text:style-name="WWNum36">
              <text:list-item>
                <text:p text:style-name="P23"><text:span text:style-name="T5">職醫</text:span><text:span text:style-name="T14">人員</text:span><text:span text:style-name="T5">、職護</text:span><text:span text:style-name="T14">人員</text:span><text:span text:style-name="T5">及職安人員針對【表一】調查結果，確認有危害的個案，訪視個案工作現場，以【表三 KIM 推拉作業檢核表】、【表四 KIM 手工物料作業檢核表】、【表五 KIM 人工物料處理檢核表】或其他人因性檢核表評估個案的危害風險與辨識個案的危害因子，提供建議處理方案。</text:span></text:p>
              </text:list-item>
            </text:list>
          </table:table-cell>
        </table:table-row>
        <table:table-row table:style-name="表格2.7">
          <table:covered-table-cell/>
          <table:table-cell table:style-name="表格2.A2" office:value-type="string">
            <text:p text:style-name="Standard"><text:span text:style-name="T12">3.改善方法及執行</text:span></text:p>
            <text:list xml:id="list6006283511666069263" text:style-name="WWNum37">
              <text:list-item>
                <text:p text:style-name="P32"><text:span text:style-name="T4">依</text:span><text:span text:style-name="T5">【表三、表四、表五】或其他人因性檢核表</text:span><text:span text:style-name="T4">風險評估結果，當評估有已知的人因性危害因子存在時，由</text:span><text:span text:style-name="T5">職醫</text:span><text:span text:style-name="T8">人員</text:span><text:span text:style-name="T5">、職護</text:span><text:span text:style-name="T8">人員</text:span><text:span text:style-name="T5">、職安人員、同仁</text:span><text:span text:style-name="T4">、單位主管及相關人員共同討論</text:span><text:span text:style-name="T9">改善方法(如：</text:span><text:span text:style-name="T4">工作之用力程度、工作時間、工作姿勢與工作頻率等)，擬訂具有可行性之改善方案(包含方式：行政措施、教育訓練、個人防護具、工程改善、工作調整等)，以減少或移除危害因子。</text:span></text:p>
              </text:list-item>
              <text:list-item>
                <text:p text:style-name="P32"><text:span text:style-name="T5">由職醫人員撰寫【表六 臨場服務報告書】提供後續處理措施相關意見給職安室，職安室依據報告書之意見執行後續相關處理措施。</text:span></text:p>
              </text:list-item>
              <text:list-item>
                <text:p text:style-name="P32"><text:span text:style-name="T10">評估改善方案所需經費及時程</text:span><text:span text:style-name="T11">，</text:span><text:span text:style-name="T10">由改善單位提出請購需求</text:span><text:span text:style-name="T11">，</text:span><text:span text:style-name="T10">必要時由職安室於職業安全衛生委員會說明。</text:span></text:p>
              </text:list-item>
            </text:list>
          </table:table-cell>
        </table:table-row>
        <table:table-row table:style-name="表格2.6">
          <table:covered-table-cell/>
          <table:table-cell table:style-name="表格2.A2" office:value-type="string">
            <text:p text:style-name="Standard"><text:span text:style-name="T12">4.追蹤改善及成效評估</text:span></text:p>
            <text:list xml:id="list2944834534306416421" text:style-name="WWNum44">
              <text:list-item>
                <text:p text:style-name="P33"><text:span text:style-name="T4">人因性危害改善方案實施後，應實施管控追蹤，以確定其有效性與可行性。主要工作包含：</text:span></text:p>
              </text:list-item>
            </text:list>
            <text:p text:style-name="P12"><text:span text:style-name="T16"><text:s text:c="7"/></text:span><text:span text:style-name="T22"></text:span><text:span text:style-name="T15">管控：由</text:span><text:span text:style-name="T5">職護</text:span><text:span text:style-name="T15">人員彙整統計</text:span><text:span text:style-name="T5">【表七</text:span><text:span text:style-name="T4"> 肌肉骨骼症狀調查與管控追蹤一覽</text:span><text:soft-page-break/><text:span text:style-name="T4">表</text:span><text:span text:style-name="T5">】，以俾追蹤</text:span><text:span text:style-name="T15">肌肉骨骼傷病的同仁人數與比率，訂定改善目標；對於嚴重危害者，請職醫人員進一步診斷；由</text:span><text:span text:style-name="T5">職護</text:span><text:span text:style-name="T15">人員定期追蹤確診肌肉骨骼傷病同仁的病情、復健康復情形、工作適應問題與安置(如：安置負重較輕的工作，設計適合能力的工作場所、輔具、或護具等)，其結果應留置執行紀錄備查</text:span><text:span text:style-name="T4">【表八 </text:span><text:span text:style-name="T17">健康服務執行</text:span><text:span text:style-name="T18">紀錄</text:span><text:span text:style-name="T17">表</text:span><text:span text:style-name="T4">】</text:span><text:span text:style-name="T15">。</text:span></text:p>
            <text:p text:style-name="P13"><text:span text:style-name="T22"></text:span><text:span text:style-name="T16">追蹤：由職安人員追蹤改善方案的落實進度與執行狀況，並評估改善方案是否達到預期成效，是否衍生新的問題。</text:span></text:p>
            <text:list xml:id="list135909715523661" text:continue-numbering="true" text:style-name="WWNum44">
              <text:list-item>
                <text:p text:style-name="P33"><text:span text:style-name="T4">改善完成後，由</text:span><text:span text:style-name="T5">職醫</text:span><text:span text:style-name="T8">人員</text:span><text:span text:style-name="T5">、職護</text:span><text:span text:style-name="T8">人員</text:span><text:span text:style-name="T5">、職安人員、同仁</text:span><text:span text:style-name="T4">、單位主管及相關人員實施現場訪視（如：人員改善後滿意度、抱怨次數、身體不適頻率等）或再次以</text:span><text:span text:style-name="T5">【表二、表三、表四】或其他人因性檢核表</text:span><text:span text:style-name="T4">實施評估，以了解改善成效，若改善成效不佳，應另擬訂改善方案，並進行成效評估，以保護同仁，避免人因性危害發生。</text:span></text:p>
              </text:list-item>
            </text:list>
          </table:table-cell>
        </table:table-row>
        <table:table-row table:style-name="表格2.6">
          <table:table-cell table:style-name="表格2.A2" office:value-type="string">
            <text:p text:style-name="P4"/>
          </table:table-cell>
          <table:table-cell table:style-name="表格2.A2" office:value-type="string">
            <text:p text:style-name="Standard"><text:span text:style-name="T12">5.其他有關安全衛生事項</text:span></text:p>
            <text:list xml:id="list2777948194485831448" text:style-name="WWNum45">
              <text:list-item>
                <text:p text:style-name="P34"><text:span text:style-name="T4">本計畫之成效評估包括接受風險評估之參與率、危害控制、工作內容調整或更換、工作時間調整、改善後同仁之滿意度，以及作業現場改善措施之達成率。</text:span></text:p>
              </text:list-item>
              <text:list-item>
                <text:p text:style-name="P34"><text:span text:style-name="T4">本計畫執行情形與成效評估於每季職業安全衛生委員會定期報告檢討。</text:span></text:p>
              </text:list-item>
              <text:list-item>
                <text:p text:style-name="P34"><text:span text:style-name="T4">本計畫採取之危害評估、控制方法、面談指導、適性評估及相關採行措施之執行文件及紀錄，應保障同仁隱私權，並至少保存三年備查。</text:span></text:p>
              </text:list-item>
            </text:list>
          </table:table-cell>
        </table:table-row>
        <table:table-row table:style-name="表格2.1">
          <table:table-cell table:style-name="表格2.A2" office:value-type="string">
            <text:p text:style-name="P2"><text:span text:style-name="T4">第6條</text:span></text:p>
          </table:table-cell>
          <table:table-cell table:style-name="表格2.A2" office:value-type="string">
            <text:p text:style-name="P2"><text:span text:style-name="T4">使用表單</text:span></text:p>
            <text:p text:style-name="P2"><text:span text:style-name="T4">【</text:span><text:span text:style-name="T5">表一 肌肉骨骼不適症狀調查表</text:span><text:span text:style-name="T4">】</text:span></text:p>
            <text:p text:style-name="P2"><text:span text:style-name="T5">【表二 </text:span><text:span text:style-name="T4">肌肉骨骼傷病調查一覽表</text:span><text:span text:style-name="T5">】</text:span></text:p>
            <text:p text:style-name="P2"><text:span text:style-name="T5">【表三 KIM 推拉作業檢核表】</text:span></text:p>
            <text:p text:style-name="P2"><text:span text:style-name="T5">【表四 KIM 手工物料作業檢核表】</text:span></text:p>
            <text:p text:style-name="P2"><text:span text:style-name="T5">【表五 KIM 人工物料處理檢核表】</text:span></text:p>
            <text:p text:style-name="P2"><text:span text:style-name="T5">【表六 臨場服務報告書】</text:span></text:p>
            <text:p text:style-name="P2"><text:span text:style-name="T5">【表七</text:span><text:span text:style-name="T4"> 肌肉骨骼症狀調查與管控追蹤一覽表</text:span><text:span text:style-name="T5">】</text:span></text:p>
            <text:p text:style-name="P2"><text:span text:style-name="T4">【表八 </text:span><text:span text:style-name="T17">健康服務執行</text:span><text:span text:style-name="T18">紀錄</text:span><text:span text:style-name="T17">表</text:span><text:span text:style-name="T4">】</text:span></text:p>
          </table:table-cell>
        </table:table-row>
        <table:table-row table:style-name="表格2.1">
          <table:table-cell table:style-name="表格2.A1" office:value-type="string">
            <text:p text:style-name="P14"><text:span text:style-name="T4">第7條</text:span></text:p>
          </table:table-cell>
          <table:table-cell table:style-name="表格2.A1" office:value-type="string">
            <text:p text:style-name="P14"><text:span text:style-name="T4">本計畫經本院職業安全委員會議審查通過並呈院長核定後，公告實施，修正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T898o00" svg:font-family="TT898o00" style:font-family-generic="system" style:font-pitch="variable"/>
    <style:font-face style:name="TT898o01" svg:font-family="TT898o01"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30_3_5f_1_5f_本文" style:display-name="03_1_本文" style:family="paragraph" style:parent-style-name="Standard" style:default-outline-level="">
      <style:paragraph-properties fo:margin-left="0.37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摘要文" style:family="paragraph" style:default-outline-level="">
      <style:paragraph-properties fo:margin-left="0cm" fo:margin-right="0cm" fo:line-height="150%"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內文項號1" style:family="paragraph" style:parent-style-name="Heading_20_5" style:default-outline-level="">
      <style:paragraph-properties fo:margin-left="0.542cm" fo:margin-right="0cm" fo:line-height="150%" fo:text-align="justify" style:justify-single-word="false" fo:text-indent="-1.499cm" style:auto-text-indent="false" fo:keep-with-next="auto" style:vertical-align="baseline">
        <style:tab-stops>
          <style:tab-stop style:position="0.635cm"/>
        </style:tab-stops>
      </style:paragraph-properties>
      <style:text-properties style:font-name="Times New Roman" fo:font-family="'Times New Roman'"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0pt" style:font-weight-complex="normal"/>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color="#000000" style:font-name="標楷體" fo:font-family="標楷體" style:font-family-generic="roman" style:font-pitch="variable"/>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font-name-asian="標楷體1" style:font-family-asian="標楷體" style:font-family-generic-asian="system" style:font-pitch-asian="variable"/>
    </style:style>
    <style:style style:name="ListLabel_20_19" style:display-name="ListLabel 19" style:family="text">
      <style:text-properties fo:color="#00000a"/>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font-name="標楷體" fo:font-family="標楷體" style:font-family-generic="roman" style:font-pitch="variable"/>
    </style:style>
    <style:style style:name="ListLabel_20_25" style:display-name="ListLabel 25" style:family="text">
      <style:text-properties fo:color="#000000"/>
    </style:style>
    <style:style style:name="ListLabel_20_26" style:display-name="ListLabel 26" style:family="text">
      <style:text-properties fo:color="#000000"/>
    </style:style>
    <style:style style:name="ListLabel_20_27" style:display-name="ListLabel 27" style:family="text">
      <style:text-properties fo:color="#000000" style:font-name="標楷體" fo:font-family="標楷體" style:font-family-generic="roman" style:font-pitch="variable"/>
    </style:style>
    <style:style style:name="ListLabel_20_28" style:display-name="ListLabel 28" style:family="text">
      <style:text-properties fo:color="#00000a" style:font-name="標楷體" fo:font-family="標楷體" style:font-family-generic="roman" style:font-pitch="variable"/>
    </style:style>
    <style:style style:name="ListLabel_20_29" style:display-name="ListLabel 29" style:family="text">
      <style:text-properties fo:color="#000000" style:font-name="標楷體" fo:font-family="標楷體" style:font-family-generic="roman" style:font-pitch="variable"/>
    </style:style>
    <style:style style:name="ListLabel_20_30" style:display-name="ListLabel 30" style:family="text">
      <style:text-properties fo:color="#000000" style:font-name="標楷體" fo:font-family="標楷體" style:font-family-generic="roman" style:font-pitch="variable"/>
    </style:style>
    <style:style style:name="ListLabel_20_31" style:display-name="ListLabel 31" style:family="text">
      <style:text-properties fo:color="#000000" style:font-name="標楷體" fo:font-family="標楷體" style:font-family-generic="roman" style:font-pitch="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標楷體" fo:font-family="標楷體" style:font-family-generic="roman" style:font-pitch="variable"/>
    </style:style>
    <style:style style:name="ListLabel_20_34" style:display-name="ListLabel 34" style:family="text">
      <style:text-properties fo:color="#00000a" style:font-name="標楷體" fo:font-family="標楷體" style:font-family-generic="roman" style:font-pitch="variable"/>
    </style:style>
    <style:style style:name="ListLabel_20_35" style:display-name="ListLabel 35" style:family="text">
      <style:text-properties fo:color="#00000a" style:font-name="標楷體" fo:font-family="標楷體" style:font-family-generic="roman" style:font-pitch="variable"/>
    </style:style>
    <style:style style:name="ListLabel_20_36" style:display-name="ListLabel 36"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1">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prefix="(" style:num-suffix=")" style:num-format="一, 二, 三, ..." text:start-value="2">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6"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prefix="("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3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1"/>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64</meta:editing-cycles>
    <meta:creation-date>2015-10-07T02:02:00</meta:creation-date>
    <dc:date>2016-10-13T03:22:00</dc:date>
    <meta:editing-duration>PT23H31M</meta:editing-duration>
    <meta:generator>LibreOffice/5.1.2.2$Windows_x86 LibreOffice_project/d3bf12ecb743fc0d20e0be0c58ca359301eb705f</meta:generator>
    <meta:document-statistic meta:table-count="2" meta:image-count="0" meta:object-count="0" meta:page-count="4" meta:paragraph-count="107" meta:word-count="2854" meta:character-count="2968" meta:non-whitespace-character-count="2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