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0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3.197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letter-kerning="true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8pt" style:letter-kerning="true" style:font-size-asian="18pt" style:font-size-complex="18pt"/>
    </style:style>
    <style:style style:name="P5" style:family="paragraph" style:parent-style-name="Standard">
      <style:paragraph-properties style:snap-to-layout-grid="false"/>
      <style:text-properties fo:color="#999999"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color="#999999" style:font-name="Times New Roman" fo:font-size="18pt" style:font-size-asian="18pt" style:font-name-complex="Times New Roman" style:font-size-complex="18pt"/>
    </style:style>
    <style:style style:name="P7" style:family="paragraph" style:parent-style-name="Standard">
      <style:text-properties fo:color="#999999" fo:language="zh" fo:country="TW" style:language-asian="zh" style:country-asian="TW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999999" fo:language="zh" fo:country="TW" style:language-asian="zh" style:country-asian="TW"/>
    </style:style>
    <style:style style:name="P9" style:family="paragraph" style:parent-style-name="Standard">
      <style:text-properties fo:color="#999999"/>
    </style:style>
    <style:style style:name="P10" style:family="paragraph" style:parent-style-name="Standard">
      <style:paragraph-properties fo:text-align="center" style:justify-single-word="false"/>
      <style:text-properties fo:color="#999999"/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text-indent="0.954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2pt" fo:font-weight="bold" style:font-size-asian="22pt" style:font-weight-asian="bold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letter-kerning="true" style:font-size-asian="18pt" style:font-size-complex="18pt"/>
    </style:style>
    <style:style style:name="T9" style:family="text">
      <style:text-properties fo:color="#999999" fo:font-size="18pt" style:font-size-asian="18pt" style:font-size-complex="18pt"/>
    </style:style>
    <style:style style:name="T10" style:family="text">
      <style:text-properties fo:color="#808080" style:font-name="Times New Roman" fo:font-size="12pt" style:font-size-asian="12pt"/>
    </style:style>
    <style:style style:name="T11" style:family="text">
      <style:text-properties fo:color="#808080" style:font-name="Times New Roman" fo:font-size="12pt" style:font-size-asian="12pt"/>
    </style:style>
    <style:style style:name="T12" style:family="text">
      <style:text-properties fo:color="#80808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80808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605cm" svg:y="-1.27cm" svg:width="1.623cm" svg:height="0.988cm" draw:z-index="0"><draw:text-box><text:p text:style-name="Standard"><text:span text:style-name="T1">附表</text:span><text:span text:style-name="T2">2</text:span></text:p></draw:text-box></draw:frame><text:span text:style-name="T5">高雄榮民總醫院臺南分院</text:span></text:p>
      <text:p text:style-name="P1"><text:span text:style-name="T5">員工學習暨研讀推廣活動紀錄</text:span></text:p>
      <text:p text:style-name="P11">單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地 <text:s text:c="3"/>點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主題（</text:span><text:span text:style-name="T8">書目）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活動型式</text:p>
          </table:table-cell>
          <table:table-cell table:style-name="表格1.B2" office:value-type="string">
            <text:p text:style-name="Standard"><text:span text:style-name="T10">（讀書會</text:span><text:span text:style-name="T10">、</text:span><text:span text:style-name="T10">導讀會</text:span><text:span text:style-name="T10">或領讀人培訓課程、專題講座、標竿學習、工作圈</text:span><text:span text:style-name="T10">等）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4">活動說明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5"/>
          </table:table-cell>
          <table:covered-table-cell/>
        </table:table-row>
      </table:table>
      <text:p text:style-name="P7"><draw:frame draw:style-name="fr1" draw:name="框架2" text:anchor-type="char" svg:x="14.605cm" svg:y="-1.27cm" svg:width="1.623cm" svg:height="0.988cm" draw:z-index="3"><draw:text-box><text:p text:style-name="Standard"><text:span text:style-name="T1">附表</text:span><text:span text:style-name="T2">2</text:span></text:p></draw:text-box></draw:frame><draw:g text:anchor-type="char" draw:z-index="1" draw:style-name="gr1"><draw:frame draw:style-name="gr2" draw:text-style-name="P15" svg:width="13.018cm" svg:height="0.953cm" svg:x="0.9cm" svg:y="10.16cm"><draw:text-box><text:p text:style-name="P13"><text:span text:style-name="T12">照片文字敘述</text:span></text:p><text:p text:style-name="P14"><text:span text:style-name="T13"/></text:p></draw:text-box></draw:frame><draw:frame draw:style-name="gr2" draw:text-style-name="P16" svg:width="13.018cm" svg:height="8.679cm" svg:x="0.953cm" svg:y="1.094cm"><draw:text-box><text:p text:style-name="P14"><text:span text:style-name="T14"/></text:p><text:p text:style-name="P14"><text:span text:style-name="T14"/></text:p><text:p text:style-name="P14"><text:span text:style-name="T14"/></text:p><text:p text:style-name="P13"><text:span text:style-name="T15">張貼活動照片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g text:anchor-type="char" draw:z-index="2" draw:style-name="gr1"><draw:frame draw:style-name="gr2" draw:text-style-name="P15" svg:width="13.018cm" svg:height="0.953cm" svg:x="0.953cm" svg:y="9.066cm"><draw:text-box><text:p text:style-name="P13"><text:span text:style-name="T12">照片文字敘述</text:span></text:p><text:p text:style-name="P14"><text:span text:style-name="T13"/></text:p></draw:text-box></draw:frame><draw:frame draw:style-name="gr2" draw:text-style-name="P16" svg:width="13.018cm" svg:height="8.679cm" svg:x="1.006cm" svg:y="0cm"><draw:text-box><text:p text:style-name="P14"><text:span text:style-name="T14"/></text:p><text:p text:style-name="P14"><text:span text:style-name="T14"/></text:p><text:p text:style-name="P14"><text:span text:style-name="T14"/></text:p><text:p text:style-name="P13"><text:span text:style-name="T15">張貼活動照片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辦理公務人員專書閱讀心得寫作活動成果表      </dc:title>
    <meta:initial-creator>n0048</meta:initial-creator>
    <meta:creation-date>2011-10-12T13:20:00</meta:creation-date>
    <dc:creator>vhyk</dc:creator>
    <dc:date>2011-12-09T10:53:00</dc:date>
    <meta:print-date>2009-04-20T15:28:00</meta:print-date>
    <meta:editing-cycles>4</meta:editing-cycles>
    <meta:editing-duration>PT4M</meta:editing-duration>
    <meta:document-statistic meta:table-count="1" meta:image-count="0" meta:object-count="0" meta:page-count="3" meta:paragraph-count="11" meta:word-count="83" meta:character-count="91" meta:non-whitespace-character-count="83"/>
    <meta:generator>LibreOffice/5.1.2.2$Windows_x86 LibreOffice_project/d3bf12ecb743fc0d20e0be0c58ca359301eb705f</meta:generator>
  </office:meta>
</office:document-meta>
</file>