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1.314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0.196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4.143cm"/>
    </style:style>
    <style:style style:name="表格1.1" style:family="table-row">
      <style:table-row-properties style:min-row-height="1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5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43cm" fo:keep-together="always"/>
    </style:style>
    <style:style style:name="表格1.5" style:family="table-row">
      <style:table-row-properties style:min-row-height="2.822cm" fo:keep-together="always"/>
    </style:style>
    <style:style style:name="表格1.6" style:family="table-row">
      <style:table-row-properties style:min-row-height="1.18cm" fo:keep-together="always"/>
    </style:style>
    <style:style style:name="表格1.8" style:family="table-row">
      <style:table-row-properties style:min-row-height="1.57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1.722cm" fo:keep-together="always"/>
    </style:style>
    <style:style style:name="表格1.11" style:family="table-row">
      <style:table-row-properties style:min-row-height="2.13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tb-rl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2.98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tb-rl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0.4cm" fo:margin-right="0.4cm" fo:line-height="0.529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29cm" style:snap-to-layout-gri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529cm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459cm" fo:text-indent="-0.42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letter-spacing="-0.035cm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size-complex="18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loext:opacity="100%" style:font-name="新細明體1" fo:font-weight="bold" style:font-weight-asian="bold" style:font-name-complex="新細明體1" style:font-weight-complex="bold"/>
    </style:style>
    <style:style style:name="T19" style:family="text">
      <style:text-properties style:font-size-complex="10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Times New Roman" style:font-size-asian="11pt"/>
    </style:style>
    <style:style style:name="T22" style:family="text">
      <style:text-properties style:font-size-complex="11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3">高雄榮民總醫院臺南分院員工申請國內進修研究計畫書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4">職稱<text:span text:style-name="T6"/></text:p>
          </table:table-cell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6">姓名<text:span text:style-name="T4"/></text:p>
          </table:table-cell>
          <table:covered-table-cell/>
          <table:table-cell table:style-name="表格1.L2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進修研究</text:p>
            <text:p text:style-name="P7">項目</text:p>
          </table:table-cell>
          <table:covered-table-cell/>
          <table:covered-table-cell/>
          <table:table-cell table:style-name="表格1.D3" table:number-columns-spanned="10" office:value-type="string">
            <text:p text:style-name="P3"><text:span text:style-name="T16">□碩士班 □博士班 □學士班 </text:span><text:span text:style-name="T18">□</text:span><text:span text:style-name="T16">教育推廣學分班 </text:span></text:p>
            <text:p text:style-name="P26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1">擬修習課程與本院業務性質之相關性</text:p>
          </table:table-cell>
          <table:covered-table-cell/>
          <table:covered-table-cell/>
          <table:table-cell table:style-name="表格1.D3" table:number-columns-spanned="10" office:value-type="string">
            <text:p text:style-name="P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2">進修研究學校名稱、地點<text:span text:style-name="T6"/></text:p>
          </table:table-cell>
          <table:covered-table-cell/>
          <table:covered-table-cell/>
          <table:table-cell table:style-name="表格1.D3" table:number-columns-spanned="10" office:value-type="string">
            <text:p text:style-name="P3"><text:span text:style-name="T16">□擬報名 □已錄取(請附錄取通知)</text:span></text:p>
            <text:p text:style-name="P25"/>
            <text:p text:style-name="P18">學校（機構）：</text:p>
            <text:p text:style-name="P18"/>
            <text:p text:style-name="P18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4">進修期間</text:p>
          </table:table-cell>
          <table:covered-table-cell/>
          <table:covered-table-cell/>
          <table:table-cell table:style-name="表格1.D3" table:number-columns-spanned="10" office:value-type="string">
            <text:p text:style-name="P18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4">擬進修方式</text:p>
          </table:table-cell>
          <table:covered-table-cell/>
          <table:covered-table-cell/>
          <table:table-cell table:style-name="表格1.D3" table:number-columns-spanned="10" office:value-type="string">
            <text:p text:style-name="P3"><text:span text:style-name="T4">□部分辦公時間進修 <text:s text:c="3"/>□公餘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8">計畫要項</text:p>
          </table:table-cell>
          <table:covered-table-cell/>
          <table:table-cell table:style-name="表格1.C8" office:value-type="string">
            <text:p text:style-name="P4">主要內容</text:p>
          </table:table-cell>
          <table:table-cell table:style-name="表格1.D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8"/>
          <table:covered-table-cell/>
          <table:table-cell table:style-name="表格1.C8" office:value-type="string">
            <text:p text:style-name="P4">擬修習</text:p>
            <text:p text:style-name="P4">課程</text:p>
          </table:table-cell>
          <table:table-cell table:style-name="表格1.D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/>
          <table:table-cell table:style-name="表格1.C8" office:value-type="string">
            <text:p text:style-name="P4">預期達成目標效果</text:p>
          </table:table-cell>
          <table:table-cell table:style-name="表格1.D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簽章</text:p>
            <text:p text:style-name="P14">申請人<text:span text:style-name="T4"/></text:p>
          </table:table-cell>
          <table:table-cell table:style-name="表格1.B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7"><text:span text:style-name="T8">管簽章</text:span></text:p>
            <text:p text:style-name="P20">單位主<text:span text:style-name="T9"/></text:p>
          </table:table-cell>
          <table:table-cell table:style-name="表格1.I1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人事室<text:span text:style-name="T4"/></text:p>
          </table:table-cell>
          <table:table-cell table:style-name="表格1.B12" table:number-columns-spanned="3" office:value-type="string">
            <text:p text:style-name="P23">奉核後請影印1份送本室存查</text:p>
          </table:table-cell>
          <table:covered-table-cell/>
          <table:covered-table-cell/>
          <table:table-cell table:style-name="表格1.E12" table:number-columns-spanned="2" office:value-type="string">
            <text:p text:style-name="P15">副院長</text:p>
          </table:table-cell>
          <table:covered-table-cell/>
          <table:table-cell table:style-name="表格1.E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5">院長<text:span text:style-name="T6"/></text:p>
          </table:table-cell>
          <table:covered-table-cell/>
          <table:table-cell table:style-name="表格1.M12" office:value-type="string">
            <text:p text:style-name="P13"/>
          </table:table-cell>
        </table:table-row>
      </table:table>
      <text:p text:style-name="P24">備註：<text:span text:style-name="T10"/></text:p>
      <text:p text:style-name="P28"><text:span text:style-name="T10">1.</text:span><text:span text:style-name="T10">請於報名前填具本計畫書，經單位主管簽證該進修與業務有關及管控部分辦公時間進修名額，並陳奉院長同意後得報考。</text:span></text:p>
      <text:p text:style-name="P28"><text:span text:style-name="T10">2.</text:span><text:span text:style-name="T12">部分辦公時間進修</text:span><text:span text:style-name="T10">請公假天數7天(含)以上未達14天(不含)，服務年限為半年；14天以上，服務年限為1年；12個月以上，服務年限以倍數計算。</text:span><text:span text:style-name="T12">公餘進修</text:span><text:span text:style-name="T10">累計補助費用5千以</text:span><text:soft-page-break/><text:span text:style-name="T10">上未達1萬元，服務年限半年；1萬以上未達2萬元，服務年限1年；2萬元以上，服務年限2年。本措施自112學年度起實施，111學年度以前核准進修在案者不適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loext:opacity="100%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ff" loext:opacity="100%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一</text:span><text:span text:style-name="MT2"> <text:s text:c="67"/></text:span><text:span text:style-name="MT1">112.04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軍退除役官兵輔導委員會永康榮民醫院國內　　外進修研究實習計畫書</dc:title>
    <dc:subject/>
    <meta:keyword/>
    <dc:description/>
    <meta:initial-creator>yk</meta:initial-creator>
    <meta:creation-date>2024-03-25T13:42:00</meta:creation-date>
    <dc:creator>user</dc:creator>
    <dc:date>2024-03-25T13:42:00</dc:date>
    <meta:print-date>2006-12-21T09:06:00</meta:print-date>
    <meta:editing-cycles>2</meta:editing-cycles>
    <meta:document-statistic meta:table-count="1" meta:image-count="0" meta:object-count="0" meta:page-count="2" meta:paragraph-count="33" meta:word-count="411" meta:character-count="520" meta:non-whitespace-character-count="425"/>
    <meta:generator>LibreOffice/7.5.8.2$Windows_x86 LibreOffice_project/f718d63693263970429a68f568db6046aaa9df01</meta:generator>
  </office:meta>
</office:document-meta>
</file>