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21cm" fo:margin-left="-0.058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773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7.9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5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7.216cm" fo:keep-together="auto"/>
    </style:style>
    <style:style style:name="表格1.4" style:family="table-row">
      <style:table-row-properties style:min-row-height="1.30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38cm" fo:keep-together="always"/>
    </style:style>
    <style:style style:name="表格1.6" style:family="table-row">
      <style:table-row-properties style:min-row-height="1.274cm" fo:keep-together="always"/>
    </style:style>
    <style:style style:name="表格1.9" style:family="table-row">
      <style:table-row-properties style:min-row-height="1.236cm" fo:keep-together="always"/>
    </style:style>
    <style:style style:name="表格1.10" style:family="table-row">
      <style:table-row-properties style:min-row-height="1.339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2.981cm" fo:keep-together="auto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6pt"/>
    </style:style>
    <style:style style:name="P10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style:snap-to-layout-grid="false"/>
      <style:text-properties fo:color="#999999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999999"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0.882cm" fo:text-indent="1.129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882cm" fo:text-indent="2.822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882cm" fo:text-indent="3.387cm" style:auto-text-indent="false" style:snap-to-layout-grid="false"/>
    </style:style>
    <style:style style:name="P19" style:family="paragraph" style:parent-style-name="Standard">
      <style:paragraph-properties fo:margin-left="2.822cm" fo:margin-right="0cm" fo:line-height="0.882cm" fo:text-indent="-1.693cm" style:auto-text-indent="false" style:snap-to-layout-grid="false"/>
    </style:style>
    <style:style style:name="P20" style:family="paragraph" style:parent-style-name="Standard">
      <style:paragraph-properties fo:margin-left="1.129cm" fo:margin-right="0cm" fo:line-height="0.882cm" fo:text-indent="-1.129cm" style:auto-text-indent="false" style:snap-to-layout-grid="false"/>
    </style:style>
    <style:style style:name="P21" style:family="paragraph" style:parent-style-name="Standard">
      <style:paragraph-properties fo:margin-left="1.129cm" fo:margin-right="0cm" fo:line-height="0.882cm" fo:text-indent="0cm" style:auto-text-indent="false" style:snap-to-layout-grid="false"/>
    </style:style>
    <style:style style:name="P22" style:family="paragraph" style:parent-style-name="Standard">
      <style:paragraph-properties fo:margin-top="0.635cm" fo:margin-bottom="0.635cm" loext:contextual-spacing="false" style:line-height-at-least="0cm" fo:text-align="center" style:justify-single-word="false"/>
    </style:style>
    <style:style style:name="P23" style:family="paragraph" style:parent-style-name="Standard">
      <style:paragraph-properties fo:margin-left="0cm" fo:margin-right="0cm" style:line-height-at-least="0cm" fo:text-indent="2.258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0.724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Text_20_body_20_indent">
      <style:paragraph-properties fo:margin-left="0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Text_20_body_20_indent">
      <style:paragraph-properties fo:margin-left="0cm" fo:margin-right="0cm" fo:line-height="0.882cm" fo:text-indent="0cm" style:auto-text-indent="false"/>
    </style:style>
    <style:style style:name="P28" style:family="paragraph" style:parent-style-name="Text_20_body_20_indent">
      <style:paragraph-properties fo:margin-left="0.564cm" fo:margin-right="0cm" fo:line-height="0.882cm" fo:text-indent="0cm" style:auto-text-indent="false"/>
    </style:style>
    <style:style style:name="P29" style:family="paragraph" style:parent-style-name="Text_20_body_20_indent">
      <style:paragraph-properties fo:margin-left="0.564cm" fo:margin-right="0cm" fo:line-height="0.882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complex="標楷體" style:font-size-complex="16pt"/>
    </style:style>
    <style:style style:name="T9" style:family="text">
      <style:text-properties style:font-name-asian="標楷體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style:font-name-complex="Arial"/>
    </style:style>
    <style:style style:name="T15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Tahoma" style:font-size-complex="16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333333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0" style:family="text">
      <style:text-properties fo:color="#333333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333333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fo:color="#333333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393939" style:font-name="標楷體" fo:font-size="16pt" style:font-name-asian="標楷體" style:font-size-asian="16pt" style:font-name-complex="Arial" style:font-size-complex="16pt"/>
    </style:style>
    <style:style style:name="T24" style:family="text">
      <style:text-properties fo:color="#393939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393939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6" style:family="text">
      <style:text-properties fo:color="#393939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fo:color="#393939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color="#393939" style:font-name="標楷體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29" style:family="text">
      <style:text-properties fo:font-size="20pt" style:font-name-asian="標楷體" style:font-size-asian="20pt" style:font-size-complex="20pt"/>
    </style:style>
    <style:style style:name="T30" style:family="text">
      <style:text-properties fo:font-size="20pt" style:font-name-asian="標楷體" style:font-size-asian="20pt" style:font-size-complex="20pt" style:font-weight-complex="bold"/>
    </style:style>
    <style:style style:name="T31" style:family="text">
      <style:text-properties fo:font-size="20pt" style:font-name-asian="Times New Roman" style:font-size-asian="20pt" style:font-size-complex="20pt"/>
    </style:style>
    <style:style style:name="T32" style:family="text">
      <style:text-properties fo:font-size="20pt" style:font-name-asian="Times New Roman" style:font-size-asian="20pt" style:font-size-complex="20pt" style:font-weight-complex="bold"/>
    </style:style>
    <style:style style:name="T3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高雄榮民總醫院台南分院勞工申訴規定</text:span></text:p>
      <text:p text:style-name="P1"><text:span text:style-name="T3">一、依據：勞動檢查法第32條暨施行細則39條。</text:span></text:p>
      <text:p text:style-name="P1"><text:span text:style-name="T3">二、適用對象：限適用勞基法人員。</text:span></text:p>
      <text:p text:style-name="P1"><text:span text:style-name="T3">三、受理單位或機關：</text:span></text:p>
      <text:p text:style-name="P16"><text:span text:style-name="T3">（一）本院受理窗口：</text:span></text:p>
      <text:p text:style-name="P17"><text:span text:style-name="T3">1.技工、工友部分請向</text:span><text:span text:style-name="T5">人事室</text:span><text:span text:style-name="T3">提出</text:span></text:p>
      <text:p text:style-name="P18"><text:span text:style-name="T6">分機：63114 <text:s text:c="2"/>e-mail：</text:span><text:span text:style-name="T6">chen2378209@mail.vhyk.gov.tw</text:span></text:p>
      <text:p text:style-name="P17"><text:span text:style-name="T3">2.醫療作業基金進用人員、研究助理（含專案助理）</text:span></text:p>
      <text:p text:style-name="P17"><text:span text:style-name="T3"><text:s text:c="2"/>向</text:span><text:span text:style-name="T5">人事室</text:span><text:span text:style-name="T3">提出</text:span></text:p>
      <text:p text:style-name="P18"><text:span text:style-name="T6">分機：63113 <text:s text:c="2"/>e-mail：seven777@mail.gov.tw</text:span></text:p>
      <text:p text:style-name="P17"><text:span text:style-name="T3">3.申訴內容有關勞工安全衛生事項，請向本院</text:span><text:span text:style-name="T5">秘書室</text:span><text:span text:style-name="T3">提出。</text:span></text:p>
      <text:p text:style-name="P18"><text:span text:style-name="T6">分機：63135 <text:s text:c="2"/></text:span><text:span text:style-name="T6">e-mail：o308@mail.vhyk.gov.tw</text:span></text:p>
      <text:p text:style-name="P16"><text:span text:style-name="T3">（二）台南市政府勞工局：</text:span></text:p>
      <text:p text:style-name="P1"><text:span text:style-name="T3"><text:s text:c="10"/>7</text:span><text:span text:style-name="T15">0801 台南市安平區永華路二段6號8樓(永華市政中心)</text:span><text:span text:style-name="T19">；</text:span></text:p>
      <text:p text:style-name="P1"><text:span text:style-name="T20"><text:s text:c="10"/></text:span><text:span text:style-name="T20">TEL：</text:span><text:span text:style-name="T15">06-2991111轉8431</text:span><text:span text:style-name="T22"> </text:span></text:p>
      <text:p text:style-name="P16"><text:span text:style-name="T23">（三）勞動部職業安全衛生署南區職業安全衛生中心：</text:span></text:p>
      <text:p text:style-name="P1"><text:span text:style-name="T24"><text:s text:c="10"/></text:span><text:span text:style-name="T16">80053 高雄市新興區七賢一路386號7-12F</text:span><text:span text:style-name="T25">；</text:span><text:span text:style-name="T26">TEL：</text:span><text:span text:style-name="T16">07-2354861</text:span></text:p>
      <text:p text:style-name="P1"><text:span text:style-name="T26"><text:s text:c="9"/></text:span><text:span text:style-name="T18"><text:s/></text:span><text:span text:style-name="T16">e-mail：</text:span><text:span text:style-name="T17">bcdefab@slio.gov.tw</text:span></text:p>
      <text:p text:style-name="P1"><text:span text:style-name="T3">四、勞工得申訴之範圍（事項）：</text:span></text:p>
      <text:p text:style-name="P19"><text:span text:style-name="T3">（一）勞動基準法：勞動契約、工資、工作時間、休息、休假、女工、退休、職業災害補償及工作規則等相關事項。</text:span></text:p>
      <text:p text:style-name="P16"><text:span text:style-name="T3">（二）職業安全衛生法：安全衛生設施及安全衛生管理等事項。</text:span></text:p>
      <text:p text:style-name="P19"><text:span text:style-name="T3">（三）勞工保險條例：投保單位及被保險人、保險費、投保薪資及保險給付等相關事項。</text:span></text:p>
      <text:p text:style-name="P19"><text:span text:style-name="T3">（四）勞動檢查法：勞動檢查機構、勞動檢查員、代行檢查機構與代行檢查員及檢查程序等相關事項。</text:span></text:p>
      <text:p text:style-name="P16"><text:span text:style-name="T3">（五）就業服務法：促進就業機會平等、禁止就業歧視等相關事項。</text:span></text:p>
      <text:p text:style-name="P16"><text:span text:style-name="T3">（六）性別工作平等法：性騷擾防治、促進工作平等相關事項。</text:span></text:p>
      <text:p text:style-name="P16"><text:soft-page-break/><text:span text:style-name="T3">（七）其他相關勞動法令。</text:span></text:p>
      <text:p text:style-name="P20"><text:span text:style-name="T3">五、勞工申訴書格式（如附件）：</text:span></text:p>
      <text:p text:style-name="P21"><text:span text:style-name="T3">向</text:span><text:span text:style-name="T5">本院</text:span><text:span text:style-name="T3">提出者，請填寫「高雄榮民總醫院台南分院勞工申訴書」；向</text:span><text:span text:style-name="T5">台南市政府勞工局</text:span><text:span text:style-name="T3">或</text:span><text:span text:style-name="T28">勞動部職業安全衛生署南區職業安全衛生中心</text:span><text:span text:style-name="T3">提出者，依相關規定辦理。</text:span></text:p>
      <text:p text:style-name="P1"><text:span text:style-name="T3">六、申訴程序：</text:span></text:p>
      <text:p text:style-name="P21"><text:span text:style-name="T3">院內申訴程序如未獲適法之處理者，得以書面申訴書逕寄</text:span><text:span text:style-name="T5">台南市政府勞工局</text:span><text:span text:style-name="T3">或</text:span><text:span text:style-name="T28">勞動部職業安全衛生署南區職業安全衛生中心。</text:span></text:p>
      <text:p text:style-name="P26"/>
      <text:p text:style-name="P27"><text:span text:style-name="T2">※備註：</text:span></text:p>
      <text:p text:style-name="P28"><text:span text:style-name="T2">申訴案件經權責單位受理後，承辦單位或人員應迅速處理，如涉有性騷擾或侵害案件，依相關規定辦理並應採保密方式處理之，處理結果並應迅依程序陳報。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2"><draw:frame draw:style-name="fr1" draw:name="框架1" text:anchor-type="char" svg:x="14.275cm" svg:y="-1.3cm" svg:width="2.247cm" svg:height="0.972cm" draw:z-index="0"><draw:text-box><text:p text:style-name="P5">附件</text:p></draw:text-box></draw:frame><text:span text:style-name="T29">高</text:span><text:span text:style-name="T31"> </text:span><text:span text:style-name="T29">雄</text:span><text:span text:style-name="T31"> </text:span><text:span text:style-name="T29">榮</text:span><text:span text:style-name="T31"> </text:span><text:span text:style-name="T29">民</text:span><text:span text:style-name="T31"> </text:span><text:span text:style-name="T29">總</text:span><text:span text:style-name="T31"> </text:span><text:span text:style-name="T29">醫</text:span><text:span text:style-name="T31"> </text:span><text:span text:style-name="T29">院</text:span><text:span text:style-name="T31"> </text:span><text:span text:style-name="T29">台</text:span><text:span text:style-name="T31"> </text:span><text:span text:style-name="T29">南</text:span><text:span text:style-name="T31"> </text:span><text:span text:style-name="T29">分</text:span><text:span text:style-name="T31"> </text:span><text:span text:style-name="T29">院</text:span><text:span text:style-name="T31"> </text:span><text:span text:style-name="T30">勞</text:span><text:span text:style-name="T32"> </text:span><text:span text:style-name="T30">工</text:span><text:span text:style-name="T32"> </text:span><text:span text:style-name="T30">申</text:span><text:span text:style-name="T32"> </text:span><text:span text:style-name="T30">訴</text:span><text:span text:style-name="T32"> </text:span><text:span text:style-name="T30">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11">申訴</text:span><text:span text:style-name="T11">範圍（事項）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事實經過及理由</text:p>
            <text:p text:style-name="P12">（請檢附相關證明文件，無則免附）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4" table:number-rows-spanned="7" office:value-type="string">
            <text:p text:style-name="P2"><text:span text:style-name="T11">申訴人</text:span><text:span text:style-name="T11">基本資</text:span><text:soft-page-break/><text:span text:style-name="T11">料</text:span></text:p>
          </table:table-cell>
          <table:table-cell table:style-name="表格1.A2" office:value-type="string">
            <text:p text:style-name="P5">服務單位</text:p>
          </table:table-cell>
          <table:table-cell table:style-name="表格1.C4" table:number-columns-spanned="2" office:value-type="string">
            <text:p text:style-name="P13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5">職 <text:s text:c="3"/>稱</text:p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5">姓 <text:s text:c="3"/>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5">出生日期</text:p>
          </table:table-cell>
          <table:table-cell table:style-name="表格1.C4" table:number-columns-spanned="2" office:value-type="string">
            <text:p text:style-name="P23"><text:span text:style-name="T11">年</text:span><text:span text:style-name="T13"> <text:s text:c="5"/></text:span><text:span text:style-name="T11">月</text:span><text:span text:style-name="T13"> <text:s text:c="5"/></text:span><text:span text:style-name="T11">日</text:span></text:p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5">身分證</text:p>
            <text:p text:style-name="P2"><text:span text:style-name="T3">統一編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2"><text:span text:style-name="T3">地</text:span><text:span text:style-name="T3"> <text:s text:c="3"/></text:span><text:span text:style-name="T3">址</text:span></text:p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5">聯絡電話</text:p>
          </table:table-cell>
          <table:table-cell table:style-name="表格1.A2" office:value-type="string">
            <text:p text:style-name="P10">電話：</text:p>
          </table:table-cell>
          <table:table-cell table:style-name="表格1.D10" office:value-type="string">
            <text:p text:style-name="P10">手機：</text:p>
          </table:table-cell>
        </table:table-row>
        <table:table-row table:style-name="表格1.11">
          <table:table-cell table:style-name="表格1.C4" table:number-columns-spanned="4" office:value-type="string">
            <text:p text:style-name="P15"><text:span text:style-name="T11">申</text:span><text:span text:style-name="T13"> </text:span><text:span text:style-name="T11">訴</text:span><text:span text:style-name="T13"> </text:span><text:span text:style-name="T11">人：</text:span><text:span text:style-name="T13"> <text:s text:c="32"/></text:span><text:span text:style-name="T35">（親自簽章）</text:span></text:p>
            <text:p text:style-name="P24"><text:span text:style-name="T11">年</text:span><text:span text:style-name="T13"> <text:s text:c="4"/></text:span><text:span text:style-name="T11">月</text:span><text:span text:style-name="T13"> <text:s text:c="4"/></text:span><text:span text:style-name="T11">日</text:span></text:p>
          </table:table-cell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申訴公告書</dc:title>
    <meta:initial-creator>jerrylai_賴俊役</meta:initial-creator>
    <meta:creation-date>2016-01-13T16:34:00</meta:creation-date>
    <dc:creator>user</dc:creator>
    <dc:date>2022-03-30T19:46:00</dc:date>
    <meta:print-date>2014-03-11T10:45:00</meta:print-date>
    <meta:editing-cycles>8</meta:editing-cycles>
    <meta:editing-duration>PT55M</meta:editing-duration>
    <meta:document-statistic meta:table-count="1" meta:image-count="0" meta:object-count="0" meta:page-count="4" meta:paragraph-count="51" meta:word-count="824" meta:character-count="1122" meta:non-whitespace-character-count="984"/>
    <meta:generator>LibreOffice/5.1.2.2$Windows_x86 LibreOffice_project/d3bf12ecb743fc0d20e0be0c58ca359301eb705f</meta:generator>
  </office:meta>
</office:document-meta>
</file>