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37cm" fo:margin-left="-0.051cm" style:page-number="auto" table:align="left" style:writing-mode="lr-tb"/>
    </style:style>
    <style:style style:name="表格1.A" style:family="table-column">
      <style:table-column-properties style:column-width="1.901cm"/>
    </style:style>
    <style:style style:name="表格1.C" style:family="table-column">
      <style:table-column-properties style:column-width="3.408cm"/>
    </style:style>
    <style:style style:name="表格1.D" style:family="table-column">
      <style:table-column-properties style:column-width="4.778cm"/>
    </style:style>
    <style:style style:name="表格1.E" style:family="table-column">
      <style:table-column-properties style:column-width="2.27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46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5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1.69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0.127cm" fo:margin-right="0.127cm" fo:margin-top="0.258cm" fo:margin-bottom="0.258cm" loext:contextual-spacing="false" fo:line-height="0.63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127cm" fo:margin-right="0.127cm" fo:margin-top="0.258cm" fo:margin-bottom="0.258cm" loext:contextual-spacing="false" fo:line-height="0.635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127cm" fo:margin-right="0.127cm" fo:margin-top="0.258cm" fo:margin-bottom="0.258cm" loext:contextual-spacing="false" fo:line-height="0.635cm" fo:text-align="justify" fo:text-align-last="justify" style:justify-single-word="false" fo:text-indent="0cm" style:auto-text-indent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margin-left="0.127cm" fo:margin-right="0.127cm" fo:margin-top="0.176cm" fo:margin-bottom="0.176cm" loext:contextual-spacing="false" fo:line-height="0.529cm" fo:text-align="justify" fo:text-align-last="justify" style:justify-single-word="false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margin-left="0.127cm" fo:margin-right="0.127cm" fo:margin-top="0.176cm" fo:margin-bottom="0.176cm" loext:contextual-spacing="false" fo:line-height="0.529cm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margin-left="0.127cm" fo:margin-right="0.127cm" fo:margin-top="0.176cm" fo:margin-bottom="0.176cm" loext:contextual-spacing="false" fo:line-height="0.423cm" fo:text-align="justify" style:justify-single-word="false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margin-left="0.127cm" fo:margin-right="0.127cm" fo:margin-top="0.176cm" fo:margin-bottom="0.176cm" loext:contextual-spacing="false" fo:line-height="0.529cm" fo:text-align="center" style:justify-single-word="false" fo:text-indent="0cm" style:auto-text-indent="false" style:snap-to-layout-grid="false"/>
      <style:text-properties style:font-name="標楷體" fo:font-size="12pt" style:font-size-asian="12pt" style:font-name-complex="標楷體"/>
    </style:style>
    <style:style style:name="P8" style:family="paragraph" style:parent-style-name="Standard">
      <style:paragraph-properties fo:margin-left="0.127cm" fo:margin-right="0.127cm" fo:margin-top="0.176cm" fo:margin-bottom="0.176cm" loext:contextual-spacing="false" style:line-height-at-least="0cm" fo:text-align="justify" style:justify-single-word="false" fo:text-indent="0cm" style:auto-text-indent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0.127cm" fo:margin-right="0.127cm" fo:margin-top="0.176cm" fo:margin-bottom="0.176cm" loext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10" style:family="paragraph" style:parent-style-name="Standard">
      <style:paragraph-properties fo:margin-left="0.035cm" fo:margin-right="0.035cm" fo:margin-top="0.176cm" fo:margin-bottom="0.176cm" loext:contextual-spacing="false" fo:line-height="0.741cm" fo:text-align="justify" fo:text-align-last="justify" style:justify-single-word="false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left="0.035cm" fo:margin-right="0.035cm" fo:margin-top="0.176cm" fo:margin-bottom="0.176cm" loext:contextual-spacing="false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12" style:family="paragraph" style:parent-style-name="Standard">
      <style:paragraph-properties fo:margin-left="1.397cm" fo:margin-right="0.127cm" fo:margin-top="0.258cm" fo:margin-bottom="0.258cm" loext:contextual-spacing="false" fo:line-height="0.6cm" fo:text-align="justify" style:justify-single-word="false" fo:text-indent="-1.27cm" style:auto-text-indent="false"/>
    </style:style>
    <style:style style:name="P13" style:family="paragraph" style:parent-style-name="Text_20_body">
      <style:text-properties fo:font-size="18pt" style:font-size-asian="18pt"/>
    </style:style>
    <style:style style:name="P14" style:family="paragraph" style:parent-style-name="Text_20_body" style:list-style-name="WW8Num27">
      <style:text-properties fo:font-size="18pt" style:font-size-asian="18pt"/>
    </style:style>
    <style:style style:name="P15" style:family="paragraph" style:parent-style-name="Footer">
      <style:paragraph-properties fo:margin-left="7.232cm" fo:margin-right="0.635cm" fo:text-indent="14.393cm" style:auto-text-indent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Footer">
      <style:paragraph-properties fo:margin-left="0cm" fo:margin-right="0.635cm" fo:text-indent="21.59cm" style:auto-text-indent="false"/>
    </style:style>
    <style:style style:name="P18" style:family="paragraph" style:parent-style-name="Header">
      <style:text-properties fo:font-size="12pt" style:font-size-asian="12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="標楷體" fo:font-size="20pt" style:font-size-asian="20pt" style:font-name-complex="標楷體"/>
    </style:style>
    <style:style style:name="T4" style:family="text">
      <style:text-properties style:font-name="標楷體" fo:font-size="14pt" fo:letter-spacing="-0.021cm" style:font-size-asian="14pt" style:font-name-complex="標楷體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fo:font-weight="bold" style:font-name-asian="華康楷書體W7" style:font-weight-asian="bold" style:font-weight-complex="bold"/>
    </style:style>
    <style:style style:name="T9" style:family="text">
      <style:text-properties style:font-name="華康楷書體W7" fo:font-size="20pt" fo:font-weight="bold" style:font-name-asian="華康楷書體W7" style:font-size-asian="20pt" style:font-weight-asian="bold" style:font-name-complex="標楷體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letter-kerning="true" style:font-size-asian="12pt"/>
    </style:style>
    <style:style style:name="T13" style:family="text">
      <style:text-properties fo:font-size="12pt" style:letter-kerning="true" style:font-size-asian="12pt"/>
    </style:style>
    <style:style style:name="T14" style:family="text">
      <style:text-properties fo:font-size="12pt" style:letter-kerning="true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高雄榮民總醫院台南分院</text:span><text:span text:style-name="T2"> <text:s text:c="2"/></text:span><text:span text:style-name="T3">獎懲建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B2" office:value-type="string">
            <text:p text:style-name="P3">職稱</text:p>
          </table:table-cell>
          <table:table-cell table:style-name="表格1.B2" office:value-type="string">
            <text:p text:style-name="P3">姓名</text:p>
            <text:p text:style-name="P3">(身分證字號)</text:p>
          </table:table-cell>
          <table:table-cell table:style-name="表格1.B2" office:value-type="string">
            <text:p text:style-name="P2"><text:span text:style-name="T5">獎懲</text:span></text:p>
            <text:p text:style-name="P3">具體事由</text:p>
          </table:table-cell>
          <table:table-cell table:style-name="表格1.B2" office:value-type="string">
            <text:p text:style-name="P3">單位建議獎度</text:p>
          </table:table-cell>
          <table:table-cell table:style-name="表格1.B2" office:value-type="string">
            <text:p text:style-name="P3">適用法規條款</text:p>
          </table:table-cell>
          <table:table-cell table:style-name="表格1.G2" office:value-type="string">
            <text:p text:style-name="P3">卡號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1"/>
          </table:table-cell>
          <table:table-cell table:style-name="表格1.G3" office:value-type="string">
            <text:p text:style-name="P6"/>
          </table:table-cell>
        </table:table-row>
        <table:table-row table:style-name="表格1.9">
          <table:table-cell table:style-name="表格1.A9" table:number-columns-spanned="7" office:value-type="string">
            <text:p text:style-name="P12"><text:span text:style-name="T6">註：</text:span><text:span text:style-name="T7">請確依本表內容填寫，詳實核對，案經奉准後請將原簽案及獎懲建議表e-mail傳至</text:span><text:span text:style-name="T10">人事室承辦人</text:span><text:span text:style-name="T7">俾便彙整陳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21139301812096343" text:style-name="WW8Num27">
        <text:list-item>
          <text:p text:style-name="P14">本表視需要，自行調整延長使用。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3cm" fo:margin-right="0cm" fo:text-indent="-1.3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9cm" fo:margin-right="0cm" fo:text-indent="-1.9cm" style:auto-text-indent="false"/>
    </style:style>
    <style:style style:name="本文縮排_20_3" style:display-name="本文縮排 3" style:family="paragraph" style:parent-style-name="Standard">
      <style:paragraph-properties fo:margin-left="1.101cm" fo:margin-right="0cm" fo:text-indent="-0.501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style:line-height-at-least="0cm"/>
      <style:text-properties style:font-name="標楷體" fo:font-family="標楷體" style:font-family-generic="script" fo:font-size="16pt" fo:letter-spacing="0.035cm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line-height="0.882cm" fo:text-align="justify" style:justify-single-word="false"/>
    </style:style>
    <style:style style:name="分項段落" style:family="paragraph" style:parent-style-name="Standard" style:list-style-name="WW8Num35">
      <style:paragraph-properties fo:text-align="justify" style:justify-single-word="false" fo:orphans="2" fo:widows="2" style:vertical-align="baseline" style:snap-to-layout-grid="false"/>
      <style:text-properties fo:language="zh" fo:country="TW" style:letter-kerning="true" style:language-asian="zh" style:country-asian="TW"/>
    </style:style>
    <style:style style:name="區塊文字" style:family="paragraph" style:parent-style-name="Standard">
      <style:paragraph-properties fo:margin-left="0.24cm" fo:margin-right="0.362cm" fo:margin-top="0.035cm" fo:margin-bottom="0.035cm" loext:contextual-spacing="false" fo:line-height="0.67cm" fo:text-align="justify" style:justify-single-word="false" fo:text-indent="0cm" style:auto-text-indent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/>
    </style:style>
    <style:style style:name="WW8Num34z0" style:family="text"/>
    <style:style style:name="WW8Num35z0" style:family="text"/>
    <style:style style:name="WW8Num36z0" style:family="text">
      <style:text-properties fo:color="#0000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882cm" fo:text-indent="-1.397cm" fo:margin-left="2.882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05cm" fo:text-indent="-1.136cm" fo:margin-left="2.8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17cm" fo:text-indent="-1.376cm" fo:margin-left="1.6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1.27cm" fo:margin-left="1.3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768cm" fo:text-indent="-1.863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882cm" fo:text-indent="-1.397cm" fo:margin-left="2.8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17cm" fo:text-indent="-1.376cm" fo:margin-left="1.6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26cm" fo:text-indent="-1.926cm" fo:margin-left="1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17cm" fo:text-indent="-1.376cm" fo:margin-left="1.6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82cm" fo:text-indent="-0.847cm" fo:margin-left="2.78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62cm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379cm" fo:text-indent="-1.27cm" fo:margin-left="1.3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52cm" fo:text-indent="-1.905cm" fo:margin-left="2.552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2.764cm" fo:text-indent="-1.27cm" fo:margin-left="2.76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67cm" fo:text-indent="-1.905cm" fo:margin-left="4.66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7cm" fo:text-indent="-1.376cm" fo:margin-left="1.6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439cm" fo:text-indent="-1.27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1.27cm" fo:margin-left="1.39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67cm" fo:text-indent="-1.905cm" fo:margin-left="4.66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1cm" fo:text-indent="-1.905cm" fo:margin-left="2.61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17cm" fo:text-indent="-1.376cm" fo:margin-left="1.6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7cm" fo:text-indent="-1.376cm" fo:margin-left="1.6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831cm" fo:text-indent="-1.926cm" fo:margin-left="3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26cm" fo:text-indent="-2.117cm" fo:margin-left="3.5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35z0" style:num-suffix="、" style:num-format="1, 2, 3, ...">
        <style:list-level-properties text:list-level-position-and-space-mode="label-alignment">
          <style:list-level-label-alignment text:label-followed-by="nothing" fo:text-indent="-1.251cm" fo:margin-left="3.801cm"/>
        </style:list-level-properties>
      </text:list-level-style-number>
      <text:list-level-style-number text:level="4" text:style-name="WW8Num35z0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5.08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33cm" fo:text-indent="-2.498cm" fo:margin-left="3.13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17cm" fo:text-indent="-1.376cm" fo:margin-left="1.61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3.831cm" fo:text-indent="-1.291cm" fo:margin-left="3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11cm" fo:text-indent="-1.905cm" fo:margin-left="2.61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452cm" fo:text-indent="-0.847cm" fo:margin-left="1.45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298cm" fo:text-indent="-0.847cm" fo:margin-left="2.29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145cm" fo:text-indent="-0.847cm" fo:margin-left="3.14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3.992cm" fo:text-indent="-0.847cm" fo:margin-left="3.99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4.838cm" fo:text-indent="-0.847cm" fo:margin-left="4.83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685cm" fo:text-indent="-0.847cm" fo:margin-left="5.68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532cm" fo:text-indent="-0.847cm" fo:margin-left="6.53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378cm" fo:text-indent="-0.847cm" fo:margin-left="7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7cm" fo:text-indent="-1.376cm" fo:margin-left="1.61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7cm" fo:text-indent="-1.376cm" fo:margin-left="1.61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7cm" fo:text-indent="-1.376cm" fo:margin-left="1.61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667cm" fo:text-indent="-1.905cm" fo:margin-left="4.66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21.59cm" style:auto-text-indent="false"/>
    </style:style>
    <style:style style:name="MP2" style:family="paragraph" style:parent-style-name="Header">
      <style:text-properties fo:font-size="12pt" style:font-size-asian="12pt"/>
    </style:style>
    <style:style style:name="MP3" style:family="paragraph" style:parent-style-name="Footer">
      <style:paragraph-properties fo:margin-left="7.232cm" fo:margin-right="0.635cm" fo:text-indent="14.393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letter-kerning="true" style:font-size-asian="12pt"/>
    </style:style>
    <style:style style:name="MT2" style:family="text">
      <style:text-properties fo:font-size="12pt" style:letter-kerning="true" style:font-name-asian="Times New Roman" style:font-size-asian="12pt"/>
    </style:style>
    <style:page-layout style:name="Mpm1">
      <style:page-layout-properties fo:page-width="21.001cm" fo:page-height="29.7cm" style:num-format="1" style:print-orientation="portrait" fo:margin-top="1.3cm" fo:margin-bottom="0.9cm" fo:margin-left="1.501cm" fo:margin-right="1.501cm" style:writing-mode="lr-tb" style:layout-grid-color="#c0c0c0" style:layout-grid-lines="31" style:layout-grid-base-height="0.863cm" style:layout-grid-ruby-height="0cm" style:layout-grid-mode="line" style:layout-grid-ruby-below="false" style:layout-grid-print="false" style:layout-grid-display="false" style:layout-grid-base-width="0.57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cm" fo:margin-bottom="1.141cm" style:dynamic-spacing="true"/>
      </style:header-style>
      <style:footer-style>
        <style:header-footer-properties fo:min-height="1.64cm" fo:margin-top="1.5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>第</text:span><text:span text:style-name="MT2"> <text:s text:c="34"/></text:span><text:span text:style-name="MT1">第</text:span><text:span text:style-name="MT2"> </text:span><text:span text:style-name="MT1"><text:page-number text:select-page="current">0</text:page-number></text:span><text:span text:style-name="MT2"> </text:span><text:span text:style-name="MT1">頁</text:span></text:p>
        <text:p text:style-name="MP2"/>
      </style:header-left>
      <style:footer>
        <text:p text:style-name="MP3"><text:span text:style-name="MT1">第第</text:span><text:span text:style-name="MT2"> </text:span><text:span text:style-name="MT1"><text:page-number text:select-page="current">1</text:page-number></text:span><text:span text:style-name="MT2"> </text:span><text:span text:style-name="MT1">頁</text:span></text:p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文者：</dc:title>
    <meta:initial-creator>李春儀</meta:initial-creator>
    <meta:creation-date>2011-08-18T09:19:00</meta:creation-date>
    <dc:creator>user</dc:creator>
    <dc:date>2022-03-30T19:33:00</dc:date>
    <meta:print-date>2006-06-14T09:47:00</meta:print-date>
    <meta:editing-cycles>3</meta:editing-cycles>
    <meta:editing-duration>PT2M</meta:editing-duration>
    <meta:document-statistic meta:table-count="1" meta:image-count="0" meta:object-count="0" meta:page-count="1" meta:paragraph-count="14" meta:word-count="122" meta:character-count="169" meta:non-whitespace-character-count="127"/>
    <meta:generator>LibreOffice/5.1.2.2$Windows_x86 LibreOffice_project/d3bf12ecb743fc0d20e0be0c58ca359301eb705f</meta:generator>
  </office:meta>
</office:document-meta>
</file>