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8cm" fo:margin-left="1.12cm" fo:margin-top="0cm" fo:margin-bottom="0cm" style:page-number="auto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4.921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4.83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995cm" fo:keep-together="auto"/>
    </style:style>
    <style:style style:name="表格1.3" style:family="table-row">
      <style:table-row-properties style:min-row-height="1.871cm" fo:keep-together="auto"/>
    </style:style>
    <style:style style:name="表格1.4" style:family="table-row">
      <style:table-row-properties style:min-row-height="2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3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4.009cm" fo:keep-together="auto"/>
    </style:style>
    <style:style style:name="表格1.7" style:family="table-row">
      <style:table-row-properties style:min-row-height="2.671cm" fo:keep-together="auto"/>
    </style:style>
    <style:style style:name="表格1.8" style:family="table-row">
      <style:table-row-properties style:min-row-height="1.725cm" fo:keep-together="auto"/>
    </style:style>
    <style:style style:name="表格1.B8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3.787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150%" fo:text-align="start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cm" loext:contextual-spacing="false" fo:line-height="150%"/>
    </style:style>
    <style:style style:name="P8" style:family="paragraph" style:parent-style-name="Standard">
      <style:paragraph-properties fo:margin-top="0.212cm" fo:margin-bottom="0cm" loext:contextual-spacing="false" fo:line-height="150%" fo:text-align="start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150%" fo:text-align="start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style:line-height-at-least="0.423cm"/>
    </style:style>
    <style:style style:name="P11" style:family="paragraph" style:parent-style-name="Standard">
      <style:paragraph-properties fo:margin-top="0.212cm" fo:margin-bottom="0cm" loext:contextual-spacing="false" fo:text-align="start" style:justify-single-word="false" style:snap-to-layout-gri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size="16pt" fo:letter-spacing="-0.035cm" style:font-name-asian="標楷體1" style:font-size-asian="16pt" style:font-size-complex="16pt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423cm" fo:margin-bottom="0cm" loext:contextual-spacing="false" fo:line-height="150%" fo:text-align="start" style:justify-single-word="false" style:snap-to-layout-grid="false"/>
    </style:style>
    <style:style style:name="P17" style:family="paragraph" style:parent-style-name="Standard">
      <style:paragraph-properties fo:margin-top="0.423cm" fo:margin-bottom="0cm" loext:contextual-spacing="false" fo:line-height="150%" style:snap-to-layout-grid="false"/>
    </style:style>
    <style:style style:name="P18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  <style:text-properties fo:color="#0000ff" style:font-name="標楷體" fo:font-size="16pt" style:font-name-asian="標楷體1" style:font-size-asian="16pt"/>
    </style:style>
    <style:style style:name="P19" style:family="paragraph" style:parent-style-name="List_20_Paragraph" style:list-style-name="WWNum2"/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12pt"/>
    </style:style>
    <style:style style:name="T10" style:family="text">
      <style:text-properties style:font-name="Wingdings 2" fo:font-size="30pt" style:font-name-asian="Wingdings 21" style:font-size-asian="30pt" style:font-name-complex="Wingdings 21" style:font-size-complex="30pt"/>
    </style:style>
    <style:style style:name="T11" style:family="text">
      <style:text-properties fo:color="#0000ff" style:font-name="標楷體" fo:font-size="10pt" style:font-name-asian="標楷體1" style:font-size-asian="10pt"/>
    </style:style>
    <style:style style:name="T12" style:family="text">
      <style:text-properties fo:color="#0000ff" style:font-name="標楷體" fo:font-size="14pt" style:font-name-asian="標楷體1" style:font-size-asian="14pt" style:font-size-complex="14pt"/>
    </style:style>
    <style:style style:name="T13" style:family="text">
      <style:text-properties fo:color="#0000ff" style:font-name="標楷體" fo:font-size="13.5pt" style:font-name-asian="標楷體1" style:font-size-asian="13.5pt" style:font-size-complex="13.5pt"/>
    </style:style>
    <style:style style:name="T14" style:family="text">
      <style:text-properties style:font-size-complex="12pt"/>
    </style:style>
    <style:style style:name="T15" style:family="text">
      <style:text-properties fo:color="#ff0000" style:font-name="標楷體" fo:font-size="13.5pt" style:font-name-asian="標楷體1" style:font-size-asian="13.5pt" style:font-size-complex="13.5pt"/>
    </style:style>
    <style:style style:name="T16" style:family="text">
      <style:text-properties fo:color="#ff0000" style:font-name="標楷體" style:font-name-asian="標楷體1" style:font-size-complex="12pt"/>
    </style:style>
    <style:style style:name="T17" style:family="text">
      <style:text-properties fo:color="#ff0000"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">高雄榮民總醫院臺南分院備用磁卡申請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<text:span text:style-name="T2">申請單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<text:span text:style-name="T2">填表人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6"><text:span text:style-name="T2">單位分機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2">保管人</text:span></text:p>
            <text:p text:style-name="P1"><text:span text:style-name="T2">(僅員工)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6"><text:span text:style-name="T2">申請項目</text:span></text:p>
          </table:table-cell>
          <table:table-cell table:style-name="表格1.B4" table:number-columns-spanned="3" office:value-type="string">
            <text:p text:style-name="P17"><text:span text:style-name="T10"></text:span><text:span text:style-name="T3">首次申請 <text:s text:c="3"/></text:span><text:span text:style-name="T10"></text:span><text:span text:style-name="T3">申請展期</text:span><text:span text:style-name="T11">， <text:s text:c="3"/></text:span><text:span text:style-name="T6">年 <text:s text:c="3"/>月 <text:s text:c="2"/>日 <text:s text:c="2"/>止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2">使用期限</text:span></text:p>
          </table:table-cell>
          <table:table-cell table:style-name="表格1.B5" table:number-columns-spanned="3" office:value-type="string">
            <text:p text:style-name="No_20_Spacing"><text:span text:style-name="T14"><text:s text:c="8"/></text:span><text:span text:style-name="T6">年 <text:s text:c="6"/>月 <text:s text:c="6"/>日 <text:s text:c="2"/>起</text:span></text:p>
            <text:p text:style-name="No_20_Spacing"><text:span text:style-name="T6"><text:s text:c="7"/>年 <text:s text:c="6"/>月 <text:s text:c="6"/>日 <text:s text:c="2"/>止</text:span></text:p>
            <text:p text:style-name="P2"><text:span text:style-name="T15">(最長期限以2年為限，期限屆滿，須再次提出申請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2">申請原因 及</text:span></text:p>
            <text:p text:style-name="P8"><text:span text:style-name="T2">所需張數</text:span></text:p>
          </table:table-cell>
          <table:table-cell table:style-name="表格1.A1" table:number-columns-spanned="3" office:value-type="string">
            <text:p text:style-name="P7"><text:span text:style-name="T2">原因：</text:span><text:span text:style-name="T4"> <text:s text:c="35"/></text:span></text:p>
            <text:p text:style-name="P10"><text:span text:style-name="T2">數量：</text:span><text:span text:style-name="T4"> <text:s text:c="10"/></text:span><text:span text:style-name="T2">張 <text:s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5">注意事項</text:span></text:p>
          </table:table-cell>
          <table:table-cell table:style-name="表格1.A1" table:number-columns-spanned="3" office:value-type="string">
            <text:list xml:id="list4797682443929221003" text:style-name="WWNum2">
              <text:list-item>
                <text:p text:style-name="P19"><text:span text:style-name="T16">申請單位依需求獲配之備用磁卡應妥適保管及審慎使用；如有數量短缺、遺失或毀損，於辦理補(換)發時，由</text:span><text:span text:style-name="T17">該單位</text:span><text:span text:style-name="T16">繳交工本費每張200元。</text:span></text:p>
              </text:list-item>
              <text:list-item>
                <text:p text:style-name="P19"><text:span text:style-name="T16">人事室僅提供空白備用磁卡，其相關門禁權限開通請至各權限管理單位申請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<text:span text:style-name="T6">填表人簽章</text:span></text:p>
          </table:table-cell>
          <table:table-cell table:style-name="表格1.B8" office:value-type="string">
            <text:p text:style-name="P12"/>
            <text:p text:style-name="P15"><text:span text:style-name="T7">申請日期 <text:s text:c="3"/>年 <text:s/>月 <text:s/>日</text:span></text:p>
          </table:table-cell>
          <table:table-cell table:style-name="表格1.A1" office:value-type="string">
            <text:p text:style-name="P11"><text:span text:style-name="T6">單位主管簽章</text:span></text:p>
          </table:table-cell>
          <table:table-cell table:style-name="表格1.D8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4"><text:span text:style-name="T5">人事單位</text:span></text:p>
          </table:table-cell>
          <table:table-cell table:style-name="表格1.B9" office:value-type="string">
            <text:p text:style-name="Standard"><text:span text:style-name="T8">卡片編號：</text:span></text:p>
            <text:p text:style-name="Standard"><text:span text:style-name="T9">1.正本奉核後送本室辦理。</text:span></text:p>
            <text:p text:style-name="Standard"><text:span text:style-name="T9">2.請單位保管人于非執行勤務時間勿將磁卡留至於工作人員。</text:span></text:p>
            <text:p text:style-name="Standard"><text:span text:style-name="T9">3.請於___年___月___日繳回備卡，如遇假日順延至第一個工作日。如</text:span><text:soft-page-break/><text:span text:style-name="T9">需展期，請於___年___月___日前申請。</text:span></text:p>
          </table:table-cell>
          <table:table-cell table:style-name="表格1.A1" office:value-type="string">
            <text:p text:style-name="P11"><text:span text:style-name="T6">批示</text:span></text:p>
          </table:table-cell>
          <table:table-cell table:style-name="表格1.D9" office:value-type="string">
            <text:p text:style-name="P3"/>
            <text:p text:style-name="P14"/>
          </table:table-cell>
        </table:table-row>
      </table:table>
      <text:p text:style-name="P5"><text:span text:style-name="T7">1</text:span><text:bookmark text:name="_GoBack"/><text:span text:style-name="T7">08.11.14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3-18T03:22:00</meta:print-date>
    <meta:creation-date>2020-03-18T03:23:00</meta:creation-date>
    <dc:date>2021-05-24T03:01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325" meta:character-count="477" meta:non-whitespace-character-count="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