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orphans="2" fo:widows="2" style:page-number="auto"/>
    </style:style>
    <style:style style:name="P2" style:family="paragraph" style:parent-style-name="Frame_20_contents">
      <style:text-properties fo:color="#000000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gr1" style:family="graphic">
      <style:graphic-properties draw:stroke="dash" draw:stroke-dash="Dashed_20__28_var_29__20_4" svg:stroke-width="0.079cm" svg:stroke-color="#5b9bd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7cm" fo:margin-right="0.37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18cm" draw:fill="none" draw:textarea-vertical-align="top" draw:auto-grow-height="false" fo:min-height="6.548cm" fo:min-width="18.17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dash" draw:stroke-dash="Dashed_20__28_var_29__20_4" svg:stroke-width="0.079cm" svg:stroke-color="#5b9bd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7cm" fo:margin-right="0.37cm" fo:margin-top="0.053cm" fo:margin-bottom="0.053cm" style:run-through="foreground" style:wrap="run-through" style:number-wrapped-paragraphs="no-limit" style:vertical-pos="from-top" style:vertical-rel="paragraph" style:horizontal-pos="from-left" style:horizontal-rel="page-end-margin" draw:wrap-influence-on-position="once-concurrent" style:flow-with-text="false"/>
    </style:style>
    <style:style style:name="gr4" style:family="graphic">
      <style:graphic-properties draw:stroke="dash" draw:stroke-dash="Dashed_20__28_var_29__20_4" svg:stroke-width="0.079cm" svg:stroke-color="#5b9bd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7cm" fo:margin-right="0.37cm" fo:margin-top="0.053cm" fo:margin-bottom="0.053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5" style:family="graphic" style:parent-style-name="Frame">
      <style:graphic-properties draw:stroke="none" svg:stroke-width="0.018cm" draw:fill="none" draw:textarea-vertical-align="top" draw:auto-grow-height="false" fo:min-height="6.548cm" fo:min-width="18.17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6" draw:name="文字方塊 14" draw:style-name="gr5" draw:text-style-name="P4" svg:width="18.68cm" svg:height="6.801cm" svg:x="-2.009cm" svg:y="20.1cm"><text:p text:style-name="P2"><text:span text:style-name="T1">申請人簽名：</text:span><text:span text:style-name="T2"> <text:s text:c="16"/></text:span><text:span text:style-name="T1">時間：</text:span><text:span text:style-name="T2"> <text:s text:c="4"/></text:span><text:span text:style-name="T1">月</text:span><text:span text:style-name="T2"> <text:s text:c="4"/></text:span><text:span text:style-name="T1">日</text:span><text:span text:style-name="T2"> <text:s text:c="4"/></text:span><text:span text:style-name="T1">時</text:span><text:span text:style-name="T2"> <text:s text:c="3"/></text:span><text:span text:style-name="T1">分</text:span></text:p><text:p text:style-name="P2"><text:span text:style-name="T1">本月已累計加班時數：</text:span><text:span text:style-name="T2"> <text:s text:c="8"/></text:span><text:span text:style-name="T1">小時</text:span></text:p><text:p text:style-name="P2"><text:span text:style-name="T1">單位核轉人：</text:span></text:p><text:p text:style-name="P2"><text:span text:style-name="T1">單位主管：</text:span></text:p><text:p text:style-name="P2"><text:span text:style-name="T1">院部批示：</text:span></text:p><text:p text:style-name="P2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文字方塊 13" draw:style-name="gr2" draw:text-style-name="P4" svg:width="18.68cm" svg:height="6.801cm" svg:x="-1.981cm" svg:y="12.557cm"><text:p text:style-name="P2"><text:span text:style-name="T1">申請人簽名：</text:span><text:span text:style-name="T2"> <text:s text:c="16"/></text:span><text:span text:style-name="T1">時間：</text:span><text:span text:style-name="T2"> <text:s text:c="4"/></text:span><text:span text:style-name="T1">月</text:span><text:span text:style-name="T2"> <text:s text:c="4"/></text:span><text:span text:style-name="T1">日</text:span><text:span text:style-name="T2"> <text:s text:c="4"/></text:span><text:span text:style-name="T1">時</text:span><text:span text:style-name="T2"> <text:s text:c="3"/></text:span><text:span text:style-name="T1">分</text:span></text:p><text:p text:style-name="P2"><text:span text:style-name="T1">本月已累計加班時數：</text:span><text:span text:style-name="T2"> <text:s text:c="8"/></text:span><text:span text:style-name="T1">小時</text:span></text:p><text:p text:style-name="P2"><text:span text:style-name="T1">單位核轉人：</text:span></text:p><text:p text:style-name="P2"><text:span text:style-name="T1">單位主管：</text:span></text:p><text:p text:style-name="P2"><text:span text:style-name="T1">院部批示：</text:span></text:p><text:p text:style-name="P2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文字方塊 12" draw:style-name="gr5" draw:text-style-name="P4" svg:width="18.68cm" svg:height="6.801cm" svg:x="-2.009cm" svg:y="5.017cm"><text:p text:style-name="P2"><text:span text:style-name="T1">申請人簽名：</text:span><text:span text:style-name="T2"> <text:s text:c="16"/></text:span><text:span text:style-name="T1">時間：</text:span><text:span text:style-name="T2"> <text:s text:c="4"/></text:span><text:span text:style-name="T1">月</text:span><text:span text:style-name="T2"> <text:s text:c="4"/></text:span><text:span text:style-name="T1">日</text:span><text:span text:style-name="T2"> <text:s text:c="4"/></text:span><text:span text:style-name="T1">時</text:span><text:span text:style-name="T2"> <text:s text:c="3"/></text:span><text:span text:style-name="T1">分</text:span></text:p><text:p text:style-name="P2"><text:span text:style-name="T1">本月已累計加班時數：</text:span><text:span text:style-name="T2"> <text:s text:c="8"/></text:span><text:span text:style-name="T1">小時</text:span></text:p><text:p text:style-name="P2"><text:span text:style-name="T1">單位核轉人：</text:span></text:p><text:p text:style-name="P2"><text:span text:style-name="T1">單位主管：</text:span></text:p><text:p text:style-name="P2"><text:span text:style-name="T1">院部批示：</text:span></text:p><text:p text:style-name="P2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" draw:name="直線接點 10" draw:style-name="gr4" draw:text-style-name="P3" svg:x1="-2.935cm" svg:y1="19.819cm" svg:x2="17.597cm" svg:y2="19.713cm"><text:p/></draw:line><draw:custom-shape text:anchor-type="paragraph" draw:z-index="1" draw:name="文字方塊 6" draw:style-name="gr2" draw:text-style-name="P4" svg:width="18.68cm" svg:height="6.801cm" svg:x="-1.953cm" svg:y="-2.09cm"><text:p text:style-name="P2"><text:span text:style-name="T1">申請人簽名：</text:span><text:span text:style-name="T2"> <text:s text:c="17"/></text:span><text:span text:style-name="T1">時間：</text:span><text:span text:style-name="T2"> <text:s text:c="4"/></text:span><text:span text:style-name="T1">月</text:span><text:span text:style-name="T2"> <text:s text:c="4"/></text:span><text:span text:style-name="T1">日</text:span><text:span text:style-name="T2"> <text:s text:c="4"/></text:span><text:span text:style-name="T1">時</text:span><text:span text:style-name="T2"> <text:s text:c="3"/></text:span><text:span text:style-name="T1">分</text:span></text:p><text:p text:style-name="P2"><text:span text:style-name="T1">本月已累計加班時數：</text:span><text:span text:style-name="T2"> <text:s text:c="9"/></text:span><text:span text:style-name="T1">小時</text:span></text:p><text:p text:style-name="P2"><text:span text:style-name="T1">單位核轉人：(如單位須給組長先蓋章，請組長蓋此欄位)</text:span></text:p><text:p text:style-name="P2"><text:span text:style-name="T1">單位主管：(單位主任蓋)</text:span></text:p><text:p text:style-name="P2"><text:span text:style-name="T1">院部批示：</text:span></text:p><text:p text:style-name="P2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" draw:name="直線接點 8" draw:style-name="gr3" draw:text-style-name="P3" svg:x1="-1.951cm" svg:y1="4.789cm" svg:x2="18.581cm" svg:y2="4.683cm"><text:p/></draw:line><draw:line text:anchor-type="paragraph" draw:z-index="0" draw:name="直線接點 4" draw:style-name="gr1" draw:text-style-name="P3" svg:x1="-2.745cm" svg:y1="12.224cm" svg:x2="17.787cm" svg:y2="12.118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316cm" draw:distance="0.23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0-12-02T07:38:00</meta:print-date>
    <meta:creation-date>2021-02-05T00:10:00</meta:creation-date>
    <dc:date>2021-02-05T00:10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0" meta:word-count="191" meta:character-count="373" meta:non-whitespace-character-count="1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