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cm" fo:margin-top="0cm" fo:margin-bottom="0cm" table:align="center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5.242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4.83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025cm" fo:keep-together="auto"/>
    </style:style>
    <style:style style:name="表格1.3" style:family="table-row">
      <style:table-row-properties style:min-row-height="1.771cm" fo:keep-together="auto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1.279cm" fo:keep-together="auto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2.715cm" fo:keep-together="auto"/>
    </style:style>
    <style:style style:name="表格1.7" style:family="table-row">
      <style:table-row-properties style:min-row-height="2.671cm" fo:keep-together="auto"/>
    </style:style>
    <style:style style:name="表格1.8" style:family="table-row">
      <style:table-row-properties style:min-row-height="3.18cm" fo:keep-together="auto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6.03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margin-top="0.212cm" fo:margin-bottom="0cm" loext:contextual-spacing="false" fo:line-height="150%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6pt" fo:letter-spacing="-0.035cm" style:font-name-asian="標楷體1" style:font-size-asian="16pt" style:font-size-complex="16pt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50%"/>
    </style:style>
    <style:style style:name="P15" style:family="paragraph" style:parent-style-name="Standard">
      <style:paragraph-properties fo:margin-top="0.212cm" fo:margin-bottom="0cm" loext:contextual-spacing="false" fo:line-height="150%" fo:text-align="start" style:justify-single-word="false"/>
    </style:style>
    <style:style style:name="P16" style:family="paragraph" style:parent-style-name="Standard" style:list-style-name="WWNum1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18" style:family="paragraph" style:parent-style-name="Standard">
      <style:paragraph-properties fo:margin-top="0.423cm" fo:margin-bottom="0cm" loext:contextual-spacing="false" fo:line-height="150%" fo:text-align="start" style:justify-single-word="false" style:snap-to-layout-grid="false"/>
    </style:style>
    <style:style style:name="P19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ff" style:font-name="標楷體" fo:font-size="10pt" style:font-name-asian="標楷體1" style:font-size-asian="10pt"/>
    </style:style>
    <style:style style:name="P2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ff" style:font-name="標楷體" fo:font-size="16pt" style:font-name-asian="標楷體1" style:font-size-asian="16pt"/>
    </style:style>
    <style:style style:name="P21" style:family="paragraph" style:parent-style-name="Standard">
      <style:paragraph-properties fo:margin-top="0.381cm" fo:margin-bottom="0cm" loext:contextual-spacing="false" fo:text-align="start" style:justify-single-word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8" style:family="text">
      <style:text-properties style:font-name="標楷體" fo:font-size="9pt" fo:font-weight="bold" style:font-name-asian="標楷體1" style:font-size-asian="9pt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ff0000" style:font-name="標楷體" fo:font-size="13.5pt" style:font-name-asian="標楷體1" style:font-size-asian="13.5pt" style:font-size-complex="13.5pt"/>
    </style:style>
    <style:style style:name="T11" style:family="text">
      <style:text-properties fo:color="#ff0000" style:font-name="標楷體" fo:letter-spacing="-0.035cm" style:font-name-asian="標楷體1" style:font-size-complex="12pt"/>
    </style:style>
    <style:style style:name="T12" style:family="text">
      <style:text-properties fo:color="#ff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paragraph" svg:y="-2.805cm" svg:width="16.0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9"><text:span text:style-name="T1">高雄榮民總醫院臺南分院備用磁卡補(換)發申請單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P9"><text:span text:style-name="T2">申請單位</text:span></text:p></table:table-cell><table:table-cell table:style-name="表格1.A1" office:value-type="string"><text:p text:style-name="P10"/></table:table-cell><table:table-cell table:style-name="表格1.A1" office:value-type="string"><text:p text:style-name="P9"><text:span text:style-name="T2">填表人</text:span></text:p></table:table-cell><table:table-cell table:style-name="表格1.A1" office:value-type="string"><text:p text:style-name="P10"/></table:table-cell></table:table-row><table:table-row table:style-name="表格1.3"><table:table-cell table:style-name="表格1.A1" office:value-type="string"><text:p text:style-name="P17"><text:span text:style-name="T2">單位分機</text:span></text:p></table:table-cell><table:table-cell table:style-name="表格1.B3" office:value-type="string"><text:p text:style-name="P19"/></table:table-cell><table:table-cell table:style-name="表格1.C3" office:value-type="string"><text:p text:style-name="P1"><text:span text:style-name="T2">保管人</text:span></text:p><text:p text:style-name="P1"><text:span text:style-name="T2">(僅員工)</text:span></text:p></table:table-cell><table:table-cell table:style-name="表格1.D3" office:value-type="string"><text:p text:style-name="P20"/></table:table-cell></table:table-row><table:table-row table:style-name="表格1.4"><table:table-cell table:style-name="表格1.A1" office:value-type="string"><text:p text:style-name="P1"><text:span text:style-name="T2">遺失/損壞卡片編號</text:span></text:p></table:table-cell><table:table-cell table:style-name="表格1.B4" office:value-type="string"><text:p text:style-name="P2"/></table:table-cell><table:table-cell table:style-name="表格1.A1" office:value-type="string"><text:p text:style-name="P15"><text:span text:style-name="T2">申請日期</text:span></text:p></table:table-cell><table:table-cell table:style-name="表格1.A1" office:value-type="string"><text:p text:style-name="P11"/></table:table-cell></table:table-row><table:table-row table:style-name="表格1.4"><table:table-cell table:style-name="表格1.A1" office:value-type="string"><text:p text:style-name="P18"><text:span text:style-name="T2">使用期限</text:span></text:p></table:table-cell><table:table-cell table:style-name="表格1.B5" table:number-columns-spanned="3" office:value-type="string"><text:p text:style-name="No_20_Spacing"><text:span text:style-name="T9"><text:s text:c="8"/></text:span><text:span text:style-name="T6">年 <text:s text:c="6"/>月 <text:s text:c="6"/>日 <text:s text:c="2"/>起</text:span></text:p><text:p text:style-name="No_20_Spacing"><text:span text:style-name="T6"><text:s text:c="7"/>年 <text:s text:c="6"/>月 <text:s text:c="6"/>日 <text:s text:c="2"/>止</text:span></text:p><text:p text:style-name="P5"><text:span text:style-name="T10">(最長期限以2年為限，期限屆滿，須再次提出申請)</text:span></text:p></table:table-cell><table:covered-table-cell/><table:covered-table-cell/></table:table-row><table:table-row table:style-name="表格1.6"><table:table-cell table:style-name="表格1.A1" office:value-type="string"><text:p text:style-name="P14"><text:span text:style-name="T2">申請原因/扣繳金額</text:span></text:p></table:table-cell><table:table-cell table:style-name="表格1.A1" table:number-columns-spanned="3" office:value-type="string"><text:p text:style-name="P14"><text:span text:style-name="T2">□遺失/損壞</text:span><text:span text:style-name="T3">：工本費200元</text:span></text:p><text:p text:style-name="P14"><text:span text:style-name="T2">□其他</text:span><text:span text:style-name="T4"> <text:s text:c="23"/></text:span></text:p></table:table-cell><table:covered-table-cell/><table:covered-table-cell/></table:table-row><table:table-row table:style-name="表格1.7"><table:table-cell table:style-name="表格1.A1" office:value-type="string"><text:p text:style-name="P15"><text:span text:style-name="T5">注意事項</text:span></text:p></table:table-cell><table:table-cell table:style-name="表格1.A1" table:number-columns-spanned="3" office:value-type="string"><text:list xml:id="list8169558527912714428" text:style-name="WWNum1"><text:list-item><text:p text:style-name="P16"><text:span text:style-name="T11">申請人如有冒領、重領或偽造等情事，依本院相關規定議處，如涉及刑責部分，移送法辦；申請人請於「申請人簽章」欄位簽章以示負責。</text:span></text:p></text:list-item><text:list-item><text:p text:style-name="P6"><text:span text:style-name="T12">請以正楷書寫，俾利廠商製作。</text:span></text:p></text:list-item><text:list-item><text:p text:style-name="P6"><text:span text:style-name="T12">每個欄位皆請詳細填寫。</text:span></text:p></text:list-item></text:list></table:table-cell><table:covered-table-cell/><table:covered-table-cell/></table:table-row><table:table-row table:style-name="表格1.8"><table:table-cell table:style-name="表格1.A1" office:value-type="string"><text:p text:style-name="P21"><text:span text:style-name="T6">申請人</text:span></text:p><text:p text:style-name="P15"><text:span text:style-name="T6">簽章</text:span></text:p></table:table-cell><table:table-cell table:style-name="表格1.B8" office:value-type="string"><text:p text:style-name="P8"><text:span text:style-name="T7">本人已確實瞭解「注意事項」</text:span></text:p></table:table-cell><table:table-cell table:style-name="表格1.A1" office:value-type="string"><text:p text:style-name="P9"><text:span text:style-name="T6">單位主管</text:span></text:p></table:table-cell><table:table-cell table:style-name="表格1.D8" office:value-type="string"><text:p text:style-name="P12"/></table:table-cell></table:table-row><table:table-row table:style-name="表格1.9"><table:table-cell table:style-name="表格1.A1" office:value-type="string"><text:p text:style-name="P7"><text:span text:style-name="T5">人事單位</text:span></text:p></table:table-cell><table:table-cell table:style-name="表格1.B9" office:value-type="string"><text:p text:style-name="P8"><text:span text:style-name="T8">卡片編號： <text:s text:c="50"/>1.奉核後，持正本申請單至出納組繳費，再送正本申請單至本室辦理。 <text:s text:c="73"/>2.請單位保管人於非執行勤務時間勿將磁卡留至於工作人員。 <text:s text:c="30"/>3.請於___年___月___日繳回備卡，如遇假日順延至第一個工作日。如需展期，請於___年___月___日前申請。</text:span></text:p></table:table-cell><table:table-cell table:style-name="表格1.A1" office:value-type="string"><text:p text:style-name="P9"><text:span text:style-name="T6">批示</text:span></text:p></table:table-cell><table:table-cell table:style-name="表格1.D9" office:value-type="string"><text:p text:style-name="P4"/><text:p text:style-name="P13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22-07-21T03:32:00</meta:print-date>
    <meta:creation-date>2019-07-03T03:54:00</meta:creation-date>
    <dc:date>2022-07-25T07:19:00</dc:date>
    <meta:editing-duration>PT1H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344" meta:character-count="593" meta:non-whitespace-character-count="3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