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699cm"/>
    </style:style>
    <style:style style:name="表格1.C" style:family="table-column">
      <style:table-column-properties style:column-width="2.93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5cm"/>
    </style:style>
    <style:style style:name="表格1.R" style:family="table-column">
      <style:table-column-properties style:column-width="2.164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fo:keep-together="always"/>
    </style:style>
    <style:style style:name="表格1.D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034cm" fo:keep-together="always"/>
    </style:style>
    <style:style style:name="表格1.5" style:family="table-row">
      <style:table-row-properties style:min-row-height="2.099cm" fo:keep-together="always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727cm" fo:keep-together="always"/>
    </style:style>
    <style:style style:name="表格1.A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O7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7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.275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893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R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14" style:family="table-row">
      <style:table-row-properties style:min-row-height="1.589cm" fo:keep-together="auto"/>
    </style:style>
    <style:style style:name="表格1.R1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399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6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39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461cm" fo:keep-together="auto"/>
    </style:style>
    <style:style style:name="表格2.A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1.388cm" fo:keep-together="always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15" style:family="table-row">
      <style:table-row-properties style:min-row-height="0.071cm" fo:keep-together="always"/>
    </style:style>
    <style:style style:name="表格2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J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314cm" fo:margin-left="-0.238cm" style:page-number="auto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538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8.314cm" fo:margin-left="-0.238cm" table:align="left" style:writing-mode="lr-tb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/>
    </style:style>
    <style:style style:name="表格5.4" style:family="table-row">
      <style:table-row-properties style:min-row-height="1.104cm" fo:keep-together="always"/>
    </style:style>
    <style:style style:name="表格5.5" style:family="table-row">
      <style:table-row-properties style:min-row-height="1.3cm" fo:keep-together="always"/>
    </style:style>
    <style:style style:name="表格5.17" style:family="table-row">
      <style:table-row-properties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256cm" fo:margin-left="-0.076cm" fo:margin-top="115.566cm" fo:margin-bottom="0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1.085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256cm" fo:margin-left="-0.076cm" fo:margin-top="0.002cm" fo:margin-bottom="0cm" table:align="left" style:writing-mode="lr-tb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1.905cm"/>
    </style:style>
    <style:style style:name="表格7.G" style:family="table-column">
      <style:table-column-properties style:column-width="1.489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2.38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fo:keep-together="auto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0.972cm" fo:keep-together="auto"/>
    </style:style>
    <style:style style:name="表格7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45cm" table:align="left" style:writing-mode="lr-tb"/>
    </style:style>
    <style:style style:name="表格8.A" style:family="table-column">
      <style:table-column-properties style:column-width="7.6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3.4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45cm" table:align="left" style:writing-mode="lr-tb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/>
    </style:style>
    <style:style style:name="表格9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5" style:family="table-row">
      <style:table-row-properties style:min-row-height="1.6cm" fo:keep-together="always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/>
    </style:style>
    <style:style style:name="表格9.13" style:family="table-row">
      <style:table-row-properties style:min-row-height="0.935cm" fo:keep-together="always"/>
    </style:style>
    <style:style style:name="表格9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38cm" fo:margin-left="-0.351cm" table:align="left" style:writing-mode="lr-tb"/>
    </style:style>
    <style:style style:name="表格10.A" style:family="table-column">
      <style:table-column-properties style:column-width="0.319cm"/>
    </style:style>
    <style:style style:name="表格10.B" style:family="table-column">
      <style:table-column-properties style:column-width="0.635cm"/>
    </style:style>
    <style:style style:name="表格10.D" style:family="table-column">
      <style:table-column-properties style:column-width="0.293cm"/>
    </style:style>
    <style:style style:name="表格10.E" style:family="table-column">
      <style:table-column-properties style:column-width="0.342cm"/>
    </style:style>
    <style:style style:name="表格10.F" style:family="table-column">
      <style:table-column-properties style:column-width="0.243cm"/>
    </style:style>
    <style:style style:name="表格10.G" style:family="table-column">
      <style:table-column-properties style:column-width="0.049cm"/>
    </style:style>
    <style:style style:name="表格10.H" style:family="table-column">
      <style:table-column-properties style:column-width="0.554cm"/>
    </style:style>
    <style:style style:name="表格10.I" style:family="table-column">
      <style:table-column-properties style:column-width="1.568cm"/>
    </style:style>
    <style:style style:name="表格10.J" style:family="table-column">
      <style:table-column-properties style:column-width="1.184cm"/>
    </style:style>
    <style:style style:name="表格10.K" style:family="table-column">
      <style:table-column-properties style:column-width="1.482cm"/>
    </style:style>
    <style:style style:name="表格10.L" style:family="table-column">
      <style:table-column-properties style:column-width="0.351cm"/>
    </style:style>
    <style:style style:name="表格10.M" style:family="table-column">
      <style:table-column-properties style:column-width="0.078cm"/>
    </style:style>
    <style:style style:name="表格10.N" style:family="table-column">
      <style:table-column-properties style:column-width="0.78cm"/>
    </style:style>
    <style:style style:name="表格10.O" style:family="table-column">
      <style:table-column-properties style:column-width="0.672cm"/>
    </style:style>
    <style:style style:name="表格10.P" style:family="table-column">
      <style:table-column-properties style:column-width="0.206cm"/>
    </style:style>
    <style:style style:name="表格10.Q" style:family="table-column">
      <style:table-column-properties style:column-width="0.628cm"/>
    </style:style>
    <style:style style:name="表格10.R" style:family="table-column">
      <style:table-column-properties style:column-width="0.229cm"/>
    </style:style>
    <style:style style:name="表格10.S" style:family="table-column">
      <style:table-column-properties style:column-width="1.27cm"/>
    </style:style>
    <style:style style:name="表格10.T" style:family="table-column">
      <style:table-column-properties style:column-width="0.868cm"/>
    </style:style>
    <style:style style:name="表格10.U" style:family="table-column">
      <style:table-column-properties style:column-width="0.213cm"/>
    </style:style>
    <style:style style:name="表格10.V" style:family="table-column">
      <style:table-column-properties style:column-width="0.42cm"/>
    </style:style>
    <style:style style:name="表格10.W" style:family="table-column">
      <style:table-column-properties style:column-width="0.427cm"/>
    </style:style>
    <style:style style:name="表格10.X" style:family="table-column">
      <style:table-column-properties style:column-width="0.236cm"/>
    </style:style>
    <style:style style:name="表格10.Y" style:family="table-column">
      <style:table-column-properties style:column-width="0.397cm"/>
    </style:style>
    <style:style style:name="表格10.Z" style:family="table-column">
      <style:table-column-properties style:column-width="0.226cm"/>
    </style:style>
    <style:style style:name="表格10.a" style:family="table-column">
      <style:table-column-properties style:column-width="0.441cm"/>
    </style:style>
    <style:style style:name="表格10.b" style:family="table-column">
      <style:table-column-properties style:column-width="0.393cm"/>
    </style:style>
    <style:style style:name="表格10.c" style:family="table-column">
      <style:table-column-properties style:column-width="2.896cm"/>
    </style:style>
    <style:style style:name="表格10.d" style:family="table-column">
      <style:table-column-properties style:column-width="0.344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071cm" fo:keep-together="always"/>
    </style:style>
    <style:style style:name="表格10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/>
    </style:style>
    <style:style style:name="表格10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/>
    </style:style>
    <style:style style:name="表格10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/>
    </style:style>
    <style:style style:name="表格10.12" style:family="table-row">
      <style:table-row-properties style:min-row-height="0.395cm" fo:keep-together="always"/>
    </style:style>
    <style:style style:name="表格10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1" style:family="table-row">
      <style:table-row-properties style:min-row-height="2.009cm" fo:keep-together="auto"/>
    </style:style>
    <style:style style:name="表格10.U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Z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0.23" style:family="table-row">
      <style:table-row-properties style:min-row-height="0.967cm" fo:keep-together="always"/>
    </style:style>
    <style:style style:name="表格10.V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24" style:family="table-row">
      <style:table-row-properties style:min-row-height="1.494cm" fo:keep-together="always"/>
    </style:style>
    <style:style style:name="表格10.V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X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0.X2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31" style:family="table-row">
      <style:table-row-properties style:min-row-height="0.979cm" fo:keep-together="auto"/>
    </style:style>
    <style:style style:name="表格10.A31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10.P3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d31" style:family="table-cell">
      <style:table-cell-properties fo:padding="0cm" fo:border-left="1.5pt solid #000000" fo:border-right="none" fo:border-top="none" fo:border-bottom="none"/>
    </style:style>
    <style:style style:name="表格10.32" style:family="table-row">
      <style:table-row-properties style:min-row-height="0.741cm" fo:keep-together="auto"/>
    </style:style>
    <style:style style:name="表格10.A32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10.d32" style:family="table-cell">
      <style:table-cell-properties fo:padding="0cm" fo:border-left="1.5pt solid #000000" fo:border-right="none" fo:border-top="none" fo:border-bottom="none"/>
    </style:style>
    <style:style style:name="表格10.33" style:family="table-row">
      <style:table-row-properties style:min-row-height="1.085cm" fo:keep-together="auto"/>
    </style:style>
    <style:style style:name="表格10.d33" style:family="table-cell">
      <style:table-cell-properties fo:padding="0cm" fo:border-left="1.5pt solid #000000" fo:border-right="none" fo:border-top="none" fo:border-bottom="none"/>
    </style:style>
    <style:style style:name="表格10.A34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.5pt solid #000000" style:writing-mode="lr-tb"/>
    </style:style>
    <style:style style:name="表格10.J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d34" style:family="table-cell">
      <style:table-cell-properties fo:padding="0cm" fo:border-left="1.5pt solid #000000" fo:border-right="none" fo:border-top="none" fo:border-bottom="none"/>
    </style:style>
    <style:style style:name="表格11" style:family="table" style:master-page-name="轉換_20_3">
      <style:table-properties style:width="18.055cm" style:page-number="auto" table:align="left" style:writing-mode="lr-tb"/>
    </style:style>
    <style:style style:name="表格11.A" style:family="table-column">
      <style:table-column-properties style:column-width="2.304cm"/>
    </style:style>
    <style:style style:name="表格11.B" style:family="table-column">
      <style:table-column-properties style:column-width="3.831cm"/>
    </style:style>
    <style:style style:name="表格11.C" style:family="table-column">
      <style:table-column-properties style:column-width="3.602cm"/>
    </style:style>
    <style:style style:name="表格11.D" style:family="table-column">
      <style:table-column-properties style:column-width="1.27cm"/>
    </style:style>
    <style:style style:name="表格11.G" style:family="table-column">
      <style:table-column-properties style:column-width="4.49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0.603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" style:family="table-row">
      <style:table-row-properties style:min-row-height="0.61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2" style:family="table-row">
      <style:table-row-properties style:min-row-height="2.865cm" fo:keep-together="auto"/>
    </style:style>
    <style:style style:name="表格1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2" style:family="table" style:master-page-name="轉換_20_4">
      <style:table-properties style:width="18.094cm" fo:margin-left="-0.076cm" style:page-number="auto" table:align="left" style:writing-mode="lr-tb"/>
    </style:style>
    <style:style style:name="表格12.A" style:family="table-column">
      <style:table-column-properties style:column-width="0.049cm"/>
    </style:style>
    <style:style style:name="表格12.B" style:family="table-column">
      <style:table-column-properties style:column-width="0.584cm"/>
    </style:style>
    <style:style style:name="表格12.C" style:family="table-column">
      <style:table-column-properties style:column-width="0.635cm"/>
    </style:style>
    <style:style style:name="表格12.F" style:family="table-column">
      <style:table-column-properties style:column-width="3.387cm"/>
    </style:style>
    <style:style style:name="表格12.G" style:family="table-column">
      <style:table-column-properties style:column-width="3.81cm"/>
    </style:style>
    <style:style style:name="表格12.H" style:family="table-column">
      <style:table-column-properties style:column-width="1.03cm"/>
    </style:style>
    <style:style style:name="表格12.K" style:family="table-column">
      <style:table-column-properties style:column-width="0.847cm"/>
    </style:style>
    <style:style style:name="表格12.N" style:family="table-column">
      <style:table-column-properties style:column-width="1.058cm"/>
    </style:style>
    <style:style style:name="表格12.O" style:family="table-column">
      <style:table-column-properties style:column-width="2.461cm"/>
    </style:style>
    <style:style style:name="表格12.1" style:family="table-row">
      <style:table-row-properties style:min-row-height="1.33cm" fo:keep-together="always"/>
    </style:style>
    <style:style style:name="表格12.A1" style:family="table-cell">
      <style:table-cell-properties fo:padding="0cm" fo:border="none"/>
    </style:style>
    <style:style style:name="表格1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0.907cm" fo:keep-together="always"/>
    </style:style>
    <style:style style:name="表格1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2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3" style:family="table-row">
      <style:table-row-properties style:min-row-height="0.443cm" fo:keep-together="always"/>
    </style:style>
    <style:style style:name="表格12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2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2.4" style:family="table-row">
      <style:table-row-properties style:min-row-height="1.402cm" fo:keep-together="always"/>
    </style:style>
    <style:style style:name="表格12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5" style:family="table-row">
      <style:table-row-properties style:row-height="1.6cm" fo:keep-together="always"/>
    </style:style>
    <style:style style:name="表格12.A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C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2.C1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F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H1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2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8.045cm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3.357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line-height="0.459cm" fo:text-align="center" style:justify-single-word="false" style:snap-to-layout-grid="false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paragraph-properties style:line-height-at-least="0.459cm"/>
    </style:style>
    <style:style style:name="P7" style:family="paragraph" style:parent-style-name="Standard">
      <style:paragraph-properties style:line-height-at-least="0.459cm" fo:text-align="center" style:justify-single-word="false"/>
    </style:style>
    <style:style style:name="P8" style:family="paragraph" style:parent-style-name="Standard">
      <style:paragraph-properties style:line-height-at-least="0.459cm" fo:text-align="center" style:justify-single-word="false">
        <style:tab-stops>
          <style:tab-stop style:position="3.244cm"/>
        </style:tab-stops>
      </style:paragraph-properties>
    </style:style>
    <style:style style:name="P9" style:family="paragraph" style:parent-style-name="Standard">
      <style:paragraph-properties style:line-height-at-least="0.459cm" fo:text-align="justify" style:justify-single-word="false"/>
    </style:style>
    <style:style style:name="P10" style:family="paragraph" style:parent-style-name="Standard"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.459cm" fo:text-align="justify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line-height-at-least="0.459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line-height-at-leas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706cm" style:snap-to-layout-grid="false"/>
      <style:text-properties style:font-name="標楷體" style:font-name-asian="標楷體"/>
    </style:style>
    <style:style style:name="P2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459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529cm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318cm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706cm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1.023cm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882cm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882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 style:font-size-complex="12pt"/>
    </style:style>
    <style:style style:name="P6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67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0" style:family="paragraph" style:parent-style-name="Standard">
      <style:paragraph-properties style:line-height-at-least="0.459cm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71" style:family="paragraph" style:parent-style-name="Standard">
      <style:paragraph-properties style:line-height-at-least="0.459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73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7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6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77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78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7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0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81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/>
    </style:style>
    <style:style style:name="P82" style:family="paragraph" style:parent-style-name="Standard">
      <style:paragraph-properties fo:line-height="0.459cm" fo:text-align="center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/>
    </style:style>
    <style:style style:name="P84" style:family="paragraph" style:parent-style-name="Standard">
      <style:paragraph-properties style:line-height-at-least="0.459cm" fo:text-align="center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85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6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7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9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90" style:family="paragraph" style:parent-style-name="Standard">
      <style:paragraph-properties fo:line-height="100%" fo:text-align="justify" style:justify-single-word="false" fo:orphans="2" fo:widows="2" style:vertical-align="auto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91" style:family="paragraph" style:parent-style-name="Standard">
      <style:paragraph-properties style:line-height-at-least="0.423cm"/>
      <style:text-properties style:font-name="標楷體" fo:font-size="9pt" style:font-name-asian="標楷體" style:font-size-asian="9pt" style:font-name-complex="標楷體"/>
    </style:style>
    <style:style style:name="P92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/>
    </style:style>
    <style:style style:name="P93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94" style:family="paragraph" style:parent-style-name="Standard">
      <style:paragraph-properties fo:line-height="100%" fo:orphans="2" fo:widows="2" style:vertical-align="auto"/>
      <style:text-properties style:font-name="標楷體" fo:font-size="9pt" style:font-name-asian="標楷體" style:font-size-asian="9pt" style:font-name-complex="標楷體"/>
    </style:style>
    <style:style style:name="P95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9pt" style:font-name-asian="標楷體" style:font-size-asian="9pt" style:font-name-complex="標楷體"/>
    </style:style>
    <style:style style:name="P96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/>
    </style:style>
    <style:style style:name="P97" style:family="paragraph" style:parent-style-name="Standard">
      <style:paragraph-properties style:line-height-at-least="0.706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98" style:family="paragraph" style:parent-style-name="Standard">
      <style:paragraph-properties style:line-height-at-least="0.706cm" style:snap-to-layout-grid="false"/>
      <style:text-properties style:font-name="標楷體" fo:font-size="11pt" style:font-name-asian="標楷體" style:font-size-asian="11pt" style:font-size-complex="11pt"/>
    </style:style>
    <style:style style:name="P99" style:family="paragraph" style:parent-style-name="Standard">
      <style:paragraph-properties style:line-height-at-leas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0" style:family="paragraph" style:parent-style-name="Standard">
      <style:text-properties fo:color="#000000" style:font-name="標楷體" style:font-name-asian="標楷體" style:font-name-complex="標楷體"/>
    </style:style>
    <style:style style:name="P101" style:family="paragraph" style:parent-style-name="Standard">
      <style:paragraph-properties style:line-height-at-least="0.459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02" style:family="paragraph" style:parent-style-name="Standard">
      <style:paragraph-properties style:line-height-at-least="0.459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03" style:family="paragraph" style:parent-style-name="Standard">
      <style:paragraph-properties style:line-height-at-least="0.459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0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05" style:family="paragraph" style:parent-style-name="Standard">
      <style:paragraph-properties style:line-height-at-least="0.529cm"/>
      <style:text-properties fo:color="#000000" style:font-name="標楷體" style:font-name-asian="標楷體" style:font-name-complex="標楷體" style:font-size-complex="12pt"/>
    </style:style>
    <style:style style:name="P106" style:family="paragraph" style:parent-style-name="Standard">
      <style:paragraph-properties style:line-height-at-least="0.423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07" style:family="paragraph" style:parent-style-name="Standard">
      <style:paragraph-properties style:line-height-at-least="0.529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0" style:family="paragraph" style:parent-style-name="Standard">
      <style:paragraph-properties style:line-height-at-least="0.564cm" fo:text-align="center" style:justify-single-word="false"/>
      <style:text-properties fo:color="#000000" style:font-name="標楷體" style:font-name-asian="標楷體" style:font-name-complex="標楷體"/>
    </style:style>
    <style:style style:name="P111" style:family="paragraph" style:parent-style-name="Standard">
      <style:paragraph-properties style:line-height-at-least="0.564cm" fo:text-align="center" style:justify-single-word="false" fo:orphans="2" fo:widows="2" style:vertical-align="auto"/>
      <style:text-properties fo:color="#000000" style:font-name="標楷體" style:font-name-asian="標楷體" style:font-name-complex="標楷體"/>
    </style:style>
    <style:style style:name="P112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113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114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115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6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7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8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9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20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21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2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3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2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5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6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2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8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129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0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1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2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3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4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135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6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7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8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9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140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141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142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2pt"/>
    </style:style>
    <style:style style:name="P143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144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145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6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8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9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0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51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2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153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4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156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57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158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fo:language="zh" fo:country="TW" style:font-name-asian="標楷體" style:font-size-asian="10pt" style:language-asian="zh" style:country-asian="TW" style:font-name-complex="標楷體" style:font-size-complex="12pt"/>
    </style:style>
    <style:style style:name="P159" style:family="paragraph" style:parent-style-name="Standard">
      <style:paragraph-properties fo:line-height="0.423cm"/>
      <style:text-properties fo:color="#000000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60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161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162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163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164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6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66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67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68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69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 style:font-size-complex="12pt"/>
    </style:style>
    <style:style style:name="P170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171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172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173" style:family="paragraph" style:parent-style-name="Standard">
      <style:paragraph-properties style:line-height-at-least="0.706cm" fo:text-align="justify" style:justify-single-word="false"/>
      <style:text-properties fo:color="#000000" style:font-name="標楷體" fo:font-size="11pt" style:font-name-asian="標楷體" style:font-size-asian="11pt" style:font-size-complex="11pt"/>
    </style:style>
    <style:style style:name="P174" style:family="paragraph" style:parent-style-name="Standard">
      <style:paragraph-properties style:line-height-at-least="0.45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75" style:family="paragraph" style:parent-style-name="Standard">
      <style:paragraph-properties style:line-height-at-least="0.45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7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asian="標楷體" style:font-name-complex="細明體" style:font-size-complex="12pt"/>
    </style:style>
    <style:style style:name="P177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7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79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80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181" style:family="paragraph" style:parent-style-name="Standard">
      <style:paragraph-properties fo:text-align="center" style:justify-single-word="false"/>
    </style:style>
    <style:style style:name="P182" style:family="paragraph" style:parent-style-name="Standard">
      <style:paragraph-properties style:line-height-at-least="0.706cm"/>
    </style:style>
    <style:style style:name="P183" style:family="paragraph" style:parent-style-name="Standard">
      <style:paragraph-properties style:line-height-at-least="0.706cm" fo:text-align="center" style:justify-single-word="false"/>
    </style:style>
    <style:style style:name="P184" style:family="paragraph" style:parent-style-name="Standard">
      <style:paragraph-properties style:line-height-at-least="0.706cm" fo:text-align="justify" style:justify-single-word="false"/>
    </style:style>
    <style:style style:name="P185" style:family="paragraph" style:parent-style-name="Standard">
      <style:paragraph-properties fo:text-align="justify" style:justify-single-word="false"/>
    </style:style>
    <style:style style:name="P186" style:family="paragraph" style:parent-style-name="Standard">
      <style:paragraph-properties fo:line-height="0.423cm"/>
    </style:style>
    <style:style style:name="P187" style:family="paragraph" style:parent-style-name="Standard">
      <style:paragraph-properties fo:line-height="0.423cm" fo:text-align="center" style:justify-single-word="false"/>
    </style:style>
    <style:style style:name="P188" style:family="paragraph" style:parent-style-name="Standard">
      <style:paragraph-properties fo:line-height="0.423cm" fo:text-align="justify" style:justify-single-word="false"/>
    </style:style>
    <style:style style:name="P189" style:family="paragraph" style:parent-style-name="Standard">
      <style:paragraph-properties fo:line-height="0.459cm"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190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191" style:family="paragraph" style:parent-style-name="Standard">
      <style:paragraph-properties style:line-height-at-least="0.459cm"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2pt"/>
    </style:style>
    <style:style style:name="P192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193" style:family="paragraph" style:parent-style-name="Standard">
      <style:paragraph-properties style:line-height-at-least="0.882cm"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194" style:family="paragraph" style:parent-style-name="Standard">
      <style:paragraph-properties style:line-height-at-least="0.459cm" fo:text-align="justify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195" style:family="paragraph" style:parent-style-name="Standard">
      <style:paragraph-properties style:line-height-at-least="0.459cm" style:snap-to-layout-grid="false"/>
      <style:text-properties fo:color="#ff0000" style:font-name="標楷體" style:font-name-asian="標楷體" style:font-name-complex="標楷體" style:font-size-complex="12pt"/>
    </style:style>
    <style:style style:name="P196" style:family="paragraph" style:parent-style-name="Standard">
      <style:paragraph-properties fo:line-height="0.6cm"/>
      <style:text-properties fo:color="#ff0000" style:font-name="標楷體" style:font-name-asian="標楷體" style:font-name-complex="標楷體" style:font-size-complex="12pt"/>
    </style:style>
    <style:style style:name="P197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ff0000" style:font-name="標楷體" style:font-name-asian="標楷體" style:font-name-complex="標楷體" style:font-size-complex="12pt"/>
    </style:style>
    <style:style style:name="P198" style:family="paragraph" style:parent-style-name="Standard">
      <style:paragraph-properties fo:line-height="0.423cm" fo:text-align="center" style:justify-single-word="false"/>
      <style:text-properties style:font-name="新細明體" style:font-name-asian="新細明體" style:font-name-complex="新細明體" style:font-size-complex="12pt"/>
    </style:style>
    <style:style style:name="P199" style:family="paragraph" style:parent-style-name="Standard">
      <style:paragraph-properties fo:line-height="0.423cm" fo:text-align="justify" style:justify-single-word="false"/>
      <style:text-properties style:font-name="新細明體" style:font-name-asian="新細明體" style:font-name-complex="新細明體" style:font-size-complex="12pt"/>
    </style:style>
    <style:style style:name="P200" style:family="paragraph" style:parent-style-name="Standard">
      <style:paragraph-properties fo:line-height="0.423cm" fo:text-align="justify" style:justify-single-word="false" style:snap-to-layout-grid="false"/>
      <style:text-properties style:font-name="新細明體" style:font-name-asian="新細明體" style:font-name-complex="新細明體" style:font-size-complex="12pt"/>
    </style:style>
    <style:style style:name="P201" style:family="paragraph" style:parent-style-name="Standard">
      <style:paragraph-properties style:line-height-at-least="0.459cm" fo:text-align="justify" style:justify-single-word="false" style:snap-to-layout-grid="false"/>
      <style:text-properties style:font-name="新細明體" style:font-name-asian="新細明體" style:font-name-complex="新細明體" style:font-size-complex="12pt"/>
    </style:style>
    <style:style style:name="P202" style:family="paragraph" style:parent-style-name="Standard">
      <style:paragraph-properties style:line-height-at-least="0.459cm" fo:text-align="center" style:justify-single-word="false">
        <style:tab-stops>
          <style:tab-stop style:position="1.776cm"/>
        </style:tab-stops>
      </style:paragraph-properties>
      <style:text-properties style:font-name="新細明體" style:font-name-asian="新細明體" style:font-name-complex="新細明體" style:font-size-complex="12pt"/>
    </style:style>
    <style:style style:name="P203" style:family="paragraph" style:parent-style-name="Standard">
      <style:paragraph-properties style:line-height-at-least="0.459cm" fo:text-align="justify" style:justify-single-word="false"/>
      <style:text-properties style:font-name="新細明體" style:font-name-asian="新細明體" style:font-name-complex="新細明體" style:font-size-complex="12pt"/>
    </style:style>
    <style:style style:name="P204" style:family="paragraph" style:parent-style-name="Standard">
      <style:paragraph-properties fo:line-height="0.423cm" fo:text-align="justify" style:justify-single-word="false" style:snap-to-layout-grid="false"/>
      <style:text-properties style:font-name="新細明體" fo:font-size="10pt" style:font-name-asian="新細明體" style:font-size-asian="10pt" style:font-name-complex="新細明體" style:font-size-complex="12pt"/>
    </style:style>
    <style:style style:name="P205" style:family="paragraph" style:parent-style-name="Standard">
      <style:paragraph-properties fo:line-height="100%" fo:text-align="justify" style:justify-single-word="false"/>
    </style:style>
    <style:style style:name="P206" style:family="paragraph" style:parent-style-name="Standard">
      <style:paragraph-properties fo:line-height="100%" fo:text-align="center" style:justify-single-word="false"/>
    </style:style>
    <style:style style:name="P207" style:family="paragraph" style:parent-style-name="Standard">
      <style:paragraph-properties style:line-height-at-least="0.353cm" style:snap-to-layout-grid="false"/>
    </style:style>
    <style:style style:name="P208" style:family="paragraph" style:parent-style-name="Standard">
      <style:paragraph-properties style:line-height-at-least="0.353cm" fo:text-align="justify" style:justify-single-word="false" style:snap-to-layout-grid="false"/>
    </style:style>
    <style:style style:name="P209" style:family="paragraph" style:parent-style-name="Standard">
      <style:paragraph-properties style:line-height-at-least="0.529cm" fo:text-align="justify" style:justify-single-word="false"/>
    </style:style>
    <style:style style:name="P210" style:family="paragraph" style:parent-style-name="Standard">
      <style:paragraph-properties fo:line-height="0.353cm" fo:text-align="center" style:justify-single-word="false"/>
    </style:style>
    <style:style style:name="P211" style:family="paragraph" style:parent-style-name="Standard">
      <style:paragraph-properties style:line-height-at-least="0.282cm"/>
      <style:text-properties fo:font-size="8pt" style:font-size-asian="8pt" style:font-size-complex="8pt"/>
    </style:style>
    <style:style style:name="P212" style:family="paragraph" style:parent-style-name="Standard">
      <style:paragraph-properties fo:line-height="0.176cm"/>
      <style:text-properties fo:font-size="8pt" style:font-size-asian="8pt" style:font-size-complex="8pt"/>
    </style:style>
    <style:style style:name="P213" style:family="paragraph" style:parent-style-name="Standard">
      <style:paragraph-properties style:line-height-at-least="0.035cm"/>
      <style:text-properties fo:font-size="1pt" style:font-size-asian="1pt" style:font-size-complex="1pt"/>
    </style:style>
    <style:style style:name="P214" style:family="paragraph" style:parent-style-name="Standard">
      <style:paragraph-properties style:line-height-at-least="0.282cm"/>
      <style:text-properties fo:font-size="1pt" style:font-size-asian="1pt" style:font-size-complex="1pt"/>
    </style:style>
    <style:style style:name="P215" style:family="paragraph" style:parent-style-name="Standard">
      <style:paragraph-properties style:line-height-at-least="0.318cm"/>
    </style:style>
    <style:style style:name="P216" style:family="paragraph" style:parent-style-name="Standard">
      <style:paragraph-properties style:line-height-at-least="0.882cm"/>
    </style:style>
    <style:style style:name="P217" style:family="paragraph" style:parent-style-name="Standard">
      <style:paragraph-properties style:line-height-at-least="0.882cm" fo:text-align="center" style:justify-single-word="false"/>
    </style:style>
    <style:style style:name="P218" style:family="paragraph" style:parent-style-name="Standard">
      <style:paragraph-properties style:line-height-at-least="1.023cm"/>
    </style:style>
    <style:style style:name="P219" style:family="paragraph" style:parent-style-name="Standard">
      <style:paragraph-properties style:line-height-at-least="1.023cm" fo:text-align="justify" style:justify-single-word="false"/>
    </style:style>
    <style:style style:name="P220" style:family="paragraph" style:parent-style-name="Standard">
      <style:paragraph-properties style:line-height-at-least="0.564cm" fo:text-align="center" style:justify-single-word="false"/>
    </style:style>
    <style:style style:name="P221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222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3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4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5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6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7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228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fo:letter-spacing="0.056cm" style:font-name-asian="標楷體" style:font-size-asian="10pt" style:font-name-complex="標楷體"/>
    </style:style>
    <style:style style:name="P229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30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31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232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233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234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235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6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237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38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239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240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241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242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243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244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245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246" style:family="paragraph" style:parent-style-name="Standard">
      <style:paragraph-properties fo:margin-top="0cm" fo:margin-bottom="0.212cm" loext:contextual-spacing="false" style:line-height-at-least="0.459cm" fo:text-align="center" style:justify-single-word="false" style:snap-to-layout-grid="false"/>
    </style:style>
    <style:style style:name="P247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48" style:family="paragraph" style:parent-style-name="Standard">
      <style:paragraph-properties fo:margin-top="0.212cm" fo:margin-bottom="0cm" loext:contextual-spacing="false" style:line-height-at-least="0.459cm"/>
    </style:style>
    <style:style style:name="P249" style:family="paragraph" style:parent-style-name="Standard">
      <style:paragraph-properties fo:margin-top="0.212cm" fo:margin-bottom="0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50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251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52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253" style:family="paragraph" style:parent-style-name="Standard">
      <style:paragraph-properties fo:margin-top="0.212cm" fo:margin-bottom="0cm" loext:contextual-spacing="false" style:line-height-at-least="0.423cm"/>
    </style:style>
    <style:style style:name="P254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255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</style:style>
    <style:style style:name="P256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257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258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59" style:family="paragraph" style:parent-style-name="Standard">
      <style:paragraph-properties fo:margin-left="0.146cm" fo:margin-right="0cm" fo:line-height="0.459cm" fo:text-indent="0cm" style:auto-text-indent="false"/>
    </style:style>
    <style:style style:name="P260" style:family="paragraph" style:parent-style-name="Standard">
      <style:paragraph-properties fo:margin-left="0.153cm" fo:margin-right="0cm" fo:line-height="0.459cm" fo:text-indent="0cm" style:auto-text-indent="false"/>
    </style:style>
    <style:style style:name="P261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62" style:family="paragraph" style:parent-style-name="Standard">
      <style:paragraph-properties fo:margin-left="0cm" fo:margin-right="0cm" fo:line-height="0.459cm" fo:text-indent="0.377cm" style:auto-text-indent="false"/>
    </style:style>
    <style:style style:name="P263" style:family="paragraph" style:parent-style-name="Standard">
      <style:paragraph-properties fo:margin-left="0cm" fo:margin-right="0cm" fo:line-height="0.45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64" style:family="paragraph" style:parent-style-name="Standard">
      <style:paragraph-properties fo:margin-left="0cm" fo:margin-right="0cm" style:line-height-at-least="0.882cm" fo:text-indent="0.353cm" style:auto-text-indent="false"/>
    </style:style>
    <style:style style:name="P265" style:family="paragraph" style:parent-style-name="Standard">
      <style:paragraph-properties fo:margin-left="1.198cm" fo:margin-right="0cm" style:line-height-at-least="0.811cm" fo:text-align="justify" style:justify-single-word="false" fo:text-indent="-0.847cm" style:auto-text-indent="false"/>
    </style:style>
    <style:style style:name="P266" style:family="paragraph" style:parent-style-name="Standard">
      <style:paragraph-properties fo:margin-left="0cm" fo:margin-right="0cm" style:line-height-at-least="0.706cm" fo:text-indent="0.325cm" style:auto-text-indent="false"/>
    </style:style>
    <style:style style:name="P267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size-asian="10pt"/>
    </style:style>
    <style:style style:name="P268" style:family="paragraph" style:parent-style-name="Standard">
      <style:paragraph-properties fo:margin-left="0cm" fo:margin-right="0cm" fo:margin-top="0.212cm" fo:margin-bottom="0cm" loext:contextual-spacing="false" style:line-height-at-least="0.459cm" fo:text-align="justify" style:justify-single-word="false" fo:text-indent="0.212cm" style:auto-text-indent="false"/>
      <style:text-properties fo:color="#000000" style:font-name="標楷體" style:font-name-asian="標楷體" style:font-name-complex="標楷體" style:font-size-complex="12pt"/>
    </style:style>
    <style:style style:name="P269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270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71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72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73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74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275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276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77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278" style:family="paragraph" style:parent-style-name="Standard">
      <style:paragraph-properties fo:margin-left="0cm" fo:margin-right="0cm" style:line-height-at-least="0.706cm" fo:text-indent="1.411cm" style:auto-text-indent="false"/>
    </style:style>
    <style:style style:name="P279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280" style:family="paragraph" style:parent-style-name="Standard">
      <style:paragraph-properties fo:margin-top="0.176cm" fo:margin-bottom="0cm" loext:contextual-spacing="false" fo:line-height="100%"/>
      <style:text-properties style:font-name="標楷體" fo:font-size="10pt" style:font-name-asian="標楷體" style:font-size-asian="10pt" style:font-name-complex="標楷體"/>
    </style:style>
    <style:style style:name="P281" style:family="paragraph" style:parent-style-name="Standard">
      <style:paragraph-properties fo:margin-top="0.176cm" fo:margin-bottom="0cm" loext:contextual-spacing="false" fo:line-height="100%" style:snap-to-layout-grid="false"/>
      <style:text-properties style:font-name="標楷體" fo:font-size="10pt" style:font-name-asian="標楷體" style:font-size-asian="10pt" style:font-name-complex="標楷體"/>
    </style:style>
    <style:style style:name="P282" style:family="paragraph" style:parent-style-name="Standard">
      <style:paragraph-properties fo:margin-top="0.176cm" fo:margin-bottom="0cm" loext:contextual-spacing="false"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83" style:family="paragraph" style:parent-style-name="Standard">
      <style:paragraph-properties fo:margin-top="0.176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4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5" style:family="paragraph" style:parent-style-name="Standard">
      <style:paragraph-properties fo:margin-top="0.176cm" fo:margin-bottom="0cm" loext:contextual-spacing="false" style:line-height-at-least="0.423cm" fo:text-align="justify" style:justify-single-word="false"/>
    </style:style>
    <style:style style:name="P286" style:family="paragraph" style:parent-style-name="Table_20_Heading">
      <style:text-properties style:font-name="標楷體" fo:font-size="10pt" style:font-name-asian="標楷體" style:font-size-asian="10pt" style:font-name-complex="標楷體"/>
    </style:style>
    <style:style style:name="P287" style:family="paragraph" style:parent-style-name="Header">
      <style:paragraph-properties fo:text-align="end" style:justify-single-word="false"/>
    </style:style>
    <style:style style:name="P288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Arial" style:font-size-complex="12pt"/>
    </style:style>
    <style:style style:name="T10" style:family="text">
      <style:text-properties style:font-name="標楷體" style:font-name-asian="標楷體" style:font-name-complex="Arial" style:font-size-complex="12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15" style:family="text">
      <style:text-properties style:font-name="標楷體" fo:font-size="10pt" fo:letter-spacing="-0.035cm" style:font-name-asian="標楷體" style:font-size-asian="10pt" style:font-name-complex="標楷體"/>
    </style:style>
    <style:style style:name="T16" style:family="text">
      <style:text-properties style:font-name="標楷體" fo:font-size="10pt" fo:letter-spacing="-0.035cm" style:font-name-asian="標楷體" style:font-size-asian="10pt" style:font-name-complex="標楷體"/>
    </style:style>
    <style:style style:name="T17" style:family="text">
      <style:text-properties style:font-name="標楷體" fo:font-size="10pt" fo:letter-spacing="-0.018cm" style:font-name-asian="標楷體" style:font-size-asian="10pt" style:font-name-complex="標楷體"/>
    </style:style>
    <style:style style:name="T18" style:family="text">
      <style:text-properties style:font-name="標楷體" fo:font-size="10pt" fo:letter-spacing="0.035cm" style:font-name-asian="標楷體" style:font-size-asian="10pt" style:font-name-complex="標楷體"/>
    </style:style>
    <style:style style:name="T19" style:family="text">
      <style:text-properties style:font-name="標楷體" fo:font-size="10pt" fo:letter-spacing="0.035cm" style:font-name-asian="標楷體" style:font-size-asian="10pt" style:font-name-complex="標楷體"/>
    </style:style>
    <style:style style:name="T20" style:family="text">
      <style:text-properties style:font-name="標楷體" fo:font-size="10pt" fo:letter-spacing="0.056cm" style:font-name-asian="標楷體" style:font-size-asian="10pt" style:font-name-complex="標楷體"/>
    </style:style>
    <style:style style:name="T21" style:family="text">
      <style:text-properties style:font-name="標楷體" fo:font-size="9pt" style:font-name-asian="標楷體" style:font-size-asian="9pt" style:font-name-complex="標楷體"/>
    </style:style>
    <style:style style:name="T22" style:family="text">
      <style:text-properties style:font-name="標楷體" fo:font-size="9pt" style:font-name-asian="標楷體" style:font-size-asian="9pt" style:font-name-complex="標楷體" style:font-size-complex="9pt"/>
    </style:style>
    <style:style style:name="T23" style:family="text">
      <style:text-properties style:font-name="標楷體" fo:letter-spacing="0.035cm" style:font-name-asian="標楷體" style:font-name-complex="標楷體" style:font-size-complex="12pt"/>
    </style:style>
    <style:style style:name="T24" style:family="text">
      <style:text-properties style:font-name="標楷體" fo:letter-spacing="0.035cm" style:font-name-asian="標楷體" style:font-name-complex="標楷體" style:font-size-complex="12pt"/>
    </style:style>
    <style:style style:name="T25" style:family="text">
      <style:text-properties style:font-name="標楷體" fo:font-size="11pt" style:font-name-asian="標楷體" style:font-size-asian="11pt" style:font-size-complex="11pt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style:font-name-asian="標楷體"/>
    </style:style>
    <style:style style:name="T29" style:family="text">
      <style:text-properties style:font-name-complex="標楷體"/>
    </style:style>
    <style:style style:name="T30" style:family="text">
      <style:text-properties style:font-name-complex="標楷體" style:font-size-complex="11pt"/>
    </style:style>
    <style:style style:name="T31" style:family="text">
      <style:text-properties fo:color="#000000"/>
    </style:style>
    <style:style style:name="T32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標楷體" style:font-size-complex="12pt"/>
    </style:style>
    <style:style style:name="T35" style:family="text">
      <style:text-properties fo:color="#000000" style:font-name="標楷體" style:font-name-asian="標楷體" style:font-name-complex="標楷體" style:font-size-complex="12pt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style:font-name-asian="標楷體" style:font-name-complex="Arial" style:font-size-complex="12pt"/>
    </style:style>
    <style:style style:name="T38" style:family="text">
      <style:text-properties fo:color="#000000" style:font-name="標楷體" style:font-name-asian="標楷體" style:font-name-complex="Arial" style:font-size-complex="12pt"/>
    </style:style>
    <style:style style:name="T39" style:family="text">
      <style:text-properties fo:color="#000000" style:font-name="標楷體" style:font-name-asian="標楷體"/>
    </style:style>
    <style:style style:name="T40" style:family="text">
      <style:text-properties fo:color="#000000" style:font-name="標楷體" fo:font-size="10pt" style:font-name-asian="標楷體" style:font-size-asian="10pt"/>
    </style:style>
    <style:style style:name="T41" style:family="text">
      <style:text-properties fo:color="#000000" style:font-name="標楷體" fo:font-size="10pt" style:font-name-asian="標楷體" style:font-size-asian="10pt" style:font-name-complex="標楷體"/>
    </style:style>
    <style:style style:name="T42" style:family="text">
      <style:text-properties fo:color="#000000" style:font-name="標楷體" fo:font-size="10pt" style:font-name-asian="標楷體" style:font-size-asian="10pt" style:font-name-complex="標楷體"/>
    </style:style>
    <style:style style:name="T43" style:family="text">
      <style:text-properties fo:color="#000000" style:font-name="標楷體" fo:font-size="10pt" fo:letter-spacing="0.058cm" style:font-name-asian="標楷體" style:font-size-asian="10pt" style:font-name-complex="標楷體"/>
    </style:style>
    <style:style style:name="T44" style:family="text">
      <style:text-properties fo:color="#000000" style:font-name="標楷體" fo:font-size="10pt" fo:letter-spacing="0.009cm" style:font-name-asian="標楷體" style:font-size-asian="10pt" style:font-name-complex="標楷體"/>
    </style:style>
    <style:style style:name="T45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46" style:family="text">
      <style:text-properties fo:color="#000000" style:font-name="標楷體" fo:font-size="10pt" fo:letter-spacing="0.046cm" style:font-name-asian="標楷體" style:font-size-asian="10pt" style:font-name-complex="標楷體"/>
    </style:style>
    <style:style style:name="T47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48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49" style:family="text">
      <style:text-properties fo:color="#000000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T50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51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52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5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54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55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56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57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58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59" style:family="text">
      <style:text-properties fo:color="#000000" style:font-name="標楷體" fo:letter-spacing="0.028cm" style:font-name-asian="標楷體" style:font-name-complex="標楷體" style:font-size-complex="12pt"/>
    </style:style>
    <style:style style:name="T60" style:family="text">
      <style:text-properties fo:color="#000000" style:font-name="標楷體" fo:letter-spacing="0.035cm" style:font-name-asian="標楷體" style:font-name-complex="標楷體" style:font-size-complex="12pt"/>
    </style:style>
    <style:style style:name="T6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2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63" style:family="text">
      <style:text-properties fo:color="#000000" style:font-name="標楷體" fo:letter-spacing="0.529cm" style:font-name-asian="標楷體" style:font-name-complex="標楷體" style:font-size-complex="12pt"/>
    </style:style>
    <style:style style:name="T64" style:family="text">
      <style:text-properties fo:color="#000000" style:font-name="標楷體" fo:font-size="11pt" style:font-name-asian="標楷體" style:font-size-asian="11pt" style:font-size-complex="11pt"/>
    </style:style>
    <style:style style:name="T6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7" style:family="text">
      <style:text-properties fo:color="#000000" fo:font-size="10pt" style:font-name-asian="標楷體" style:font-size-asian="10pt"/>
    </style:style>
    <style:style style:name="T68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69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70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71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72" style:family="text">
      <style:text-properties fo:color="#000000" style:font-name="新細明體" fo:font-size="10pt" style:font-name-asian="新細明體" style:font-size-asian="10pt" style:font-name-complex="新細明體" loext:padding="0cm" loext:border="0.51pt solid #000000"/>
    </style:style>
    <style:style style:name="T73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74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75" style:family="text">
      <style:text-properties fo:color="#000000" fo:font-weight="bold" style:font-weight-asian="bold" style:font-size-complex="14pt" style:font-weight-complex="bold"/>
    </style:style>
    <style:style style:name="T76" style:family="text">
      <style:text-properties fo:font-size="10pt" style:font-size-asian="10pt"/>
    </style:style>
    <style:style style:name="T77" style:family="text">
      <style:text-properties fo:font-size="10pt" style:font-size-asian="10pt"/>
    </style:style>
    <style:style style:name="T78" style:family="text">
      <style:text-properties style:font-size-complex="12pt"/>
    </style:style>
    <style:style style:name="T79" style:family="text">
      <style:text-properties style:font-name-asian="Times New Roman"/>
    </style:style>
    <style:style style:name="T80" style:family="text">
      <style:text-properties fo:color="#ff0000" style:font-name="標楷體" fo:font-size="10pt" style:font-name-asian="標楷體" style:font-size-asian="10pt" style:font-name-complex="標楷體"/>
    </style:style>
    <style:style style:name="T81" style:family="text">
      <style:text-properties fo:color="#ff0000" style:font-name="標楷體" fo:font-size="10pt" style:font-name-asian="標楷體" style:font-size-asian="10pt" style:font-name-complex="標楷體"/>
    </style:style>
    <style:style style:name="T82" style:family="text">
      <style:text-properties fo:color="#ff0000" style:font-name="標楷體" style:font-name-asian="標楷體" style:font-name-complex="標楷體" style:font-size-complex="12pt"/>
    </style:style>
    <style:style style:name="T83" style:family="text">
      <style:text-properties style:font-weight-complex="bold"/>
    </style:style>
    <style:style style:name="T84" style:family="text">
      <style:text-properties fo:letter-spacing="-0.035cm"/>
    </style:style>
    <style:style style:name="T85" style:family="text">
      <style:text-properties fo:letter-spacing="-0.035cm" style:font-size-complex="9pt"/>
    </style:style>
    <style:style style:name="T86" style:family="text">
      <style:text-properties style:font-size-complex="11pt"/>
    </style:style>
    <style:style style:name="T87" style:family="text">
      <style:text-properties style:font-name-complex="細明體"/>
    </style:style>
    <style:style style:name="T88" style:family="text">
      <style:text-properties fo:letter-spacing="0.056cm"/>
    </style:style>
    <style:style style:name="T89" style:family="text">
      <style:text-properties style:font-name="BatangChe" style:font-name-asian="標楷體" style:font-name-complex="BatangChe" style:font-size-complex="12pt"/>
    </style:style>
    <style:style style:name="T90" style:family="text">
      <style:text-properties fo:font-size="12pt" style:font-size-asian="12pt"/>
    </style:style>
    <style:style style:name="T9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7">公 務 人 員 履 歷 表<text:span text:style-name="T31">〈一 般〉填 寫 範 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3"><text:span text:style-name="T41">姓</text:span><text:span text:style-name="T41"> <text:s/></text:span><text:span text:style-name="T41">名</text:span></text:p>
          </table:table-cell>
          <table:table-cell table:style-name="表格1.B1" table:number-columns-spanned="2" office:value-type="string">
            <text:p text:style-name="P101"><text:bookmark text:name="NAME"/>王大明</text:p>
          </table:table-cell>
          <table:covered-table-cell/>
          <table:table-cell table:style-name="表格1.D1" table:number-columns-spanned="4" office:value-type="string">
            <text:p text:style-name="P115">英文姓名</text:p>
            <text:p text:style-name="P179"><text:span text:style-name="T68">(</text:span><text:span text:style-name="T68">應與護照證件相</text:span><text:span text:style-name="T70">符且姓氏在前</text:span><text:span text:style-name="T70">)</text:span><text:bookmark text:name="ENAME"/><text:bookmark text:name="SEX"/>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8"><text:span text:style-name="T37">W</text:span><text:span text:style-name="T37">ang, </text:span><text:span text:style-name="T37">D</text:span><text:span text:style-name="T37">a</text:span><text:span text:style-name="T37">-M</text:span><text:span text:style-name="T37">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13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41">國民身分證</text:span><text:span text:style-name="T43">統一編</text:span><text:span text:style-name="T44">號</text:span></text:p>
          </table:table-cell>
          <table:table-cell table:style-name="表格1.B2" table:number-columns-spanned="2" office:value-type="string">
            <text:p text:style-name="P101"><text:bookmark text:name="BIRTHD"/>A111222333</text:p>
          </table:table-cell>
          <table:covered-table-cell/>
          <table:table-cell table:style-name="表格1.D2" table:number-columns-spanned="4" office:value-type="string">
            <text:p text:style-name="P251">護照號碼<text:bookmark text:name="IDNO"/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252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58"><draw:frame draw:style-name="fr1" draw:name="框架1" text:anchor-type="char" svg:x="1.081cm" svg:y="0.254cm" svg:width="2.252cm" svg:height="3.23cm" draw:z-index="3"><draw:text-box><text:p text:style-name="P180"><text:span text:style-name="T41">請</text:span><text:span text:style-name="T41"> </text:span><text:span text:style-name="T41">黏 貼 或列 印 最 近</text:span><text:span text:style-name="T41"> </text:span><text:span text:style-name="T41">二 吋</text:span><text:span text:style-name="T41"> </text:span><text:span text:style-name="T41">半 身</text:span><text:span text:style-name="T12"> </text:span><text:span text:style-name="T12">正</text:span><text:span text:style-name="T12"> </text:span><text:span text:style-name="T12">面</text:span><text:span text:style-name="T12"> </text:span><text:span text:style-name="T12">脫 帽</text:span><text:span text:style-name="T12"> </text:span><text:span text:style-name="T12">彩 色 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5">出生日期</text:p>
            <text:p text:style-name="P256"><text:span text:style-name="T68">(</text:span><text:span text:style-name="T68">以上欄位應與戶籍登記相符</text:span><text:span text:style-name="T68">)</text:span></text:p>
          </table:table-cell>
          <table:table-cell table:style-name="表格1.B2" table:number-columns-spanned="2" office:value-type="string">
            <text:p text:style-name="P7"><text:bookmark text:name="NATCOD"/><text:span text:style-name="T34">民國68年1月1日</text:span></text:p>
          </table:table-cell>
          <table:covered-table-cell/>
          <table:table-cell table:style-name="表格1.D3" table:number-rows-spanned="2" table:number-columns-spanned="4" office:value-type="string">
            <text:p text:style-name="P115">外國國籍</text:p>
            <text:p text:style-name="P256"><text:span text:style-name="T68">(</text:span><text:span text:style-name="T68">請勾選</text:span><text:span text:style-name="T68">)</text:span><text:bookmark text:name="PASSNO"/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259"><text:span text:style-name="T72">V</text:span><text:span text:style-name="T41">無 <text:s text:c="7"/></text:span></text:p>
            <text:p text:style-name="P260"><text:span text:style-name="T41">□有，國籍：</text:span><text:span text:style-name="T45"> <text:s text:c="12"/></text:span><text:span text:style-name="T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2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5">性 <text:s/>別</text:p>
            <text:p text:style-name="P256"><text:span text:style-name="T68">(</text:span><text:span text:style-name="T68">請勾選</text:span><text:span text:style-name="T68">)</text:span></text:p>
          </table:table-cell>
          <table:table-cell table:style-name="表格1.B2" table:number-columns-spanned="2" office:value-type="string">
            <text:p text:style-name="P262"><text:span text:style-name="T72">V</text:span><text:span text:style-name="T41">男</text:span></text:p>
            <text:p text:style-name="P263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2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15">通訊處</text:p>
          </table:table-cell>
          <table:table-cell table:style-name="表格1.B2" office:value-type="string">
            <text:p text:style-name="P115">戶籍地</text:p>
          </table:table-cell>
          <table:table-cell table:style-name="表格1.C5" table:number-columns-spanned="12" office:value-type="string">
            <text:p text:style-name="P265"><text:bookmark text:name="DOMICE"/><text:span text:style-name="T34">11603</text:span><text:span text:style-name="T9">臺北市文山區○</text:span><text:span text:style-name="T9">里</text:span><text:span text:style-name="T9">○</text:span><text:span text:style-name="T9">鄰</text:span><text:span text:style-name="T9">試院路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140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5" office:value-type="string">
            <text:p text:style-name="P115">現居住所</text:p>
          </table:table-cell>
          <table:table-cell table:style-name="表格1.C6" table:number-columns-spanned="12" office:value-type="string">
            <text:p text:style-name="P266"><text:bookmark text:name="CURADD"/><text:span text:style-name="T72">V</text:span><text:span text:style-name="T67">同戶籍地</text:span></text:p>
            <text:p text:style-name="P267"><text:span text:style-name="T79">□□□□□</text:span><text:span text:style-name="T28">（郵遞區號）　　　　縣（市）　　　鄉（鎮市區）　　　　村(里)　</text:span><text:span text:style-name="T79"> </text:span><text:span text:style-name="T28">鄰　</text:span><text:span text:style-name="T79"> </text:span><text:span text:style-name="T28">　</text:span><text:span text:style-name="T79"> </text:span><text:span text:style-name="T28">路（街）　</text:span><text:span text:style-name="T79"> </text:span><text:span text:style-name="T28">段　　巷　</text:span><text:span text:style-name="T79"> </text:span><text:span text:style-name="T28">弄　　號　</text:span><text:span text:style-name="T79"> </text:span><text:span text:style-name="T2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15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1"><text:span text:style-name="T41">住宅:</text:span><text:span text:style-name="T41">（</text:span><text:span text:style-name="T41">02</text:span><text:span text:style-name="T41">）</text:span><text:span text:style-name="T41">82366666</text:span></text:p>
            <text:p text:style-name="P123"/>
            <text:p text:style-name="P1"><text:span text:style-name="T41">手機: 0900-111222</text:span>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15">電子郵件</text:p>
            <text:p text:style-name="P3"><text:span text:style-name="T41">信 <text:s text:c="3"/>箱</text:span></text:p>
          </table:table-cell>
          <table:table-cell table:style-name="表格1.B7" table:number-columns-spanned="12" office:value-type="string">
            <text:p text:style-name="P268">daming@mocs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41">緊</text:span><text:span text:style-name="T41"> <text:s/></text:span><text:span text:style-name="T41">急</text:span></text:p>
            <text:p text:style-name="P115">通知人</text:p>
          </table:table-cell>
          <table:table-cell table:style-name="表格1.B8" office:value-type="string">
            <text:p text:style-name="P3"><text:span text:style-name="T41">姓</text:span><text:span text:style-name="T41"> <text:s/></text:span><text:span text:style-name="T41">名</text:span></text:p>
          </table:table-cell>
          <table:table-cell table:style-name="表格1.B8" table:number-columns-spanned="4" office:value-type="string">
            <text:p text:style-name="P7"><text:span text:style-name="T34">陳○○</text:span></text:p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129">關 <text:s/>係</text:p>
          </table:table-cell>
          <table:covered-table-cell/>
          <table:covered-table-cell/>
          <table:table-cell table:style-name="表格1.J8" table:number-columns-spanned="5" office:value-type="string">
            <text:p text:style-name="P252">妻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115">電話號碼</text:p>
          </table:table-cell>
          <table:covered-table-cell/>
          <table:table-cell table:style-name="表格1.Q8" table:number-columns-spanned="2" office:value-type="string">
            <text:p text:style-name="P253"><text:span text:style-name="T41">住宅:</text:span><text:span text:style-name="T41">（</text:span><text:span text:style-name="T41">02</text:span><text:span text:style-name="T41">）</text:span><text:span text:style-name="T41">82366666</text:span></text:p>
            <text:p text:style-name="P253"><text:span text:style-name="T41">手機: 0900-222333</text:span></text:p>
            <text:p text:style-name="P248"><text:span text:style-name="T41">公:</text:span><text:span text:style-name="T41">（</text:span><text:span text:style-name="T41">　</text:span><text:span text:style-name="T41">）</text:span>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231"><text:span text:style-name="T6">學</text:span><text:span text:style-name="T6"> <text:s text:c="53"/></text:span><text:span text:style-name="T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25">學校名稱</text:p>
          </table:table-cell>
          <table:covered-table-cell/>
          <table:table-cell table:style-name="表格1.B2" table:number-rows-spanned="2" table:number-columns-spanned="2" office:value-type="string">
            <text:p text:style-name="P116">院、系（所、學位</text:p>
            <text:p text:style-name="P160">學程）、班、組</text:p>
          </table:table-cell>
          <table:covered-table-cell/>
          <table:table-cell table:style-name="表格1.C5" table:number-columns-spanned="6" office:value-type="string">
            <text:p text:style-name="P4"><text:span text:style-name="T41">實際修業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4"><text:span text:style-name="T41">區 <text:s/>分</text:span></text:p>
            <text:p text:style-name="P257"><text:span text:style-name="T68">(</text:span><text:span text:style-name="T68">請勾選</text:span><text:span text:style-name="T68">)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4"><text:span text:style-name="T41">教 <text:s/>育</text:span></text:p>
            <text:p text:style-name="P4"><text:span text:style-name="T41">程 <text:s/>度</text:span></text:p>
            <text:p text:style-name="P4"><text:span text:style-name="T41">(</text:span><text:span text:style-name="T41">學位</text:span><text:span text:style-name="T41">)</text:span></text:p>
          </table:table-cell>
          <table:covered-table-cell/>
          <table:table-cell table:style-name="表格1.B2" table:number-rows-spanned="2" table:number-columns-spanned="2" office:value-type="string">
            <text:p text:style-name="P116">證書日期</text:p>
            <text:p text:style-name="P4"><text:span text:style-name="T41">文 <text:s text:c="3"/>號</text:span></text:p>
          </table:table-cell>
          <table:covered-table-cell/>
          <table:table-cell table:style-name="表格1.R10" table:number-rows-spanned="2" office:value-type="string">
            <text:p text:style-name="P4"><text:span text:style-name="T41">初任公職時</text:span></text:p>
            <text:p text:style-name="P160">已取得之</text:p>
            <text:p text:style-name="P4"><text:span text:style-name="T46">最高學歷</text:span></text:p>
            <text:p text:style-name="P257"><text:span text:style-name="T68">(</text:span><text:span text:style-name="T68">請以「V」表示</text:span><text:span text:style-name="T68">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3"><text:span text:style-name="T12">起(年、月)</text:span></text:p>
          </table:table-cell>
          <table:covered-table-cell/>
          <table:table-cell table:style-name="表格1.G11" table:number-columns-spanned="4" office:value-type="string">
            <text:p text:style-name="P3"><text:span text:style-name="T12">迄(年、月)</text:span></text:p>
          </table:table-cell>
          <table:covered-table-cell/>
          <table:covered-table-cell/>
          <table:covered-table-cell/>
          <table:table-cell table:style-name="表格1.B7" office:value-type="string">
            <text:p text:style-name="P25">畢業</text:p>
          </table:table-cell>
          <table:table-cell table:style-name="表格1.G11" office:value-type="string">
            <text:p text:style-name="P25">結業</text:p>
          </table:table-cell>
          <table:table-cell table:style-name="表格1.G11" office:value-type="string">
            <text:p text:style-name="P25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bookmark text:name="SCHOOL1"/><text:span text:style-name="T6">○○</text:span><text:span text:style-name="T6">大學</text:span></text:p>
          </table:table-cell>
          <table:covered-table-cell/>
          <table:table-cell table:style-name="表格1.B2" table:number-columns-spanned="2" office:value-type="string">
            <text:p text:style-name="P9"><text:span text:style-name="T34">○○</text:span><text:span text:style-name="T34">學院</text:span><text:span text:style-name="T34">○○</text:span><text:span text:style-name="T34">學系</text:span></text:p>
          </table:table-cell>
          <table:covered-table-cell/>
          <table:table-cell table:style-name="表格1.B2" office:value-type="string">
            <text:p text:style-name="P9"><text:span text:style-name="T34">86</text:span></text:p>
          </table:table-cell>
          <table:table-cell table:style-name="表格1.B2" office:value-type="string">
            <text:p text:style-name="P102">9</text:p>
          </table:table-cell>
          <table:table-cell table:style-name="表格1.B2" table:number-columns-spanned="2" office:value-type="string">
            <text:p text:style-name="P102">90</text:p>
          </table:table-cell>
          <table:covered-table-cell/>
          <table:table-cell table:style-name="表格1.B2" table:number-columns-spanned="2" office:value-type="string">
            <text:p text:style-name="P102">6</text:p>
          </table:table-cell>
          <table:covered-table-cell/>
          <table:table-cell table:style-name="表格1.B2" office:value-type="string">
            <text:p text:style-name="P198">V</text:p>
          </table:table-cell>
          <table:table-cell table:style-name="表格1.B2" office:value-type="string">
            <text:p text:style-name="P200"/>
            <text:p text:style-name="P199"/>
            <text:p text:style-name="P199"/>
            <text:p text:style-name="P199"/>
          </table:table-cell>
          <table:table-cell table:style-name="表格1.B2" office:value-type="string">
            <text:p text:style-name="P201"/>
          </table:table-cell>
          <table:table-cell table:style-name="表格1.B2" table:number-columns-spanned="2" office:value-type="string">
            <text:p text:style-name="P12">50</text:p>
          </table:table-cell>
          <table:covered-table-cell/>
          <table:table-cell table:style-name="表格1.O7" table:number-columns-spanned="2" office:value-type="string">
            <text:p text:style-name="P6"><text:span text:style-name="T6">○</text:span><text:span text:style-name="T6">年</text:span><text:span text:style-name="T6">○</text:span><text:span text:style-name="T6">月</text:span><text:span text:style-name="T6">○</text:span><text:span text:style-name="T6">日</text:span><text:span text:style-name="T6">○</text:span><text:span text:style-name="T6">字第</text:span><text:span text:style-name="T6">○</text:span><text:span text:style-name="T6">號</text:span></text:p>
          </table:table-cell>
          <table:covered-table-cell/>
          <table:table-cell table:style-name="表格1.R10" office:value-type="string">
            <text:p text:style-name="P11"/>
          </table:table-cell>
        </table:table-row>
        <table:table-row table:style-name="表格1.13">
          <table:table-cell table:style-name="表格1.A2" table:number-columns-spanned="2" office:value-type="string">
            <text:p text:style-name="P9"><text:span text:style-name="T34">○○</text:span><text:span text:style-name="T34">大學</text:span></text:p>
          </table:table-cell>
          <table:covered-table-cell/>
          <table:table-cell table:style-name="表格1.B2" table:number-columns-spanned="2" office:value-type="string">
            <text:p text:style-name="P9"><text:span text:style-name="T34">○○</text:span><text:span text:style-name="T34">學院</text:span><text:span text:style-name="T34">○○</text:span><text:span text:style-name="T34">研究所</text:span></text:p>
          </table:table-cell>
          <table:covered-table-cell/>
          <table:table-cell table:style-name="表格1.B2" office:value-type="string">
            <text:p text:style-name="P102">90</text:p>
          </table:table-cell>
          <table:table-cell table:style-name="表格1.B2" office:value-type="string">
            <text:p text:style-name="P102">9</text:p>
          </table:table-cell>
          <table:table-cell table:style-name="表格1.B2" table:number-columns-spanned="2" office:value-type="string">
            <text:p text:style-name="P9"><text:span text:style-name="T34">93</text:span></text:p>
          </table:table-cell>
          <table:covered-table-cell/>
          <table:table-cell table:style-name="表格1.B2" table:number-columns-spanned="2" office:value-type="string">
            <text:p text:style-name="P102">6</text:p>
          </table:table-cell>
          <table:covered-table-cell/>
          <table:table-cell table:style-name="表格1.B2" office:value-type="string">
            <text:p text:style-name="P198">V</text:p>
          </table:table-cell>
          <table:table-cell table:style-name="表格1.B2" office:value-type="string">
            <text:p text:style-name="P200"/>
            <text:p text:style-name="P199"/>
            <text:p text:style-name="P199"/>
            <text:p text:style-name="P199"/>
          </table:table-cell>
          <table:table-cell table:style-name="表格1.B2" office:value-type="string">
            <text:p text:style-name="P200"/>
            <text:p text:style-name="P203"/>
          </table:table-cell>
          <table:table-cell table:style-name="表格1.B2" table:number-columns-spanned="2" office:value-type="string">
            <text:p text:style-name="P12">60</text:p>
          </table:table-cell>
          <table:covered-table-cell/>
          <table:table-cell table:style-name="表格1.O7" table:number-columns-spanned="2" office:value-type="string">
            <text:p text:style-name="P6"><text:span text:style-name="T6">○</text:span><text:span text:style-name="T6">年</text:span><text:span text:style-name="T6">○</text:span><text:span text:style-name="T6">月</text:span><text:span text:style-name="T6">○</text:span><text:span text:style-name="T6">日</text:span><text:span text:style-name="T6">○</text:span><text:span text:style-name="T6">字第</text:span><text:span text:style-name="T6">○</text:span><text:span text:style-name="T6">號</text:span></text:p>
          </table:table-cell>
          <table:covered-table-cell/>
          <table:table-cell table:style-name="表格1.R10" office:value-type="string">
            <text:p text:style-name="P202">V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191"/>
          </table:table-cell>
          <table:covered-table-cell/>
          <table:table-cell table:style-name="表格1.B2" table:number-columns-spanned="2" office:value-type="string">
            <text:p text:style-name="P194"/>
          </table:table-cell>
          <table:covered-table-cell/>
          <table:table-cell table:style-name="表格1.B2" office:value-type="string">
            <text:p text:style-name="P103"/>
          </table:table-cell>
          <table:table-cell table:style-name="表格1.B2" office:value-type="string">
            <text:p text:style-name="P103"/>
          </table:table-cell>
          <table:table-cell table:style-name="表格1.B2" table:number-columns-spanned="2" office:value-type="string">
            <text:p text:style-name="P103"/>
          </table:table-cell>
          <table:covered-table-cell/>
          <table:table-cell table:style-name="表格1.B2" table:number-columns-spanned="2" office:value-type="string">
            <text:p text:style-name="P103"/>
          </table:table-cell>
          <table:covered-table-cell/>
          <table:table-cell table:style-name="表格1.O7" office:value-type="string">
            <text:p text:style-name="P142"/>
            <text:p text:style-name="P32"/>
            <text:p text:style-name="P32"/>
            <text:p text:style-name="P32"/>
          </table:table-cell>
          <table:table-cell table:style-name="表格1.O7" office:value-type="string">
            <text:p text:style-name="P38"/>
          </table:table-cell>
          <table:table-cell table:style-name="表格1.B2" office:value-type="string">
            <text:p text:style-name="P204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O7" table:number-columns-spanned="2" office:value-type="string">
            <text:p text:style-name="P195"/>
          </table:table-cell>
          <table:covered-table-cell/>
          <table:table-cell table:style-name="表格1.R14" office:value-type="string">
            <text:p text:style-name="P197"/>
          </table:table-cell>
        </table:table-row>
        <table:table-row table:style-name="表格1.13">
          <table:table-cell table:style-name="表格1.A15" table:number-columns-spanned="2" office:value-type="string">
            <text:p text:style-name="P65"/>
          </table:table-cell>
          <table:covered-table-cell/>
          <table:table-cell table:style-name="表格1.C15" table:number-columns-spanned="2" office:value-type="string">
            <text:p text:style-name="P38"/>
          </table:table-cell>
          <table:covered-table-cell/>
          <table:table-cell table:style-name="表格1.C15" office:value-type="string">
            <text:p text:style-name="P38"/>
          </table:table-cell>
          <table:table-cell table:style-name="表格1.C15" office:value-type="string">
            <text:p text:style-name="P38"/>
          </table:table-cell>
          <table:table-cell table:style-name="表格1.C15" table:number-columns-spanned="2" office:value-type="string">
            <text:p text:style-name="P38"/>
          </table:table-cell>
          <table:covered-table-cell/>
          <table:table-cell table:style-name="表格1.C15" table:number-columns-spanned="2" office:value-type="string">
            <text:p text:style-name="P38"/>
          </table:table-cell>
          <table:covered-table-cell/>
          <table:table-cell table:style-name="表格1.C15" office:value-type="string">
            <text:p text:style-name="P33"/>
            <text:p text:style-name="P32"/>
            <text:p text:style-name="P32"/>
            <text:p text:style-name="P32"/>
          </table:table-cell>
          <table:table-cell table:style-name="表格1.C15" office:value-type="string">
            <text:p text:style-name="P38"/>
          </table:table-cell>
          <table:table-cell table:style-name="表格1.C15" office:value-type="string">
            <text:p text:style-name="P38"/>
          </table:table-cell>
          <table:table-cell table:style-name="表格1.C15" table:number-columns-spanned="2" office:value-type="string">
            <text:p text:style-name="P38"/>
          </table:table-cell>
          <table:covered-table-cell/>
          <table:table-cell table:style-name="表格1.C15" table:number-columns-spanned="2" office:value-type="string">
            <text:p text:style-name="P38"/>
          </table:table-cell>
          <table:covered-table-cell/>
          <table:table-cell table:style-name="表格1.R15" office:value-type="string">
            <text:p text:style-name="P38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231"><text:span text:style-name="T6">考</text:span><text:span text:style-name="T6"> <text:s text:c="4"/></text:span><text:span text:style-name="T6">試</text:span><text:span text:style-name="T6"> <text:s text:c="4"/></text:span><text:span text:style-name="T6">或</text:span><text:span text:style-name="T6"> <text:s text:c="4"/></text:span><text:span text:style-name="T6">晉</text:span><text:span text:style-name="T6"> <text:s text:c="4"/></text:span><text:span text:style-name="T6">升</text:span><text:span text:style-name="T6"> <text:s text:c="3"/></text:span><text:span text:style-name="T32">官 <text:s/>等資位</text:span><text:span text:style-name="T34"> </text:span><text:span text:style-name="T6"><text:s text:c="3"/></text:span><text:span text:style-name="T6">訓</text:span><text:span text:style-name="T6"> <text:s text:c="4"/></text:span><text:span text:style-name="T6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32"><text:span text:style-name="T12">年 <text:s/>度</text:span></text:p>
          </table:table-cell>
          <table:table-cell table:style-name="表格2.B2" table:number-columns-spanned="5" office:value-type="string">
            <text:p text:style-name="P233"><text:span text:style-name="T12">考試或晉升</text:span><text:span text:style-name="T58">官等資位</text:span><text:span text:style-name="T12">訓練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232"><text:span text:style-name="T41">類 <text:s/>科 <text:s/>別</text:span></text:p>
          </table:table-cell>
          <table:covered-table-cell/>
          <table:table-cell table:style-name="表格2.I2" table:number-columns-spanned="2" office:value-type="string">
            <text:p text:style-name="P222">證書日期文號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06">○</text:p>
          </table:table-cell>
          <table:table-cell table:style-name="表格2.B2" table:number-columns-spanned="5" office:value-type="string">
            <text:p text:style-name="P90">公務人員高等考試三級考試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"><text:span text:style-name="T34">○○</text:span><text:span text:style-name="T6">職系</text:span><text:span text:style-name="T34">○○</text:span><text:span text:style-name="T6">科</text:span></text:p>
          </table:table-cell>
          <table:covered-table-cell/>
          <table:table-cell table:style-name="表格2.I2" table:number-columns-spanned="2" office:value-type="string">
            <text:p text:style-name="P208"><text:span text:style-name="T34">○</text:span><text:span text:style-name="T34">年</text:span><text:span text:style-name="T34">○</text:span><text:span text:style-name="T34">月</text:span><text:span text:style-name="T34">○</text:span><text:span text:style-name="T34">日</text:span></text:p>
            <text:p text:style-name="P1"><text:span text:style-name="T34">○</text:span><text:span text:style-name="T34">公高三字第</text:span><text:span text:style-name="T34">○</text:span><text:span text:style-name="T34">號</text:span></text:p>
          </table:table-cell>
          <table:covered-table-cell/>
        </table:table-row>
        <table:table-row table:style-name="表格2.2">
          <table:table-cell table:style-name="表格2.A4" office:value-type="string">
            <text:p text:style-name="P169"/>
            <text:p text:style-name="P91"/>
            <text:p text:style-name="P91"/>
          </table:table-cell>
          <table:table-cell table:style-name="表格2.B4" table:number-columns-spanned="5" office:value-type="string">
            <text:p text:style-name="P95"/>
            <text:p text:style-name="P94"/>
            <text:p text:style-name="P91"/>
          </table:table-cell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92"/>
          </table:table-cell>
          <table:covered-table-cell/>
          <table:table-cell table:style-name="表格2.I4" table:number-columns-spanned="2" office:value-type="string">
            <text:p text:style-name="P92"/>
          </table:table-cell>
          <table:covered-table-cell/>
        </table:table-row>
        <table:table-row table:style-name="表格2.2">
          <table:table-cell table:style-name="表格2.A4" office:value-type="string">
            <text:p text:style-name="P92"/>
            <text:p text:style-name="P91"/>
            <text:p text:style-name="P91"/>
          </table:table-cell>
          <table:table-cell table:style-name="表格2.B4" table:number-columns-spanned="5" office:value-type="string">
            <text:p text:style-name="P95"/>
            <text:p text:style-name="P94"/>
            <text:p text:style-name="P91"/>
          </table:table-cell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92"/>
          </table:table-cell>
          <table:covered-table-cell/>
          <table:table-cell table:style-name="表格2.I4" table:number-columns-spanned="2" office:value-type="string">
            <text:p text:style-name="P92"/>
          </table:table-cell>
          <table:covered-table-cell/>
        </table:table-row>
        <table:table-row table:style-name="表格2.2">
          <table:table-cell table:style-name="表格2.A4" office:value-type="string">
            <text:p text:style-name="P92"/>
            <text:p text:style-name="P91"/>
            <text:p text:style-name="P91"/>
          </table:table-cell>
          <table:table-cell table:style-name="表格2.B4" table:number-columns-spanned="5" office:value-type="string">
            <text:p text:style-name="P95"/>
            <text:p text:style-name="P94"/>
            <text:p text:style-name="P91"/>
          </table:table-cell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92"/>
          </table:table-cell>
          <table:covered-table-cell/>
          <table:table-cell table:style-name="表格2.I4" table:number-columns-spanned="2" office:value-type="string">
            <text:p text:style-name="P92"/>
          </table:table-cell>
          <table:covered-table-cell/>
        </table:table-row>
        <table:table-row table:style-name="表格2.2">
          <table:table-cell table:style-name="表格2.A4" office:value-type="string">
            <text:p text:style-name="P92"/>
            <text:p text:style-name="P91"/>
            <text:p text:style-name="P91"/>
          </table:table-cell>
          <table:table-cell table:style-name="表格2.B4" table:number-columns-spanned="5" office:value-type="string">
            <text:p text:style-name="P95"/>
            <text:p text:style-name="P94"/>
            <text:p text:style-name="P91"/>
          </table:table-cell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92"/>
          </table:table-cell>
          <table:covered-table-cell/>
          <table:table-cell table:style-name="表格2.I4" table:number-columns-spanned="2" office:value-type="string">
            <text:p text:style-name="P92"/>
          </table:table-cell>
          <table:covered-table-cell/>
        </table:table-row>
        <table:table-row table:style-name="表格2.2">
          <table:table-cell table:style-name="表格2.A4" office:value-type="string">
            <text:p text:style-name="P92"/>
            <text:p text:style-name="P91"/>
            <text:p text:style-name="P93"/>
          </table:table-cell>
          <table:table-cell table:style-name="表格2.B4" table:number-columns-spanned="5" office:value-type="string">
            <text:p text:style-name="P95"/>
            <text:p text:style-name="P94"/>
            <text:p text:style-name="P93"/>
          </table:table-cell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92"/>
          </table:table-cell>
          <table:covered-table-cell/>
          <table:table-cell table:style-name="表格2.I4" table:number-columns-spanned="2" office:value-type="string">
            <text:p text:style-name="P92"/>
          </table:table-cell>
          <table:covered-table-cell/>
        </table:table-row>
        <table:table-row table:style-name="表格2.2">
          <table:table-cell table:style-name="表格2.A4" office:value-type="string">
            <text:p text:style-name="P92"/>
            <text:p text:style-name="P91"/>
            <text:p text:style-name="P91"/>
          </table:table-cell>
          <table:table-cell table:style-name="表格2.B4" table:number-columns-spanned="5" office:value-type="string">
            <text:p text:style-name="P95"/>
            <text:p text:style-name="P94"/>
            <text:p text:style-name="P91"/>
          </table:table-cell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92"/>
          </table:table-cell>
          <table:covered-table-cell/>
          <table:table-cell table:style-name="表格2.I4" table:number-columns-spanned="2" office:value-type="string">
            <text:p text:style-name="P92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231"><text:span text:style-name="T34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235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2"><text:span text:style-name="T41">專業證照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126">年 <text:s/>度</text:p>
          </table:table-cell>
          <table:table-cell table:style-name="表格2.B12" table:number-rows-spanned="2" office:value-type="string">
            <text:p text:style-name="P2"><text:span text:style-name="T41">類 <text:s/>科</text:span></text:p>
          </table:table-cell>
          <table:table-cell table:style-name="表格2.C12" table:number-columns-spanned="3" office:value-type="string">
            <text:p text:style-name="P126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126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126">核發機關</text:p>
          </table:table-cell>
          <table:covered-table-cell/>
          <table:table-cell table:style-name="表格2.J12" table:number-rows-spanned="2" office:value-type="string">
            <text:p text:style-name="P126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27">年</text:p>
          </table:table-cell>
          <table:table-cell table:style-name="表格2.C13" office:value-type="string">
            <text:p text:style-name="P27">月</text:p>
          </table:table-cell>
          <table:table-cell table:style-name="表格2.C13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3" office:value-type="string">
            <text:p text:style-name="P107">○</text:p>
          </table:table-cell>
          <table:table-cell table:style-name="表格2.B13" office:value-type="string">
            <text:p text:style-name="P14">醫師</text:p>
          </table:table-cell>
          <table:table-cell table:style-name="表格2.C14" office:value-type="string">
            <text:p text:style-name="P107">○</text:p>
          </table:table-cell>
          <table:table-cell table:style-name="表格2.C14" office:value-type="string">
            <text:p text:style-name="P107">○</text:p>
          </table:table-cell>
          <table:table-cell table:style-name="表格2.C14" office:value-type="string">
            <text:p text:style-name="P107">○</text:p>
          </table:table-cell>
          <table:table-cell table:style-name="表格2.B13" table:number-columns-spanned="2" office:value-type="string">
            <text:p text:style-name="P208"><text:span text:style-name="T34">○</text:span><text:span text:style-name="T34">年</text:span><text:span text:style-name="T34">○</text:span><text:span text:style-name="T34">月</text:span><text:span text:style-name="T34">○</text:span><text:span text:style-name="T34">日</text:span></text:p>
            <text:p text:style-name="P209"><text:span text:style-name="T34">○</text:span><text:span text:style-name="T34">專高醫字第</text:span><text:span text:style-name="T34">○</text:span><text:span text:style-name="T34">號</text:span></text:p>
          </table:table-cell>
          <table:covered-table-cell/>
          <table:table-cell table:style-name="表格2.B13" table:number-columns-spanned="2" office:value-type="string">
            <text:p text:style-name="P14">行政院衛生署</text:p>
          </table:table-cell>
          <table:covered-table-cell/>
          <table:table-cell table:style-name="表格2.J13" office:value-type="string">
            <text:p text:style-name="P208"><text:span text:style-name="T34">○</text:span><text:span text:style-name="T34">年</text:span><text:span text:style-name="T34">○</text:span><text:span text:style-name="T34">月</text:span><text:span text:style-name="T34">○</text:span><text:span text:style-name="T34">日</text:span></text:p>
            <text:p text:style-name="P209"><text:span text:style-name="T34">醫字第</text:span><text:span text:style-name="T34">○</text:span><text:span text:style-name="T34">號</text:span></text:p>
          </table:table-cell>
        </table:table-row>
        <table:table-row table:style-name="表格2.15">
          <table:table-cell table:style-name="表格2.A15" office:value-type="string">
            <text:p text:style-name="P44"/>
            <text:p text:style-name="P43"/>
            <text:p text:style-name="P43"/>
          </table:table-cell>
          <table:table-cell table:style-name="表格2.B15" office:value-type="string">
            <text:p text:style-name="P44"/>
          </table:table-cell>
          <table:table-cell table:style-name="表格2.C15" office:value-type="string">
            <text:p text:style-name="P44"/>
          </table:table-cell>
          <table:table-cell table:style-name="表格2.C15" office:value-type="string">
            <text:p text:style-name="P44"/>
          </table:table-cell>
          <table:table-cell table:style-name="表格2.C15" office:value-type="string">
            <text:p text:style-name="P44"/>
          </table:table-cell>
          <table:table-cell table:style-name="表格2.B15" table:number-columns-spanned="2" office:value-type="string">
            <text:p text:style-name="P44"/>
          </table:table-cell>
          <table:covered-table-cell/>
          <table:table-cell table:style-name="表格2.B15" table:number-columns-spanned="2" office:value-type="string">
            <text:p text:style-name="P44"/>
            <text:p text:style-name="P74"/>
          </table:table-cell>
          <table:covered-table-cell/>
          <table:table-cell table:style-name="表格2.J15" office:value-type="string">
            <text:p text:style-name="P44"/>
          </table:table-cell>
        </table:table-row>
        <table:table-row table:style-name="表格2.15">
          <table:table-cell table:style-name="表格2.A15" office:value-type="string">
            <text:p text:style-name="P44"/>
            <text:p text:style-name="P43"/>
            <text:p text:style-name="P43"/>
          </table:table-cell>
          <table:table-cell table:style-name="表格2.B15" office:value-type="string">
            <text:p text:style-name="P44"/>
          </table:table-cell>
          <table:table-cell table:style-name="表格2.C15" office:value-type="string">
            <text:p text:style-name="P44"/>
          </table:table-cell>
          <table:table-cell table:style-name="表格2.C15" office:value-type="string">
            <text:p text:style-name="P44"/>
          </table:table-cell>
          <table:table-cell table:style-name="表格2.C15" office:value-type="string">
            <text:p text:style-name="P44"/>
          </table:table-cell>
          <table:table-cell table:style-name="表格2.B15" table:number-columns-spanned="2" office:value-type="string">
            <text:p text:style-name="P44"/>
          </table:table-cell>
          <table:covered-table-cell/>
          <table:table-cell table:style-name="表格2.B15" table:number-columns-spanned="2" office:value-type="string">
            <text:p text:style-name="P44"/>
          </table:table-cell>
          <table:covered-table-cell/>
          <table:table-cell table:style-name="表格2.J15" office:value-type="string">
            <text:p text:style-name="P44"/>
          </table:table-cell>
        </table:table-row>
        <table:table-row table:style-name="表格2.15">
          <table:table-cell table:style-name="表格2.A15" office:value-type="string">
            <text:p text:style-name="P44"/>
            <text:p text:style-name="P43"/>
            <text:p text:style-name="P43"/>
          </table:table-cell>
          <table:table-cell table:style-name="表格2.B15" office:value-type="string">
            <text:p text:style-name="P44"/>
          </table:table-cell>
          <table:table-cell table:style-name="表格2.C15" office:value-type="string">
            <text:p text:style-name="P44"/>
          </table:table-cell>
          <table:table-cell table:style-name="表格2.C15" office:value-type="string">
            <text:p text:style-name="P44"/>
          </table:table-cell>
          <table:table-cell table:style-name="表格2.C15" office:value-type="string">
            <text:p text:style-name="P44"/>
          </table:table-cell>
          <table:table-cell table:style-name="表格2.B15" table:number-columns-spanned="2" office:value-type="string">
            <text:p text:style-name="P44"/>
          </table:table-cell>
          <table:covered-table-cell/>
          <table:table-cell table:style-name="表格2.B15" table:number-columns-spanned="2" office:value-type="string">
            <text:p text:style-name="P44"/>
          </table:table-cell>
          <table:covered-table-cell/>
          <table:table-cell table:style-name="表格2.J15" office:value-type="string">
            <text:p text:style-name="P44"/>
          </table:table-cell>
        </table:table-row>
        <table:table-row table:style-name="表格2.15">
          <table:table-cell table:style-name="表格2.A15" office:value-type="string">
            <text:p text:style-name="P44"/>
            <text:p text:style-name="P43"/>
            <text:p text:style-name="P43"/>
          </table:table-cell>
          <table:table-cell table:style-name="表格2.B15" office:value-type="string">
            <text:p text:style-name="P44"/>
          </table:table-cell>
          <table:table-cell table:style-name="表格2.C15" office:value-type="string">
            <text:p text:style-name="P44"/>
          </table:table-cell>
          <table:table-cell table:style-name="表格2.C15" office:value-type="string">
            <text:p text:style-name="P44"/>
          </table:table-cell>
          <table:table-cell table:style-name="表格2.C15" office:value-type="string">
            <text:p text:style-name="P44"/>
          </table:table-cell>
          <table:table-cell table:style-name="表格2.B15" table:number-columns-spanned="2" office:value-type="string">
            <text:p text:style-name="P44"/>
          </table:table-cell>
          <table:covered-table-cell/>
          <table:table-cell table:style-name="表格2.B15" table:number-columns-spanned="2" office:value-type="string">
            <text:p text:style-name="P44"/>
          </table:table-cell>
          <table:covered-table-cell/>
          <table:table-cell table:style-name="表格2.J15" office:value-type="string">
            <text:p text:style-name="P44"/>
          </table:table-cell>
        </table:table-row>
        <table:table-row table:style-name="表格2.15">
          <table:table-cell table:style-name="表格2.A19" office:value-type="string">
            <text:p text:style-name="P44"/>
            <text:p text:style-name="P43"/>
            <text:p text:style-name="P43"/>
          </table:table-cell>
          <table:table-cell table:style-name="表格2.B19" office:value-type="string">
            <text:p text:style-name="P44"/>
          </table:table-cell>
          <table:table-cell table:style-name="表格2.C19" office:value-type="string">
            <text:p text:style-name="P44"/>
          </table:table-cell>
          <table:table-cell table:style-name="表格2.C19" office:value-type="string">
            <text:p text:style-name="P44"/>
          </table:table-cell>
          <table:table-cell table:style-name="表格2.C19" office:value-type="string">
            <text:p text:style-name="P44"/>
          </table:table-cell>
          <table:table-cell table:style-name="表格2.B19" table:number-columns-spanned="2" office:value-type="string">
            <text:p text:style-name="P44"/>
          </table:table-cell>
          <table:covered-table-cell/>
          <table:table-cell table:style-name="表格2.B19" table:number-columns-spanned="2" office:value-type="string">
            <text:p text:style-name="P44"/>
          </table:table-cell>
          <table:covered-table-cell/>
          <table:table-cell table:style-name="表格2.J19" office:value-type="string">
            <text:p text:style-name="P44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181"><text:bookmark-start text:name="OLE_LINK1"/><text:span text:style-name="T59">經歷及現職（任免及銓敘審定</text:span><text:span text:style-name="T60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115">服務機關</text:p>
          </table:table-cell>
          <table:table-cell table:style-name="表格3.B2" table:number-rows-spanned="2" office:value-type="string">
            <text:p text:style-name="P115">職 <text:s/>稱</text:p>
            <text:p text:style-name="P170">(專任及</text:p>
            <text:p text:style-name="P171">法定兼職)</text:p>
          </table:table-cell>
          <table:table-cell table:style-name="表格3.B2" table:number-rows-spanned="2" office:value-type="string">
            <text:p text:style-name="P115">職務列等</text:p>
          </table:table-cell>
          <table:table-cell table:style-name="表格3.B2" table:number-rows-spanned="2" office:value-type="string">
            <text:p text:style-name="P115">主管</text:p>
            <text:p text:style-name="P115">級別</text:p>
          </table:table-cell>
          <table:table-cell table:style-name="表格3.B2" office:value-type="string">
            <text:p text:style-name="P143">任 職</text:p>
          </table:table-cell>
          <table:table-cell table:style-name="表格3.B2" office:value-type="string">
            <text:p text:style-name="P143">免 職</text:p>
          </table:table-cell>
          <table:table-cell table:style-name="表格3.B2" table:number-columns-spanned="4" office:value-type="string">
            <text:p text:style-name="P143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115">異動(卸職)原因</text:p>
          </table:table-cell>
          <table:table-cell table:style-name="表格3.B2" table:number-rows-spanned="3" office:value-type="string">
            <text:p text:style-name="P115">請任（免）</text:p>
            <text:p text:style-name="P115">核發日期文 <text:s text:c="3"/>號</text:p>
          </table:table-cell>
          <table:table-cell table:style-name="表格3.M2" table:number-rows-spanned="3" office:value-type="string">
            <text:p text:style-name="P82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5">日 期</text:p>
            <text:p text:style-name="P115">文 號</text:p>
          </table:table-cell>
          <table:table-cell table:style-name="表格3.B2" office:value-type="string">
            <text:p text:style-name="P115">日 期</text:p>
            <text:p text:style-name="P115">文 號</text:p>
          </table:table-cell>
          <table:table-cell table:style-name="表格3.B2" table:number-rows-spanned="2" office:value-type="string">
            <text:p text:style-name="P132">核定日期文號</text:p>
          </table:table-cell>
          <table:table-cell table:style-name="表格3.B2" office:value-type="string">
            <text:p text:style-name="P115">審查結果</text:p>
          </table:table-cell>
          <table:table-cell table:style-name="表格3.B2" office:value-type="string">
            <text:p text:style-name="P115">俸 級</text:p>
            <text:p text:style-name="P115">（薪級）</text:p>
          </table:table-cell>
          <table:table-cell table:style-name="表格3.B2" office:value-type="string">
            <text:p text:style-name="P115">暫(照)支</text:p>
            <text:p text:style-name="P115">俸 點</text:p>
            <text:p text:style-name="P115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115">職務編號</text:p>
          </table:table-cell>
          <table:table-cell table:style-name="表格3.B2" office:value-type="string">
            <text:p text:style-name="P115">職 <text:s/>系</text:p>
          </table:table-cell>
          <table:table-cell table:style-name="表格3.B2" office:value-type="string">
            <text:p text:style-name="P115">人員</text:p>
            <text:p text:style-name="P115">區分</text:p>
          </table:table-cell>
          <table:table-cell table:style-name="表格3.B2" office:value-type="string">
            <text:p text:style-name="P115">實 際</text:p>
            <text:p text:style-name="P161">到職日</text:p>
          </table:table-cell>
          <table:table-cell table:style-name="表格3.B2" office:value-type="string">
            <text:p text:style-name="P115">實 際</text:p>
            <text:p text:style-name="P161">離職日</text:p>
          </table:table-cell>
          <table:covered-table-cell/>
          <table:table-cell table:style-name="表格3.B2" office:value-type="string">
            <text:p text:style-name="P210"><text:span text:style-name="T41">官等職等</text:span><text:span text:style-name="T54">(</text:span><text:span text:style-name="T54">官稱官階、</text:span></text:p>
            <text:p text:style-name="P172">官職等階級、</text:p>
            <text:p text:style-name="P210"><text:span text:style-name="T56">級別或資位</text:span><text:span text:style-name="T56">)</text:span></text:p>
          </table:table-cell>
          <table:table-cell table:style-name="表格3.B2" office:value-type="string">
            <text:p text:style-name="P115">俸 點</text:p>
            <text:p text:style-name="P115">（薪點）</text:p>
          </table:table-cell>
          <table:table-cell table:style-name="表格3.B2" office:value-type="string">
            <text:p text:style-name="P115">生 效</text:p>
            <text:p text:style-name="P115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29">○○○</text:p>
          </table:table-cell>
          <table:table-cell table:style-name="表格3.B2" office:value-type="string">
            <text:p text:style-name="P129">科員</text:p>
          </table:table-cell>
          <table:table-cell table:style-name="表格3.B2" office:value-type="string">
            <text:p text:style-name="P159">委任第5職等</text:p>
          </table:table-cell>
          <table:table-cell table:style-name="表格3.B2" office:value-type="string">
            <text:p text:style-name="P147"/>
          </table:table-cell>
          <table:table-cell table:style-name="表格3.B2" office:value-type="string">
            <text:p text:style-name="P159">971006</text:p>
            <text:p text:style-name="P186"><text:span text:style-name="T41">○字</text:span><text:span text:style-name="T49">第</text:span><text:span text:style-name="T41">○</text:span><text:span text:style-name="T49">號</text:span></text:p>
          </table:table-cell>
          <table:table-cell table:style-name="表格3.B2" office:value-type="string">
            <text:p text:style-name="P159">980301</text:p>
            <text:p text:style-name="P186"><text:span text:style-name="T41">○字</text:span><text:span text:style-name="T49">第</text:span><text:span text:style-name="T41">○</text:span><text:span text:style-name="T49">號</text:span></text:p>
          </table:table-cell>
          <table:table-cell table:style-name="表格3.B2" table:number-rows-spanned="2" office:value-type="string">
            <text:p text:style-name="P130"/>
          </table:table-cell>
          <table:table-cell table:style-name="表格3.B2" office:value-type="string">
            <text:p text:style-name="P130"/>
          </table:table-cell>
          <table:table-cell table:style-name="表格3.B2" office:value-type="string">
            <text:p text:style-name="P130"/>
          </table:table-cell>
          <table:table-cell table:style-name="表格3.B2" office:value-type="string">
            <text:p text:style-name="P130"/>
          </table:table-cell>
          <table:table-cell table:style-name="表格3.B2" table:number-rows-spanned="2" office:value-type="string">
            <text:p text:style-name="P131">訓練學(實)習期滿正式任用</text:p>
          </table:table-cell>
          <table:table-cell table:style-name="表格3.B2" table:number-rows-spanned="2" office:value-type="string">
            <text:p text:style-name="P149"/>
          </table:table-cell>
          <table:table-cell table:style-name="表格3.M2" table:number-rows-spanned="2" office:value-type="string">
            <text:p text:style-name="P1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129">A100000</text:p>
          </table:table-cell>
          <table:table-cell table:style-name="表格3.B2" office:value-type="string">
            <text:p text:style-name="P128">○○○</text:p>
          </table:table-cell>
          <table:table-cell table:style-name="表格3.B2" office:value-type="string">
            <text:p text:style-name="P129">11</text:p>
          </table:table-cell>
          <table:table-cell table:style-name="表格3.B2" office:value-type="string">
            <text:p text:style-name="P159">971011</text:p>
          </table:table-cell>
          <table:table-cell table:style-name="表格3.B2" office:value-type="string">
            <text:p text:style-name="P128">980211</text:p>
          </table:table-cell>
          <table:covered-table-cell/>
          <table:table-cell table:style-name="表格3.B2" office:value-type="string">
            <text:p text:style-name="P147"/>
          </table:table-cell>
          <table:table-cell table:style-name="表格3.B2" office:value-type="string">
            <text:p text:style-name="P147"/>
          </table:table-cell>
          <table:table-cell table:style-name="表格3.B2" office:value-type="string">
            <text:p text:style-name="P147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29">○○○</text:p>
          </table:table-cell>
          <table:table-cell table:style-name="表格3.B2" office:value-type="string">
            <text:p text:style-name="P129">科員</text:p>
          </table:table-cell>
          <table:table-cell table:style-name="表格3.B2" office:value-type="string">
            <text:p text:style-name="P159">薦任第6職等至第7職等</text:p>
          </table:table-cell>
          <table:table-cell table:style-name="表格3.B2" office:value-type="string">
            <text:p text:style-name="P147"/>
          </table:table-cell>
          <table:table-cell table:style-name="表格3.B2" office:value-type="string">
            <text:p text:style-name="P159">980301</text:p>
            <text:p text:style-name="P186"><text:span text:style-name="T41">○字</text:span><text:span text:style-name="T49">第</text:span><text:span text:style-name="T41">○</text:span><text:span text:style-name="T49">號</text:span></text:p>
          </table:table-cell>
          <table:table-cell table:style-name="表格3.B2" office:value-type="string">
            <text:p text:style-name="P130"/>
          </table:table-cell>
          <table:table-cell table:style-name="表格3.B2" table:number-rows-spanned="2" office:value-type="string">
            <text:p text:style-name="P128">9803</text:p>
            <text:p text:style-name="P186"><text:span text:style-name="T41">23○字</text:span><text:span text:style-name="T49">第</text:span><text:span text:style-name="T41">○</text:span><text:span text:style-name="T49">號</text:span></text:p>
          </table:table-cell>
          <table:table-cell table:style-name="表格3.B2" office:value-type="string">
            <text:p text:style-name="P128">先予試用</text:p>
          </table:table-cell>
          <table:table-cell table:style-name="表格3.B2" office:value-type="string">
            <text:p text:style-name="P128">本俸</text:p>
            <text:p text:style-name="P128">1級</text:p>
          </table:table-cell>
          <table:table-cell table:style-name="表格3.B2" office:value-type="string">
            <text:p text:style-name="P130"/>
          </table:table-cell>
          <table:table-cell table:style-name="表格3.B2" table:number-rows-spanned="2" office:value-type="string">
            <text:p text:style-name="P147"/>
          </table:table-cell>
          <table:table-cell table:style-name="表格3.B2" table:number-rows-spanned="2" office:value-type="string">
            <text:p text:style-name="P131">981005</text:p>
            <text:p text:style-name="P188"><text:span text:style-name="T41">98薦字</text:span><text:span text:style-name="T49">第</text:span><text:span text:style-name="T41">○</text:span><text:span text:style-name="T49">號</text:span></text:p>
          </table:table-cell>
          <table:table-cell table:style-name="表格3.M2" table:number-rows-spanned="2" office:value-type="string">
            <text:p text:style-name="P147"/>
          </table:table-cell>
        </table:table-row>
        <table:table-row table:style-name="表格3.5">
          <table:covered-table-cell/>
          <table:table-cell table:style-name="表格3.B2" office:value-type="string">
            <text:p text:style-name="P129">A100000</text:p>
          </table:table-cell>
          <table:table-cell table:style-name="表格3.B2" office:value-type="string">
            <text:p text:style-name="P128">○○○</text:p>
          </table:table-cell>
          <table:table-cell table:style-name="表格3.B2" office:value-type="string">
            <text:p text:style-name="P129">11</text:p>
          </table:table-cell>
          <table:table-cell table:style-name="表格3.B2" office:value-type="string">
            <text:p text:style-name="P159">980211</text:p>
          </table:table-cell>
          <table:table-cell table:style-name="表格3.B2" office:value-type="string">
            <text:p text:style-name="P130"/>
          </table:table-cell>
          <table:covered-table-cell/>
          <table:table-cell table:style-name="表格3.B2" office:value-type="string">
            <text:p text:style-name="P128">薦任第6職等</text:p>
          </table:table-cell>
          <table:table-cell table:style-name="表格3.B2" office:value-type="string">
            <text:p text:style-name="P30">385</text:p>
          </table:table-cell>
          <table:table-cell table:style-name="表格3.B2" office:value-type="string">
            <text:p text:style-name="P30">980211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31"/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130"/>
          </table:table-cell>
          <table:table-cell table:style-name="表格3.B2" office:value-type="string">
            <text:p text:style-name="P117"/>
          </table:table-cell>
          <table:table-cell table:style-name="表格3.B2" table:number-rows-spanned="2" office:value-type="string">
            <text:p text:style-name="P128">9808</text:p>
            <text:p text:style-name="P186"><text:span text:style-name="T41">30○字</text:span><text:span text:style-name="T49">第</text:span><text:span text:style-name="T41">○</text:span><text:span text:style-name="T49">號</text:span></text:p>
          </table:table-cell>
          <table:table-cell table:style-name="表格3.B2" office:value-type="string">
            <text:p text:style-name="P128">合格實授</text:p>
          </table:table-cell>
          <table:table-cell table:style-name="表格3.B2" office:value-type="string">
            <text:p text:style-name="P128">本俸</text:p>
            <text:p text:style-name="P128">1級</text:p>
          </table:table-cell>
          <table:table-cell table:style-name="表格3.B2" office:value-type="string">
            <text:p text:style-name="P34"/>
          </table:table-cell>
          <table:table-cell table:style-name="表格3.B2" table:number-rows-spanned="2" office:value-type="string">
            <text:p text:style-name="P36"/>
          </table:table-cell>
          <table:table-cell table:style-name="表格3.B2" table:number-rows-spanned="2" office:value-type="string">
            <text:p text:style-name="P15"/>
          </table:table-cell>
          <table:table-cell table:style-name="表格3.M2" table:number-rows-spanned="2" office:value-type="string">
            <text:p text:style-name="P15"/>
          </table:table-cell>
        </table:table-row>
        <table:table-row table:style-name="表格3.5">
          <table:covered-table-cell/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covered-table-cell/>
          <table:table-cell table:style-name="表格3.B2" office:value-type="string">
            <text:p text:style-name="P114">薦任第6職等</text:p>
          </table:table-cell>
          <table:table-cell table:style-name="表格3.B2" office:value-type="string">
            <text:p text:style-name="P22">385</text:p>
          </table:table-cell>
          <table:table-cell table:style-name="表格3.B2" office:value-type="string">
            <text:p text:style-name="P22">980811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table:number-rows-spanned="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table:number-rows-spanned="2" office:value-type="string">
            <text:p text:style-name="P15"/>
          </table:table-cell>
          <table:table-cell table:style-name="表格3.B2" table:number-rows-spanned="2" office:value-type="string">
            <text:p text:style-name="P15"/>
          </table:table-cell>
          <table:table-cell table:style-name="表格3.M2" table:number-rows-spanned="2" office:value-type="string">
            <text:p text:style-name="P15"/>
          </table:table-cell>
        </table:table-row>
        <table:table-row table:style-name="表格3.5">
          <table:covered-table-cell/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covered-table-cell/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table:number-rows-spanned="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table:number-rows-spanned="2" office:value-type="string">
            <text:p text:style-name="P15"/>
          </table:table-cell>
          <table:table-cell table:style-name="表格3.B2" table:number-rows-spanned="2" office:value-type="string">
            <text:p text:style-name="P15"/>
          </table:table-cell>
          <table:table-cell table:style-name="表格3.M2" table:number-rows-spanned="2" office:value-type="string">
            <text:p text:style-name="P15"/>
          </table:table-cell>
        </table:table-row>
        <table:table-row table:style-name="表格3.5">
          <table:covered-table-cell/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covered-table-cell/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table:number-rows-spanned="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table:number-rows-spanned="2" office:value-type="string">
            <text:p text:style-name="P15"/>
          </table:table-cell>
          <table:table-cell table:style-name="表格3.B2" table:number-rows-spanned="2" office:value-type="string">
            <text:p text:style-name="P15"/>
          </table:table-cell>
          <table:table-cell table:style-name="表格3.M2" table:number-rows-spanned="2" office:value-type="string">
            <text:p text:style-name="P15"/>
          </table:table-cell>
        </table:table-row>
        <table:table-row table:style-name="表格3.5">
          <table:covered-table-cell/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covered-table-cell/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table:number-rows-spanned="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table:number-rows-spanned="2" office:value-type="string">
            <text:p text:style-name="P15"/>
          </table:table-cell>
          <table:table-cell table:style-name="表格3.B2" table:number-rows-spanned="2" office:value-type="string">
            <text:p text:style-name="P15"/>
          </table:table-cell>
          <table:table-cell table:style-name="表格3.M2" table:number-rows-spanned="2" office:value-type="string">
            <text:p text:style-name="P15"/>
          </table:table-cell>
        </table:table-row>
        <table:table-row table:style-name="表格3.5">
          <table:covered-table-cell/>
          <table:table-cell table:style-name="表格3.B18" office:value-type="string">
            <text:p text:style-name="P15"/>
          </table:table-cell>
          <table:table-cell table:style-name="表格3.B18" office:value-type="string">
            <text:p text:style-name="P15"/>
          </table:table-cell>
          <table:table-cell table:style-name="表格3.B18" office:value-type="string">
            <text:p text:style-name="P15"/>
          </table:table-cell>
          <table:table-cell table:style-name="表格3.B18" office:value-type="string">
            <text:p text:style-name="P15"/>
          </table:table-cell>
          <table:table-cell table:style-name="表格3.B18" office:value-type="string">
            <text:p text:style-name="P15"/>
          </table:table-cell>
          <table:covered-table-cell/>
          <table:table-cell table:style-name="表格3.B18" office:value-type="string">
            <text:p text:style-name="P15"/>
          </table:table-cell>
          <table:table-cell table:style-name="表格3.B18" office:value-type="string">
            <text:p text:style-name="P15"/>
          </table:table-cell>
          <table:table-cell table:style-name="表格3.B18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211"/>
      <text:p text:style-name="P2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ext:soft-page-break/>
        <table:table-row table:style-name="表格4.1">
          <table:table-cell table:style-name="表格4.A1" table:number-columns-spanned="13" office:value-type="string">
            <text:p text:style-name="P181"><text:span text:style-name="T59">經歷及現職（任免及銓敘審定</text:span><text:span text:style-name="T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4">服務機關</text:p>
          </table:table-cell>
          <table:table-cell table:style-name="表格4.B2" table:number-rows-spanned="2" office:value-type="string">
            <text:p text:style-name="P115">職 <text:s/>稱</text:p>
            <text:p text:style-name="P170">(專任及</text:p>
            <text:p text:style-name="P171">法定兼職)</text:p>
          </table:table-cell>
          <table:table-cell table:style-name="表格4.B2" table:number-rows-spanned="2" office:value-type="string">
            <text:p text:style-name="P115">職務列等</text:p>
          </table:table-cell>
          <table:table-cell table:style-name="表格4.B2" table:number-rows-spanned="2" office:value-type="string">
            <text:p text:style-name="P115">主管</text:p>
            <text:p text:style-name="P115">級別</text:p>
          </table:table-cell>
          <table:table-cell table:style-name="表格4.B2" office:value-type="string">
            <text:p text:style-name="P76">任 職</text:p>
          </table:table-cell>
          <table:table-cell table:style-name="表格4.B2" office:value-type="string">
            <text:p text:style-name="P143">免 職</text:p>
          </table:table-cell>
          <table:table-cell table:style-name="表格4.B2" table:number-columns-spanned="4" office:value-type="string">
            <text:p text:style-name="P143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115">異動(卸職)原因</text:p>
          </table:table-cell>
          <table:table-cell table:style-name="表格4.B2" table:number-rows-spanned="3" office:value-type="string">
            <text:p text:style-name="P115">請任（免）</text:p>
            <text:p text:style-name="P120">核發日期文 <text:s text:c="3"/>號</text:p>
          </table:table-cell>
          <table:table-cell table:style-name="表格4.M2" table:number-rows-spanned="3" office:value-type="string">
            <text:p text:style-name="P82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4">日 期</text:p>
            <text:p text:style-name="P39">文 號</text:p>
          </table:table-cell>
          <table:table-cell table:style-name="表格4.B2" office:value-type="string">
            <text:p text:style-name="P115">日 期</text:p>
            <text:p text:style-name="P120">文 號</text:p>
          </table:table-cell>
          <table:table-cell table:style-name="表格4.B2" table:number-rows-spanned="2" office:value-type="string">
            <text:p text:style-name="P120">核定日期文號</text:p>
          </table:table-cell>
          <table:table-cell table:style-name="表格4.B2" office:value-type="string">
            <text:p text:style-name="P120">審查結果</text:p>
          </table:table-cell>
          <table:table-cell table:style-name="表格4.B2" office:value-type="string">
            <text:p text:style-name="P115">俸 級</text:p>
            <text:p text:style-name="P120">（薪級）</text:p>
          </table:table-cell>
          <table:table-cell table:style-name="表格4.B2" office:value-type="string">
            <text:p text:style-name="P115">暫(照)支</text:p>
            <text:p text:style-name="P115">俸 點</text:p>
            <text:p text:style-name="P120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120">職務編號</text:p>
          </table:table-cell>
          <table:table-cell table:style-name="表格4.B2" office:value-type="string">
            <text:p text:style-name="P120">職 <text:s/>系</text:p>
          </table:table-cell>
          <table:table-cell table:style-name="表格4.B2" office:value-type="string">
            <text:p text:style-name="P115">人員</text:p>
            <text:p text:style-name="P120">區分</text:p>
          </table:table-cell>
          <table:table-cell table:style-name="表格4.B2" office:value-type="string">
            <text:p text:style-name="P115">實 際</text:p>
            <text:p text:style-name="P163">到職日</text:p>
          </table:table-cell>
          <table:table-cell table:style-name="表格4.B2" office:value-type="string">
            <text:p text:style-name="P115">實 際</text:p>
            <text:p text:style-name="P163">離職日</text:p>
          </table:table-cell>
          <table:covered-table-cell/>
          <table:table-cell table:style-name="表格4.B2" office:value-type="string">
            <text:p text:style-name="P210"><text:span text:style-name="T41">官等職等</text:span><text:span text:style-name="T54">(</text:span><text:span text:style-name="T54">官稱官階、</text:span></text:p>
            <text:p text:style-name="P172">官職等階級、</text:p>
            <text:p text:style-name="P210"><text:span text:style-name="T56">級別或資位</text:span><text:span text:style-name="T56">)</text:span></text:p>
          </table:table-cell>
          <table:table-cell table:style-name="表格4.B2" office:value-type="string">
            <text:p text:style-name="P115">俸 點</text:p>
            <text:p text:style-name="P120">（薪點）</text:p>
          </table:table-cell>
          <table:table-cell table:style-name="表格4.B2" office:value-type="string">
            <text:p text:style-name="P115">生 效</text:p>
            <text:p text:style-name="P120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36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M2" table:number-rows-spanned="2" office:value-type="string">
            <text:p text:style-name="P108"/>
          </table:table-cell>
        </table:table-row>
        <table:table-row table:style-name="表格4.5">
          <table:covered-table-cell/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covered-table-cell/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table:number-rows-spanned="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table:number-rows-spanned="2" office:value-type="string">
            <text:p text:style-name="P15"/>
          </table:table-cell>
          <table:table-cell table:style-name="表格4.B2" table:number-rows-spanned="2" office:value-type="string">
            <text:p text:style-name="P15"/>
          </table:table-cell>
          <table:table-cell table:style-name="表格4.M2" table:number-rows-spanned="2" office:value-type="string">
            <text:p text:style-name="P15"/>
          </table:table-cell>
        </table:table-row>
        <table:table-row table:style-name="表格4.5">
          <table:covered-table-cell/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covered-table-cell/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table:number-rows-spanned="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table:number-rows-spanned="2" office:value-type="string">
            <text:p text:style-name="P15"/>
          </table:table-cell>
          <table:table-cell table:style-name="表格4.B2" table:number-rows-spanned="2" office:value-type="string">
            <text:p text:style-name="P15"/>
          </table:table-cell>
          <table:table-cell table:style-name="表格4.M2" table:number-rows-spanned="2" office:value-type="string">
            <text:p text:style-name="P15"/>
          </table:table-cell>
        </table:table-row>
        <table:table-row table:style-name="表格4.5">
          <table:covered-table-cell/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covered-table-cell/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table:number-rows-spanned="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table:number-rows-spanned="2" office:value-type="string">
            <text:p text:style-name="P15"/>
          </table:table-cell>
          <table:table-cell table:style-name="表格4.B2" table:number-rows-spanned="2" office:value-type="string">
            <text:p text:style-name="P15"/>
          </table:table-cell>
          <table:table-cell table:style-name="表格4.M2" table:number-rows-spanned="2" office:value-type="string">
            <text:p text:style-name="P15"/>
          </table:table-cell>
        </table:table-row>
        <table:table-row table:style-name="表格4.5">
          <table:covered-table-cell/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covered-table-cell/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table:number-rows-spanned="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table:number-rows-spanned="2" office:value-type="string">
            <text:p text:style-name="P15"/>
          </table:table-cell>
          <table:table-cell table:style-name="表格4.B2" table:number-rows-spanned="2" office:value-type="string">
            <text:p text:style-name="P15"/>
          </table:table-cell>
          <table:table-cell table:style-name="表格4.M2" table:number-rows-spanned="2" office:value-type="string">
            <text:p text:style-name="P15"/>
          </table:table-cell>
        </table:table-row>
        <table:table-row table:style-name="表格4.5">
          <table:covered-table-cell/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covered-table-cell/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table:number-rows-spanned="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table:number-rows-spanned="2" office:value-type="string">
            <text:p text:style-name="P15"/>
          </table:table-cell>
          <table:table-cell table:style-name="表格4.B2" table:number-rows-spanned="2" office:value-type="string">
            <text:p text:style-name="P15"/>
          </table:table-cell>
          <table:table-cell table:style-name="表格4.M2" table:number-rows-spanned="2" office:value-type="string">
            <text:p text:style-name="P15"/>
          </table:table-cell>
        </table:table-row>
        <table:table-row table:style-name="表格4.5">
          <table:covered-table-cell/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covered-table-cell/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table:number-rows-spanned="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table:number-rows-spanned="2" office:value-type="string">
            <text:p text:style-name="P15"/>
          </table:table-cell>
          <table:table-cell table:style-name="表格4.B2" table:number-rows-spanned="2" office:value-type="string">
            <text:p text:style-name="P15"/>
          </table:table-cell>
          <table:table-cell table:style-name="表格4.M2" table:number-rows-spanned="2" office:value-type="string">
            <text:p text:style-name="P15"/>
          </table:table-cell>
        </table:table-row>
        <table:table-row table:style-name="表格4.5">
          <table:covered-table-cell/>
          <table:table-cell table:style-name="表格4.B18" office:value-type="string">
            <text:p text:style-name="P15"/>
          </table:table-cell>
          <table:table-cell table:style-name="表格4.B18" office:value-type="string">
            <text:p text:style-name="P15"/>
          </table:table-cell>
          <table:table-cell table:style-name="表格4.B18" office:value-type="string">
            <text:p text:style-name="P15"/>
          </table:table-cell>
          <table:table-cell table:style-name="表格4.B18" office:value-type="string">
            <text:p text:style-name="P15"/>
          </table:table-cell>
          <table:table-cell table:style-name="表格4.B18" office:value-type="string">
            <text:p text:style-name="P15"/>
          </table:table-cell>
          <table:covered-table-cell/>
          <table:table-cell table:style-name="表格4.B18" office:value-type="string">
            <text:p text:style-name="P15"/>
          </table:table-cell>
          <table:table-cell table:style-name="表格4.B18" office:value-type="string">
            <text:p text:style-name="P15"/>
          </table:table-cell>
          <table:table-cell table:style-name="表格4.B18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211"/>
      <text:p text:style-name="P21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181"><text:span text:style-name="T59">經歷及現職（任免及銓敘審定</text:span><text:span text:style-name="T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24">服務機關</text:p>
          </table:table-cell>
          <table:table-cell table:style-name="表格5.B2" table:number-rows-spanned="2" office:value-type="string">
            <text:p text:style-name="P115">職 <text:s/>稱</text:p>
            <text:p text:style-name="P170">(專任及</text:p>
            <text:p text:style-name="P171">法定兼職)</text:p>
          </table:table-cell>
          <table:table-cell table:style-name="表格5.B2" table:number-rows-spanned="2" office:value-type="string">
            <text:p text:style-name="P115">職務列等</text:p>
          </table:table-cell>
          <table:table-cell table:style-name="表格5.B2" table:number-rows-spanned="2" office:value-type="string">
            <text:p text:style-name="P115">主管</text:p>
            <text:p text:style-name="P115">級別</text:p>
          </table:table-cell>
          <table:table-cell table:style-name="表格5.B2" office:value-type="string">
            <text:p text:style-name="P143">任 職</text:p>
          </table:table-cell>
          <table:table-cell table:style-name="表格5.B2" office:value-type="string">
            <text:p text:style-name="P143">免 職</text:p>
          </table:table-cell>
          <table:table-cell table:style-name="表格5.B2" table:number-columns-spanned="4" office:value-type="string">
            <text:p text:style-name="P144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120">異動(卸職)原因</text:p>
          </table:table-cell>
          <table:table-cell table:style-name="表格5.B2" table:number-rows-spanned="3" office:value-type="string">
            <text:p text:style-name="P39">請任（免）</text:p>
            <text:p text:style-name="P39">核發日期文 <text:s text:c="3"/>號</text:p>
          </table:table-cell>
          <table:table-cell table:style-name="表格5.M2" table:number-rows-spanned="3" office:value-type="string">
            <text:p text:style-name="P84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115">日 期</text:p>
            <text:p text:style-name="P120">文 號</text:p>
          </table:table-cell>
          <table:table-cell table:style-name="表格5.B2" office:value-type="string">
            <text:p text:style-name="P115">日 期</text:p>
            <text:p text:style-name="P120">文 號</text:p>
          </table:table-cell>
          <table:table-cell table:style-name="表格5.B2" table:number-rows-spanned="2" office:value-type="string">
            <text:p text:style-name="P120">核定日期文號</text:p>
          </table:table-cell>
          <table:table-cell table:style-name="表格5.B2" office:value-type="string">
            <text:p text:style-name="P120">審查結果</text:p>
          </table:table-cell>
          <table:table-cell table:style-name="表格5.B2" office:value-type="string">
            <text:p text:style-name="P115">俸 級</text:p>
            <text:p text:style-name="P120">（薪級）</text:p>
          </table:table-cell>
          <table:table-cell table:style-name="表格5.B2" office:value-type="string">
            <text:p text:style-name="P115">暫(照)支</text:p>
            <text:p text:style-name="P115">俸 點</text:p>
            <text:p text:style-name="P120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120">職務編號</text:p>
          </table:table-cell>
          <table:table-cell table:style-name="表格5.B2" office:value-type="string">
            <text:p text:style-name="P120">職 <text:s/>系</text:p>
          </table:table-cell>
          <table:table-cell table:style-name="表格5.B2" office:value-type="string">
            <text:p text:style-name="P115">人員</text:p>
            <text:p text:style-name="P120">區分</text:p>
          </table:table-cell>
          <table:table-cell table:style-name="表格5.B2" office:value-type="string">
            <text:p text:style-name="P115">實 際</text:p>
            <text:p text:style-name="P163">到職日</text:p>
          </table:table-cell>
          <table:table-cell table:style-name="表格5.B2" office:value-type="string">
            <text:p text:style-name="P115">實 際</text:p>
            <text:p text:style-name="P163">離職日</text:p>
          </table:table-cell>
          <table:covered-table-cell/>
          <table:table-cell table:style-name="表格5.B2" office:value-type="string">
            <text:p text:style-name="P210"><text:span text:style-name="T41">官等職等</text:span><text:span text:style-name="T54">(</text:span><text:span text:style-name="T54">官稱官階、</text:span></text:p>
            <text:p text:style-name="P172">官職等階級、</text:p>
            <text:p text:style-name="P210"><text:span text:style-name="T56">級別或資位</text:span><text:span text:style-name="T56">)</text:span></text:p>
          </table:table-cell>
          <table:table-cell table:style-name="表格5.B2" office:value-type="string">
            <text:p text:style-name="P115">俸 點</text:p>
            <text:p text:style-name="P120">（薪點）</text:p>
          </table:table-cell>
          <table:table-cell table:style-name="表格5.B2" office:value-type="string">
            <text:p text:style-name="P115">生 效</text:p>
            <text:p text:style-name="P120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36"/>
          </table:table-cell>
          <table:table-cell table:style-name="表格5.B2" office:value-type="string">
            <text:p text:style-name="P108"/>
          </table:table-cell>
          <table:table-cell table:style-name="表格5.B2" office:value-type="string">
            <text:p text:style-name="P108"/>
          </table:table-cell>
          <table:table-cell table:style-name="表格5.B2" office:value-type="string">
            <text:p text:style-name="P108"/>
          </table:table-cell>
          <table:table-cell table:style-name="表格5.B2" office:value-type="string">
            <text:p text:style-name="P108"/>
          </table:table-cell>
          <table:table-cell table:style-name="表格5.B2" office:value-type="string">
            <text:p text:style-name="P108"/>
          </table:table-cell>
          <table:table-cell table:style-name="表格5.B2" table:number-rows-spanned="2" office:value-type="string">
            <text:p text:style-name="P108"/>
          </table:table-cell>
          <table:table-cell table:style-name="表格5.B2" office:value-type="string">
            <text:p text:style-name="P108"/>
          </table:table-cell>
          <table:table-cell table:style-name="表格5.B2" office:value-type="string">
            <text:p text:style-name="P108"/>
          </table:table-cell>
          <table:table-cell table:style-name="表格5.B2" office:value-type="string">
            <text:p text:style-name="P108"/>
          </table:table-cell>
          <table:table-cell table:style-name="表格5.B2" table:number-rows-spanned="2" office:value-type="string">
            <text:p text:style-name="P108"/>
          </table:table-cell>
          <table:table-cell table:style-name="表格5.B2" table:number-rows-spanned="2" office:value-type="string">
            <text:p text:style-name="P108"/>
          </table:table-cell>
          <table:table-cell table:style-name="表格5.M2" table:number-rows-spanned="2" office:value-type="string">
            <text:p text:style-name="P15"/>
          </table:table-cell>
        </table:table-row>
        <table:table-row table:style-name="表格5.5">
          <table:covered-table-cell/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covered-table-cell/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table:number-rows-spanned="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table:number-rows-spanned="2" office:value-type="string">
            <text:p text:style-name="P15"/>
          </table:table-cell>
          <table:table-cell table:style-name="表格5.B2" table:number-rows-spanned="2" office:value-type="string">
            <text:p text:style-name="P15"/>
          </table:table-cell>
          <table:table-cell table:style-name="表格5.M2" table:number-rows-spanned="2" office:value-type="string">
            <text:p text:style-name="P15"/>
          </table:table-cell>
        </table:table-row>
        <table:table-row table:style-name="表格5.5">
          <table:covered-table-cell/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covered-table-cell/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table:number-rows-spanned="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table:number-rows-spanned="2" office:value-type="string">
            <text:p text:style-name="P15"/>
          </table:table-cell>
          <table:table-cell table:style-name="表格5.B2" table:number-rows-spanned="2" office:value-type="string">
            <text:p text:style-name="P15"/>
          </table:table-cell>
          <table:table-cell table:style-name="表格5.M2" table:number-rows-spanned="2" office:value-type="string">
            <text:p text:style-name="P15"/>
          </table:table-cell>
        </table:table-row>
        <table:table-row table:style-name="表格5.5">
          <table:covered-table-cell/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covered-table-cell/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table:number-rows-spanned="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table:number-rows-spanned="2" office:value-type="string">
            <text:p text:style-name="P15"/>
          </table:table-cell>
          <table:table-cell table:style-name="表格5.B2" table:number-rows-spanned="2" office:value-type="string">
            <text:p text:style-name="P15"/>
          </table:table-cell>
          <table:table-cell table:style-name="表格5.M2" table:number-rows-spanned="2" office:value-type="string">
            <text:p text:style-name="P15"/>
          </table:table-cell>
        </table:table-row>
        <table:table-row table:style-name="表格5.5">
          <table:covered-table-cell/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covered-table-cell/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table:number-rows-spanned="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table:number-rows-spanned="2" office:value-type="string">
            <text:p text:style-name="P15"/>
          </table:table-cell>
          <table:table-cell table:style-name="表格5.B2" table:number-rows-spanned="2" office:value-type="string">
            <text:p text:style-name="P15"/>
          </table:table-cell>
          <table:table-cell table:style-name="表格5.M2" table:number-rows-spanned="2" office:value-type="string">
            <text:p text:style-name="P15"/>
          </table:table-cell>
        </table:table-row>
        <table:table-row table:style-name="表格5.5">
          <table:covered-table-cell/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covered-table-cell/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table:number-rows-spanned="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table:number-rows-spanned="2" office:value-type="string">
            <text:p text:style-name="P15"/>
          </table:table-cell>
          <table:table-cell table:style-name="表格5.B2" table:number-rows-spanned="2" office:value-type="string">
            <text:p text:style-name="P15"/>
          </table:table-cell>
          <table:table-cell table:style-name="表格5.M2" table:number-rows-spanned="2" office:value-type="string">
            <text:p text:style-name="P15"/>
          </table:table-cell>
        </table:table-row>
        <table:table-row table:style-name="表格5.5">
          <table:covered-table-cell/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covered-table-cell/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118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1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ext:soft-page-break/>
        <table:table-row table:style-name="表格6.1">
          <table:table-cell table:style-name="表格6.A1" table:number-columns-spanned="11" office:value-type="string">
            <text:p text:style-name="P238"><text:span text:style-name="T34">考</text:span><text:span text:style-name="T34"> <text:s/></text:span><text:span text:style-name="T34"><text:s/></text:span><text:span text:style-name="T34"><text:s text:c="3"/></text:span><text:span text:style-name="T34">績</text:span><text:span text:style-name="T34"> <text:s text:c="2"/></text:span><text:span text:style-name="T34"><text:s/></text:span><text:span text:style-name="T34"><text:s text:c="2"/>( </text:span><text:span text:style-name="T34">成</text:span><text:span text:style-name="T34"> ) <text:s/></text:span><text:span text:style-name="T34"><text:s/></text:span><text:span text:style-name="T34"><text:s text:c="3"/></text:span><text:span text:style-name="T34">或</text:span><text:span text:style-name="T34"> <text:s/></text:span><text:span text:style-name="T34"><text:s/></text:span><text:span text:style-name="T34"><text:s text:c="3"/></text:span><text:span text:style-name="T34">成</text:span><text:span text:style-name="T34"> <text:s text:c="2"/></text:span><text:span text:style-name="T34"><text:s/></text:span><text:span text:style-name="T34"><text:s text:c="2"/></text:span><text:span text:style-name="T34">績</text:span><text:span text:style-name="T34"> <text:s text:c="2"/></text:span><text:span text:style-name="T34"><text:s text:c="2"/></text:span><text:span text:style-name="T34"><text:s/></text:span><text:span text:style-name="T34">考</text:span><text:span text:style-name="T34"> <text:s text:c="2"/></text:span><text:span text:style-name="T34"><text:s/></text:span><text:span text:style-name="T34"><text:s text:c="2"/></text:span><text:span text:style-name="T34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272">年別</text:p>
          </table:table-cell>
          <table:table-cell table:style-name="表格6.B2" office:value-type="string">
            <text:p text:style-name="P272">區分</text:p>
          </table:table-cell>
          <table:table-cell table:style-name="表格6.B2" office:value-type="string">
            <text:p text:style-name="P272">總分</text:p>
          </table:table-cell>
          <table:table-cell table:style-name="表格6.B2" office:value-type="string">
            <text:p text:style-name="P272">等次</text:p>
          </table:table-cell>
          <table:table-cell table:style-name="表格6.B2" office:value-type="string">
            <text:p text:style-name="P273">核定獎懲</text:p>
          </table:table-cell>
          <table:table-cell table:style-name="表格6.B2" office:value-type="string">
            <text:p text:style-name="P133">官等職等</text:p>
            <text:p text:style-name="P3"><text:span text:style-name="T50">(</text:span><text:span text:style-name="T50">官稱官階、</text:span></text:p>
            <text:p text:style-name="P161">官職等階級、</text:p>
            <text:p text:style-name="P3"><text:span text:style-name="T47">級別或資位</text:span><text:span text:style-name="T47">)</text:span></text:p>
          </table:table-cell>
          <table:table-cell table:style-name="表格6.B2" office:value-type="string">
            <text:p text:style-name="P254"><text:span text:style-name="T41">俸</text:span><text:span text:style-name="T41"> </text:span><text:span text:style-name="T41">級</text:span></text:p>
            <text:p text:style-name="P221"><text:span text:style-name="T41"><text:s/>(</text:span><text:span text:style-name="T41">薪級</text:span><text:span text:style-name="T41">)</text:span></text:p>
          </table:table-cell>
          <table:table-cell table:style-name="表格6.B2" office:value-type="string">
            <text:p text:style-name="P269"><text:span text:style-name="T41">俸</text:span><text:span text:style-name="T41"> </text:span><text:span text:style-name="T41">點</text:span><text:span text:style-name="T41">(</text:span><text:span text:style-name="T41">薪點</text:span><text:span text:style-name="T41">)</text:span></text:p>
          </table:table-cell>
          <table:table-cell table:style-name="表格6.B2" office:value-type="string">
            <text:p text:style-name="P274"><text:span text:style-name="T41">暫</text:span><text:span text:style-name="T41">(</text:span><text:span text:style-name="T41">減</text:span><text:span text:style-name="T41">)</text:span><text:span text:style-name="T41">支俸點</text:span><text:span text:style-name="T41">(</text:span><text:span text:style-name="T41">薪點</text:span><text:span text:style-name="T41">)</text:span></text:p>
          </table:table-cell>
          <table:table-cell table:style-name="表格6.B2" office:value-type="string">
            <text:p text:style-name="P273">核定日期文號</text:p>
          </table:table-cell>
          <table:table-cell table:style-name="表格6.K2" office:value-type="string">
            <text:p text:style-name="P239"><text:span text:style-name="T41">銓敘審定日期文 <text:s text:c="7"/>號</text:span></text:p>
          </table:table-cell>
        </table:table-row>
        <table:table-row table:style-name="表格6.3">
          <table:table-cell table:style-name="表格6.A3" office:value-type="string">
            <text:p text:style-name="P134"><text:bookmark text:name="RVYEAR"/>○</text:p>
          </table:table-cell>
          <table:table-cell table:style-name="表格6.B3" office:value-type="string">
            <text:p text:style-name="P134">另予</text:p>
            <text:p text:style-name="P134">考績</text:p>
          </table:table-cell>
          <table:table-cell table:style-name="表格6.B3" office:value-type="string">
            <text:p text:style-name="P134">○</text:p>
          </table:table-cell>
          <table:table-cell table:style-name="表格6.B3" office:value-type="string">
            <text:p text:style-name="P134">乙</text:p>
          </table:table-cell>
          <table:table-cell table:style-name="表格6.B3" office:value-type="string">
            <text:p text:style-name="P134">獎金</text:p>
          </table:table-cell>
          <table:table-cell table:style-name="表格6.B3" office:value-type="string">
            <text:p text:style-name="P134">薦任第6職等</text:p>
          </table:table-cell>
          <table:table-cell table:style-name="表格6.B3" office:value-type="string">
            <text:p text:style-name="P134">本俸1級</text:p>
          </table:table-cell>
          <table:table-cell table:style-name="表格6.B3" office:value-type="string">
            <text:p text:style-name="P134">385</text:p>
          </table:table-cell>
          <table:table-cell table:style-name="表格6.B3" office:value-type="string">
            <text:p text:style-name="P136"/>
          </table:table-cell>
          <table:table-cell table:style-name="表格6.B2" office:value-type="string">
            <text:p text:style-name="P185"><text:span text:style-name="T41">○年○月○日○字</text:span><text:span text:style-name="T49">第</text:span><text:span text:style-name="T41">○</text:span><text:span text:style-name="T49">號</text:span></text:p>
          </table:table-cell>
          <table:table-cell table:style-name="表格6.K2" office:value-type="string">
            <text:p text:style-name="P185"><text:span text:style-name="T41">○年○月○日○字</text:span><text:span text:style-name="T49">第</text:span><text:span text:style-name="T41">○</text:span><text:span text:style-name="T49">號</text:span></text:p>
          </table:table-cell>
        </table:table-row>
        <table:table-row table:style-name="表格6.1">
          <table:table-cell table:style-name="表格6.A3" office:value-type="string">
            <text:p text:style-name="P134">○</text:p>
          </table:table-cell>
          <table:table-cell table:style-name="表格6.B3" office:value-type="string">
            <text:p text:style-name="P134">年終</text:p>
            <text:p text:style-name="P134">考績</text:p>
          </table:table-cell>
          <table:table-cell table:style-name="表格6.B3" office:value-type="string">
            <text:p text:style-name="P134">○</text:p>
          </table:table-cell>
          <table:table-cell table:style-name="表格6.B3" office:value-type="string">
            <text:p text:style-name="P134">乙</text:p>
          </table:table-cell>
          <table:table-cell table:style-name="表格6.B3" office:value-type="string">
            <text:p text:style-name="P215"><text:span text:style-name="T41">晉級獎金</text:span></text:p>
          </table:table-cell>
          <table:table-cell table:style-name="表格6.B3" office:value-type="string">
            <text:p text:style-name="P134">薦任第6職等</text:p>
          </table:table-cell>
          <table:table-cell table:style-name="表格6.B3" office:value-type="string">
            <text:p text:style-name="P215"><text:span text:style-name="T41">本俸2級</text:span></text:p>
          </table:table-cell>
          <table:table-cell table:style-name="表格6.B3" office:value-type="string">
            <text:p text:style-name="P134">400</text:p>
          </table:table-cell>
          <table:table-cell table:style-name="表格6.B3" office:value-type="string">
            <text:p text:style-name="P136"/>
          </table:table-cell>
          <table:table-cell table:style-name="表格6.B2" office:value-type="string">
            <text:p text:style-name="P185"><text:span text:style-name="T41">○年○月○日○字</text:span><text:span text:style-name="T49">第</text:span><text:span text:style-name="T41">○</text:span><text:span text:style-name="T49">號</text:span></text:p>
          </table:table-cell>
          <table:table-cell table:style-name="表格6.K2" office:value-type="string">
            <text:p text:style-name="P185"><text:span text:style-name="T41">○年○月○日○字</text:span><text:span text:style-name="T49">第</text:span><text:span text:style-name="T41">○</text:span><text:span text:style-name="T49">號</text:span></text:p>
          </table:table-cell>
        </table:table-row>
        <table:table-row table:style-name="表格6.1">
          <table:table-cell table:style-name="表格6.A3" office:value-type="string">
            <text:p text:style-name="P134">○</text:p>
          </table:table-cell>
          <table:table-cell table:style-name="表格6.B3" office:value-type="string">
            <text:p text:style-name="P134">年終</text:p>
            <text:p text:style-name="P134">考績</text:p>
          </table:table-cell>
          <table:table-cell table:style-name="表格6.B3" office:value-type="string">
            <text:p text:style-name="P134">○</text:p>
          </table:table-cell>
          <table:table-cell table:style-name="表格6.B3" office:value-type="string">
            <text:p text:style-name="P134">甲</text:p>
          </table:table-cell>
          <table:table-cell table:style-name="表格6.B3" office:value-type="string">
            <text:p text:style-name="P134">晉級獎金</text:p>
          </table:table-cell>
          <table:table-cell table:style-name="表格6.B3" office:value-type="string">
            <text:p text:style-name="P134">薦任第6職等</text:p>
          </table:table-cell>
          <table:table-cell table:style-name="表格6.B3" office:value-type="string">
            <text:p text:style-name="P215"><text:span text:style-name="T41">本俸3級</text:span></text:p>
          </table:table-cell>
          <table:table-cell table:style-name="表格6.B3" office:value-type="string">
            <text:p text:style-name="P215"><text:span text:style-name="T41">415</text:span></text:p>
          </table:table-cell>
          <table:table-cell table:style-name="表格6.B3" office:value-type="string">
            <text:p text:style-name="P136"/>
          </table:table-cell>
          <table:table-cell table:style-name="表格6.B2" office:value-type="string">
            <text:p text:style-name="P185"><text:span text:style-name="T41">○年○月○日○字</text:span><text:span text:style-name="T49">第</text:span><text:span text:style-name="T41">○</text:span><text:span text:style-name="T49">號</text:span></text:p>
          </table:table-cell>
          <table:table-cell table:style-name="表格6.K2" office:value-type="string">
            <text:p text:style-name="P185"><text:span text:style-name="T41">○年○月○日○字</text:span><text:span text:style-name="T49">第</text:span><text:span text:style-name="T41">○</text:span><text:span text:style-name="T49">號</text:span></text:p>
          </table:table-cell>
        </table:table-row>
        <table:table-row table:style-name="表格6.1">
          <table:table-cell table:style-name="表格6.A3" office:value-type="string">
            <text:p text:style-name="P49"/>
            <text:p text:style-name="P48"/>
            <text:p text:style-name="P48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K6" office:value-type="string">
            <text:p text:style-name="P49"/>
          </table:table-cell>
        </table:table-row>
        <table:table-row table:style-name="表格6.1">
          <table:table-cell table:style-name="表格6.A3" office:value-type="string">
            <text:p text:style-name="P49"/>
            <text:p text:style-name="P48"/>
            <text:p text:style-name="P48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K6" office:value-type="string">
            <text:p text:style-name="P49"/>
          </table:table-cell>
        </table:table-row>
        <table:table-row table:style-name="表格6.1">
          <table:table-cell table:style-name="表格6.A3" office:value-type="string">
            <text:p text:style-name="P49"/>
            <text:p text:style-name="P48"/>
            <text:p text:style-name="P48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K6" office:value-type="string">
            <text:p text:style-name="P49"/>
          </table:table-cell>
        </table:table-row>
        <table:table-row table:style-name="表格6.1">
          <table:table-cell table:style-name="表格6.A3" office:value-type="string">
            <text:p text:style-name="P49"/>
            <text:p text:style-name="P48"/>
            <text:p text:style-name="P48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K6" office:value-type="string">
            <text:p text:style-name="P49"/>
          </table:table-cell>
        </table:table-row>
        <table:table-row table:style-name="表格6.1">
          <table:table-cell table:style-name="表格6.A3" office:value-type="string">
            <text:p text:style-name="P49"/>
            <text:p text:style-name="P48"/>
            <text:p text:style-name="P48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K6" office:value-type="string">
            <text:p text:style-name="P49"/>
          </table:table-cell>
        </table:table-row>
        <table:table-row table:style-name="表格6.1">
          <table:table-cell table:style-name="表格6.A3" office:value-type="string">
            <text:p text:style-name="P49"/>
            <text:p text:style-name="P48"/>
            <text:p text:style-name="P48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K6" office:value-type="string">
            <text:p text:style-name="P49"/>
          </table:table-cell>
        </table:table-row>
        <table:table-row table:style-name="表格6.1">
          <table:table-cell table:style-name="表格6.A3" office:value-type="string">
            <text:p text:style-name="P49"/>
            <text:p text:style-name="P48"/>
            <text:p text:style-name="P48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K6" office:value-type="string">
            <text:p text:style-name="P49"/>
          </table:table-cell>
        </table:table-row>
        <table:table-row table:style-name="表格6.1">
          <table:table-cell table:style-name="表格6.A3" office:value-type="string">
            <text:p text:style-name="P49"/>
            <text:p text:style-name="P48"/>
            <text:p text:style-name="P48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K6" office:value-type="string">
            <text:p text:style-name="P49"/>
          </table:table-cell>
        </table:table-row>
        <table:table-row table:style-name="表格6.1">
          <table:table-cell table:style-name="表格6.A3" office:value-type="string">
            <text:p text:style-name="P49"/>
            <text:p text:style-name="P48"/>
            <text:p text:style-name="P48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K6" office:value-type="string">
            <text:p text:style-name="P49"/>
          </table:table-cell>
        </table:table-row>
        <table:table-row table:style-name="表格6.1">
          <table:table-cell table:style-name="表格6.A3" office:value-type="string">
            <text:p text:style-name="P49"/>
            <text:p text:style-name="P48"/>
            <text:p text:style-name="P48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K6" office:value-type="string">
            <text:p text:style-name="P49"/>
          </table:table-cell>
        </table:table-row>
        <table:table-row table:style-name="表格6.1">
          <table:table-cell table:style-name="表格6.A3" office:value-type="string">
            <text:p text:style-name="P49"/>
            <text:p text:style-name="P48"/>
            <text:p text:style-name="P48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K6" office:value-type="string">
            <text:p text:style-name="P49"/>
          </table:table-cell>
        </table:table-row>
        <table:table-row table:style-name="表格6.1">
          <table:table-cell table:style-name="表格6.A17" office:value-type="string">
            <text:p text:style-name="P49"/>
            <text:p text:style-name="P48"/>
            <text:p text:style-name="P48"/>
          </table:table-cell>
          <table:table-cell table:style-name="表格6.B17" office:value-type="string">
            <text:p text:style-name="P49"/>
          </table:table-cell>
          <table:table-cell table:style-name="表格6.B17" office:value-type="string">
            <text:p text:style-name="P49"/>
          </table:table-cell>
          <table:table-cell table:style-name="表格6.B17" office:value-type="string">
            <text:p text:style-name="P49"/>
          </table:table-cell>
          <table:table-cell table:style-name="表格6.B17" office:value-type="string">
            <text:p text:style-name="P49"/>
          </table:table-cell>
          <table:table-cell table:style-name="表格6.B17" office:value-type="string">
            <text:p text:style-name="P49"/>
          </table:table-cell>
          <table:table-cell table:style-name="表格6.B17" office:value-type="string">
            <text:p text:style-name="P49"/>
          </table:table-cell>
          <table:table-cell table:style-name="表格6.B17" office:value-type="string">
            <text:p text:style-name="P49"/>
          </table:table-cell>
          <table:table-cell table:style-name="表格6.B17" office:value-type="string">
            <text:p text:style-name="P49"/>
          </table:table-cell>
          <table:table-cell table:style-name="表格6.B17" office:value-type="string">
            <text:p text:style-name="P49"/>
          </table:table-cell>
          <table:table-cell table:style-name="表格6.K17" office:value-type="string">
            <text:p text:style-name="P49"/>
          </table:table-cell>
        </table:table-row>
      </table:table>
      <text:p text:style-name="P213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able:table-row table:style-name="表格7.1">
          <table:table-cell table:style-name="表格7.A1" table:number-columns-spanned="11" office:value-type="string">
            <text:p text:style-name="P238"><text:span text:style-name="T6">考</text:span><text:span text:style-name="T6"> <text:s/></text:span><text:span text:style-name="T6"><text:s/></text:span><text:span text:style-name="T6"><text:s text:c="3"/></text:span><text:span text:style-name="T6">績</text:span><text:span text:style-name="T6"> <text:s text:c="2"/></text:span><text:span text:style-name="T6"><text:s/></text:span><text:span text:style-name="T6"><text:s text:c="2"/>( </text:span><text:span text:style-name="T6">成</text:span><text:span text:style-name="T6"> ) <text:s/></text:span><text:span text:style-name="T6"><text:s/></text:span><text:span text:style-name="T6"><text:s text:c="3"/></text:span><text:span text:style-name="T6">或</text:span><text:span text:style-name="T6"> <text:s/></text:span><text:span text:style-name="T6"><text:s/></text:span><text:span text:style-name="T6"><text:s text:c="3"/></text:span><text:span text:style-name="T6">成</text:span><text:span text:style-name="T6"> <text:s text:c="2"/></text:span><text:span text:style-name="T6"><text:s/></text:span><text:span text:style-name="T6"><text:s text:c="2"/></text:span><text:span text:style-name="T6">績</text:span><text:span text:style-name="T6"> <text:s text:c="2"/></text:span><text:span text:style-name="T6"><text:s text:c="2"/></text:span><text:span text:style-name="T6"><text:s/></text:span><text:span text:style-name="T6">考</text:span><text:span text:style-name="T6"> <text:s text:c="2"/></text:span><text:span text:style-name="T6"><text:s/></text:span><text:span text:style-name="T6"><text:s text:c="2"/></text:span><text:span text:style-name="T6">核</text:span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270">年別</text:p>
          </table:table-cell>
          <table:table-cell table:style-name="表格7.B2" office:value-type="string">
            <text:p text:style-name="P270">區分</text:p>
          </table:table-cell>
          <table:table-cell table:style-name="表格7.B2" office:value-type="string">
            <text:p text:style-name="P270">總分</text:p>
          </table:table-cell>
          <table:table-cell table:style-name="表格7.B2" office:value-type="string">
            <text:p text:style-name="P270">等次</text:p>
          </table:table-cell>
          <table:table-cell table:style-name="表格7.B2" office:value-type="string">
            <text:p text:style-name="P271">核定獎懲</text:p>
          </table:table-cell>
          <table:table-cell table:style-name="表格7.B2" office:value-type="string">
            <text:p text:style-name="P47">官等職等</text:p>
            <text:p text:style-name="P3"><text:span text:style-name="T50">(</text:span><text:span text:style-name="T50">官</text:span><text:span text:style-name="T17">稱官階、</text:span></text:p>
            <text:p text:style-name="P82">官職等階級、</text:p>
            <text:p text:style-name="P3"><text:span text:style-name="T15">級別或資位</text:span><text:span text:style-name="T15">)</text:span></text:p>
          </table:table-cell>
          <table:table-cell table:style-name="表格7.B2" office:value-type="string">
            <text:p text:style-name="P254"><text:span text:style-name="T12">俸</text:span><text:span text:style-name="T12"> </text:span><text:span text:style-name="T12">級</text:span></text:p>
            <text:p text:style-name="P221"><text:span text:style-name="T12"><text:s/>(</text:span><text:span text:style-name="T12">薪級</text:span><text:span text:style-name="T12">)</text:span></text:p>
          </table:table-cell>
          <table:table-cell table:style-name="表格7.B2" office:value-type="string">
            <text:p text:style-name="P269"><text:span text:style-name="T12">俸</text:span><text:span text:style-name="T12"> </text:span><text:span text:style-name="T12">點</text:span><text:span text:style-name="T12">(</text:span><text:span text:style-name="T12">薪點</text:span><text:span text:style-name="T12">)</text:span></text:p>
          </table:table-cell>
          <table:table-cell table:style-name="表格7.B2" office:value-type="string">
            <text:p text:style-name="P274"><text:span text:style-name="T41">暫</text:span><text:span text:style-name="T41">(</text:span><text:span text:style-name="T41">減</text:span><text:span text:style-name="T41">)</text:span><text:span text:style-name="T41">支俸點</text:span><text:span text:style-name="T41">(</text:span><text:span text:style-name="T41">薪點</text:span><text:span text:style-name="T41">)</text:span></text:p>
          </table:table-cell>
          <table:table-cell table:style-name="表格7.B2" office:value-type="string">
            <text:p text:style-name="P271">核定日期文號</text:p>
          </table:table-cell>
          <table:table-cell table:style-name="表格7.K2" office:value-type="string">
            <text:p text:style-name="P239"><text:span text:style-name="T12">銓敘審定日期文 <text:s text:c="7"/>號</text:span></text:p>
          </table:table-cell>
        </table:table-row>
        <table:table-row table:style-name="表格7.1">
          <table:table-cell table:style-name="表格7.A3" office:value-type="string">
            <text:p text:style-name="P49"/>
            <text:p text:style-name="P48"/>
            <text:p text:style-name="P48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K3" office:value-type="string">
            <text:p text:style-name="P49"/>
          </table:table-cell>
        </table:table-row>
        <table:table-row table:style-name="表格7.1">
          <table:table-cell table:style-name="表格7.A3" office:value-type="string">
            <text:p text:style-name="P49"/>
            <text:p text:style-name="P48"/>
            <text:p text:style-name="P48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K3" office:value-type="string">
            <text:p text:style-name="P49"/>
          </table:table-cell>
        </table:table-row>
        <table:table-row table:style-name="表格7.1">
          <table:table-cell table:style-name="表格7.A3" office:value-type="string">
            <text:p text:style-name="P49"/>
            <text:p text:style-name="P48"/>
            <text:p text:style-name="P48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K3" office:value-type="string">
            <text:p text:style-name="P49"/>
          </table:table-cell>
        </table:table-row>
        <table:table-row table:style-name="表格7.1">
          <table:table-cell table:style-name="表格7.A3" office:value-type="string">
            <text:p text:style-name="P49"/>
            <text:p text:style-name="P48"/>
            <text:p text:style-name="P48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K3" office:value-type="string">
            <text:p text:style-name="P49"/>
          </table:table-cell>
        </table:table-row>
        <table:table-row table:style-name="表格7.1">
          <table:table-cell table:style-name="表格7.A3" office:value-type="string">
            <text:p text:style-name="P49"/>
            <text:p text:style-name="P48"/>
            <text:p text:style-name="P48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K3" office:value-type="string">
            <text:p text:style-name="P49"/>
          </table:table-cell>
        </table:table-row>
        <table:table-row table:style-name="表格7.1">
          <table:table-cell table:style-name="表格7.A3" office:value-type="string">
            <text:p text:style-name="P49"/>
            <text:p text:style-name="P48"/>
            <text:p text:style-name="P48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K3" office:value-type="string">
            <text:p text:style-name="P49"/>
          </table:table-cell>
        </table:table-row>
        <table:table-row table:style-name="表格7.1">
          <table:table-cell table:style-name="表格7.A3" office:value-type="string">
            <text:p text:style-name="P49"/>
            <text:p text:style-name="P48"/>
            <text:p text:style-name="P48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K3" office:value-type="string">
            <text:p text:style-name="P49"/>
          </table:table-cell>
        </table:table-row>
        <table:table-row table:style-name="表格7.1">
          <table:table-cell table:style-name="表格7.A3" office:value-type="string">
            <text:p text:style-name="P49"/>
            <text:p text:style-name="P48"/>
            <text:p text:style-name="P48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K3" office:value-type="string">
            <text:p text:style-name="P49"/>
          </table:table-cell>
        </table:table-row>
        <table:table-row table:style-name="表格7.1">
          <table:table-cell table:style-name="表格7.A3" office:value-type="string">
            <text:p text:style-name="P49"/>
            <text:p text:style-name="P48"/>
            <text:p text:style-name="P48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K3" office:value-type="string">
            <text:p text:style-name="P49"/>
          </table:table-cell>
        </table:table-row>
        <table:table-row table:style-name="表格7.1">
          <table:table-cell table:style-name="表格7.A3" office:value-type="string">
            <text:p text:style-name="P49"/>
            <text:p text:style-name="P48"/>
            <text:p text:style-name="P48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K3" office:value-type="string">
            <text:p text:style-name="P49"/>
          </table:table-cell>
        </table:table-row>
        <table:table-row table:style-name="表格7.1">
          <table:table-cell table:style-name="表格7.A3" office:value-type="string">
            <text:p text:style-name="P49"/>
            <text:p text:style-name="P48"/>
            <text:p text:style-name="P48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K3" office:value-type="string">
            <text:p text:style-name="P49"/>
          </table:table-cell>
        </table:table-row>
        <table:table-row table:style-name="表格7.1">
          <table:table-cell table:style-name="表格7.A3" office:value-type="string">
            <text:p text:style-name="P49"/>
            <text:p text:style-name="P48"/>
            <text:p text:style-name="P48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K3" office:value-type="string">
            <text:p text:style-name="P49"/>
          </table:table-cell>
        </table:table-row>
        <table:table-row table:style-name="表格7.1">
          <table:table-cell table:style-name="表格7.A3" office:value-type="string">
            <text:p text:style-name="P49"/>
            <text:p text:style-name="P48"/>
            <text:p text:style-name="P48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K3" office:value-type="string">
            <text:p text:style-name="P49"/>
          </table:table-cell>
        </table:table-row>
        <table:table-row table:style-name="表格7.16">
          <table:table-cell table:style-name="表格7.A16" table:number-columns-spanned="11" office:value-type="string">
            <text:p text:style-name="P135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columns-spanned="11" office:value-type="string">
            <text:p text:style-name="P136"/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oft-page-break/></text:p>
      <text:p text:style-name="P214"><draw:frame draw:style-name="fr2" draw:name="框架2" text:anchor-type="paragraph" svg:x="-0.076cm" svg:y="0.002cm" svg:width="18.045cm" draw:z-index="0"><draw:text-box fo:min-height="0.058cm"><table:table table:name="表格8" table:style-name="表格8"><table:table-column table:style-name="表格8.A"/><table:table-column table:style-name="表格8.B"/><table:table-column table:style-name="表格8.C"/><table:table-column table:style-name="表格8.D"/><table:table-row table:style-name="表格8.1"><table:table-cell table:style-name="表格8.A1" table:number-columns-spanned="4" office:value-type="string"><text:p text:style-name="P240"><text:span text:style-name="T23">獎</text:span><text:span text:style-name="T23"> <text:s text:c="45"/></text:span><text:span text:style-name="T23">懲</text:span></text:p></table:table-cell><table:covered-table-cell/><table:covered-table-cell/><table:covered-table-cell/></table:table-row><table:table-row table:style-name="表格8.1"><table:table-cell table:style-name="表格8.A2" office:value-type="string"><text:p text:style-name="P241"><text:span text:style-name="T18">事</text:span><text:span text:style-name="T18"> <text:s text:c="13"/></text:span><text:span text:style-name="T18">由</text:span></text:p></table:table-cell><table:table-cell table:style-name="表格8.B2" office:value-type="string"><text:p text:style-name="P241"><text:span text:style-name="T18">核</text:span><text:span text:style-name="T18"> </text:span><text:span text:style-name="T18">定</text:span><text:span text:style-name="T18"> </text:span><text:span text:style-name="T18">結</text:span><text:span text:style-name="T18"> </text:span><text:span text:style-name="T18">果</text:span></text:p></table:table-cell><table:table-cell table:style-name="表格8.B2" office:value-type="string"><text:p text:style-name="P241"><text:span text:style-name="T18">核</text:span><text:span text:style-name="T18"> </text:span><text:span text:style-name="T18">定</text:span><text:span text:style-name="T18"> </text:span><text:span text:style-name="T18">機</text:span><text:span text:style-name="T18"> </text:span><text:span text:style-name="T18">關</text:span></text:p></table:table-cell><table:table-cell table:style-name="表格8.D2" office:value-type="string"><text:p text:style-name="P250">核定日期</text:p><text:p text:style-name="P227">文 <text:s text:c="3"/>號</text:p></table:table-cell></table:table-row><table:table-row table:style-name="表格8.1"><table:table-cell table:style-name="表格8.A3" office:value-type="string"><text:p text:style-name="P85">辦理○○○○○事宜，表現良好。</text:p></table:table-cell><table:table-cell table:style-name="表格8.B3" office:value-type="string"><text:p text:style-name="P207"><text:span text:style-name="T18">嘉獎1次</text:span></text:p></table:table-cell><table:table-cell table:style-name="表格8.B3" office:value-type="string"><text:p text:style-name="P85">○○○</text:p></table:table-cell><table:table-cell table:style-name="表格8.D3" office:value-type="string"><text:p text:style-name="P208"><text:span text:style-name="T41">○</text:span><text:span text:style-name="T41">年</text:span><text:span text:style-name="T41">○</text:span><text:span text:style-name="T41">月</text:span><text:span text:style-name="T41">○</text:span><text:span text:style-name="T41">日</text:span></text:p><text:p text:style-name="P208"><text:span text:style-name="T41">○</text:span><text:span text:style-name="T41">字第</text:span><text:span text:style-name="T41">○</text:span><text:span text:style-name="T41">號</text:span></text:p><text:p text:style-name="P164"/><text:p text:style-name="P86"/></table:table-cell></table:table-row><table:table-row table:style-name="表格8.1"><table:table-cell table:style-name="表格8.A3" office:value-type="string"><text:p text:style-name="P87"/></table:table-cell><table:table-cell table:style-name="表格8.B3" office:value-type="string"><text:p text:style-name="P87"/></table:table-cell><table:table-cell table:style-name="表格8.B3" office:value-type="string"><text:p text:style-name="P87"/></table:table-cell><table:table-cell table:style-name="表格8.D3" office:value-type="string"><text:p text:style-name="P164"/><text:p text:style-name="P124"/><text:p text:style-name="P165"/><text:p text:style-name="P88"/></table:table-cell></table:table-row><table:table-row table:style-name="表格8.1"><table:table-cell table:style-name="表格8.A3" office:value-type="string"><text:p text:style-name="P87"/></table:table-cell><table:table-cell table:style-name="表格8.B3" office:value-type="string"><text:p text:style-name="P87"/></table:table-cell><table:table-cell table:style-name="表格8.B3" office:value-type="string"><text:p text:style-name="P87"/></table:table-cell><table:table-cell table:style-name="表格8.D3" office:value-type="string"><text:p text:style-name="P87"/><text:p text:style-name="P87"/><text:p text:style-name="P87"/><text:p text:style-name="P87"/></table:table-cell></table:table-row><table:table-row table:style-name="表格8.1"><table:table-cell table:style-name="表格8.A3" office:value-type="string"><text:p text:style-name="P87"/></table:table-cell><table:table-cell table:style-name="表格8.B3" office:value-type="string"><text:p text:style-name="P87"/></table:table-cell><table:table-cell table:style-name="表格8.B3" office:value-type="string"><text:p text:style-name="P87"/></table:table-cell><table:table-cell table:style-name="表格8.D3" office:value-type="string"><text:p text:style-name="P87"/><text:p text:style-name="P87"/><text:p text:style-name="P87"/><text:p text:style-name="P87"/></table:table-cell></table:table-row><table:table-row table:style-name="表格8.1"><table:table-cell table:style-name="表格8.A3" office:value-type="string"><text:p text:style-name="P87"/></table:table-cell><table:table-cell table:style-name="表格8.B3" office:value-type="string"><text:p text:style-name="P87"/></table:table-cell><table:table-cell table:style-name="表格8.B3" office:value-type="string"><text:p text:style-name="P87"/></table:table-cell><table:table-cell table:style-name="表格8.D3" office:value-type="string"><text:p text:style-name="P87"/><text:p text:style-name="P87"/><text:p text:style-name="P87"/><text:p text:style-name="P87"/></table:table-cell></table:table-row><table:table-row table:style-name="表格8.1"><table:table-cell table:style-name="表格8.A3" office:value-type="string"><text:p text:style-name="P87"/></table:table-cell><table:table-cell table:style-name="表格8.B3" office:value-type="string"><text:p text:style-name="P87"/></table:table-cell><table:table-cell table:style-name="表格8.B3" office:value-type="string"><text:p text:style-name="P87"/></table:table-cell><table:table-cell table:style-name="表格8.D3" office:value-type="string"><text:p text:style-name="P87"/><text:p text:style-name="P87"/><text:p text:style-name="P87"/><text:p text:style-name="P87"/></table:table-cell></table:table-row><table:table-row table:style-name="表格8.1"><table:table-cell table:style-name="表格8.A3" office:value-type="string"><text:p text:style-name="P87"/></table:table-cell><table:table-cell table:style-name="表格8.B3" office:value-type="string"><text:p text:style-name="P87"/></table:table-cell><table:table-cell table:style-name="表格8.B3" office:value-type="string"><text:p text:style-name="P87"/></table:table-cell><table:table-cell table:style-name="表格8.D3" office:value-type="string"><text:p text:style-name="P87"/><text:p text:style-name="P87"/><text:p text:style-name="P87"/><text:p text:style-name="P87"/></table:table-cell></table:table-row><table:table-row table:style-name="表格8.1"><table:table-cell table:style-name="表格8.A3" office:value-type="string"><text:p text:style-name="P87"/></table:table-cell><table:table-cell table:style-name="表格8.B3" office:value-type="string"><text:p text:style-name="P87"/></table:table-cell><table:table-cell table:style-name="表格8.B3" office:value-type="string"><text:p text:style-name="P87"/></table:table-cell><table:table-cell table:style-name="表格8.D3" office:value-type="string"><text:p text:style-name="P87"/><text:p text:style-name="P87"/><text:p text:style-name="P87"/><text:p text:style-name="P87"/></table:table-cell></table:table-row><table:table-row table:style-name="表格8.1"><table:table-cell table:style-name="表格8.A3" office:value-type="string"><text:p text:style-name="P87"/></table:table-cell><table:table-cell table:style-name="表格8.B3" office:value-type="string"><text:p text:style-name="P87"/></table:table-cell><table:table-cell table:style-name="表格8.B3" office:value-type="string"><text:p text:style-name="P87"/></table:table-cell><table:table-cell table:style-name="表格8.D3" office:value-type="string"><text:p text:style-name="P87"/><text:p text:style-name="P87"/><text:p text:style-name="P87"/><text:p text:style-name="P87"/></table:table-cell></table:table-row><table:table-row table:style-name="表格8.1"><table:table-cell table:style-name="表格8.A3" office:value-type="string"><text:p text:style-name="P87"/></table:table-cell><table:table-cell table:style-name="表格8.B3" office:value-type="string"><text:p text:style-name="P87"/></table:table-cell><table:table-cell table:style-name="表格8.B3" office:value-type="string"><text:p text:style-name="P87"/></table:table-cell><table:table-cell table:style-name="表格8.D3" office:value-type="string"><text:p text:style-name="P87"/><text:p text:style-name="P87"/><text:p text:style-name="P87"/><text:p text:style-name="P87"/></table:table-cell></table:table-row><table:table-row table:style-name="表格8.1"><table:table-cell table:style-name="表格8.A3" office:value-type="string"><text:p text:style-name="P87"/></table:table-cell><table:table-cell table:style-name="表格8.B3" office:value-type="string"><text:p text:style-name="P87"/></table:table-cell><table:table-cell table:style-name="表格8.B3" office:value-type="string"><text:p text:style-name="P87"/></table:table-cell><table:table-cell table:style-name="表格8.D3" office:value-type="string"><text:p text:style-name="P87"/><text:p text:style-name="P87"/><text:p text:style-name="P87"/><text:p text:style-name="P87"/></table:table-cell></table:table-row><table:table-row table:style-name="表格8.1"><table:table-cell table:style-name="表格8.A14" office:value-type="string"><text:p text:style-name="P87"/></table:table-cell><table:table-cell table:style-name="表格8.B14" office:value-type="string"><text:p text:style-name="P87"/></table:table-cell><table:table-cell table:style-name="表格8.B14" office:value-type="string"><text:p text:style-name="P87"/></table:table-cell><table:table-cell table:style-name="表格8.D14" office:value-type="string"><text:p text:style-name="P87"/><text:p text:style-name="P87"/><text:p text:style-name="P87"/><text:p text:style-name="P87"/></table:table-cell></table:table-row></table:table></draw:text-box></draw:frame></text:p>
      <text:p text:style-name="P212"><draw:frame draw:style-name="fr2" draw:name="框架3" text:anchor-type="paragraph" svg:x="-0.076cm" svg:y="0.002cm" svg:width="18.045cm" draw:z-index="1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column table:style-name="表格9.F"/><table:table-column table:style-name="表格9.G"/><table:table-column table:style-name="表格9.H"/><table:table-column table:style-name="表格9.I"/><table:table-column table:style-name="表格9.H"/><table:table-column table:style-name="表格9.K"/><table:table-row table:style-name="表格9.1"><table:table-cell table:style-name="表格9.A1" table:number-columns-spanned="11" office:value-type="string"><text:p text:style-name="P240"><text:span text:style-name="T63">專長及語言能</text:span><text:span text:style-name="T34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"><table:table-cell table:style-name="表格9.A2" table:number-columns-spanned="11" office:value-type="string"><text:p text:style-name="P236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3"><table:table-cell table:style-name="表格9.A3" table:number-rows-spanned="2" office:value-type="string"><text:p text:style-name="P155">專長項目</text:p></table:table-cell><table:table-cell table:style-name="表格9.B3" table:number-rows-spanned="2" office:value-type="string"><text:p text:style-name="P155">證照名稱</text:p></table:table-cell><table:table-cell table:style-name="表格9.B3" table:number-columns-spanned="4" office:value-type="string"><text:p text:style-name="P155">生效日期</text:p></table:table-cell><table:covered-table-cell/><table:covered-table-cell/><table:covered-table-cell/><table:table-cell table:style-name="表格9.B3" table:number-rows-spanned="2" table:number-columns-spanned="2" office:value-type="string"><text:p text:style-name="P155">證件日期文號</text:p></table:table-cell><table:covered-table-cell/><table:table-cell table:style-name="表格9.B3" table:number-rows-spanned="2" office:value-type="string"><text:p text:style-name="P155">認證機關</text:p></table:table-cell><table:table-cell table:style-name="表格9.J3" table:number-rows-spanned="2" table:number-columns-spanned="2" office:value-type="string"><text:p text:style-name="P81">專長描述</text:p></table:table-cell><table:covered-table-cell/></table:table-row><table:table-row table:style-name="表格9.4"><table:covered-table-cell/><table:covered-table-cell/><table:table-cell table:style-name="表格9.B3" office:value-type="string"><text:p text:style-name="P155">年</text:p></table:table-cell><table:table-cell table:style-name="表格9.B3" table:number-columns-spanned="2" office:value-type="string"><text:p text:style-name="P155">月</text:p></table:table-cell><table:covered-table-cell/><table:table-cell table:style-name="表格9.F4" office:value-type="string"><text:p text:style-name="P155">日</text:p></table:table-cell><table:covered-table-cell/><table:covered-table-cell/><table:covered-table-cell/><table:covered-table-cell/><table:covered-table-cell/></table:table-row><table:table-row table:style-name="表格9.5"><table:table-cell table:style-name="表格9.A5" office:value-type="string"><text:p text:style-name="P104">無</text:p></table:table-cell><table:table-cell table:style-name="表格9.F4" office:value-type="string"><text:p text:style-name="P176"/></table:table-cell><table:table-cell table:style-name="表格9.F4" office:value-type="string"><text:p text:style-name="P177"/></table:table-cell><table:table-cell table:style-name="表格9.F4" table:number-columns-spanned="2" office:value-type="string"><text:p text:style-name="P177"/></table:table-cell><table:covered-table-cell/><table:table-cell table:style-name="表格9.F4" office:value-type="string"><text:p text:style-name="P177"/></table:table-cell><table:table-cell table:style-name="表格9.F4" table:number-columns-spanned="2" office:value-type="string"><text:p text:style-name="P177"/></table:table-cell><table:covered-table-cell/><table:table-cell table:style-name="表格9.F4" office:value-type="string"><text:p text:style-name="P177"/></table:table-cell><table:table-cell table:style-name="表格9.J5" table:number-columns-spanned="2" office:value-type="string"><text:p text:style-name="P177"/></table:table-cell><table:covered-table-cell/></table:table-row><table:table-row table:style-name="表格9.5"><table:table-cell table:style-name="表格9.A5" office:value-type="string"><text:p text:style-name="P177"/></table:table-cell><table:table-cell table:style-name="表格9.F4" office:value-type="string"><text:p text:style-name="P177"/></table:table-cell><table:table-cell table:style-name="表格9.F4" office:value-type="string"><text:p text:style-name="P177"/></table:table-cell><table:table-cell table:style-name="表格9.F4" table:number-columns-spanned="2" office:value-type="string"><text:p text:style-name="P177"/></table:table-cell><table:covered-table-cell/><table:table-cell table:style-name="表格9.F4" office:value-type="string"><text:p text:style-name="P177"/></table:table-cell><table:table-cell table:style-name="表格9.F4" table:number-columns-spanned="2" office:value-type="string"><text:p text:style-name="P177"/></table:table-cell><table:covered-table-cell/><table:table-cell table:style-name="表格9.F4" office:value-type="string"><text:p text:style-name="P177"/></table:table-cell><table:table-cell table:style-name="表格9.J5" table:number-columns-spanned="2" office:value-type="string"><text:p text:style-name="P177"/></table:table-cell><table:covered-table-cell/></table:table-row><table:table-row table:style-name="表格9.5"><table:table-cell table:style-name="表格9.A5" office:value-type="string"><text:p text:style-name="P177"/></table:table-cell><table:table-cell table:style-name="表格9.F4" office:value-type="string"><text:p text:style-name="P177"/></table:table-cell><table:table-cell table:style-name="表格9.F4" office:value-type="string"><text:p text:style-name="P177"/></table:table-cell><table:table-cell table:style-name="表格9.F4" table:number-columns-spanned="2" office:value-type="string"><text:p text:style-name="P177"/></table:table-cell><table:covered-table-cell/><table:table-cell table:style-name="表格9.F4" office:value-type="string"><text:p text:style-name="P177"/></table:table-cell><table:table-cell table:style-name="表格9.F4" table:number-columns-spanned="2" office:value-type="string"><text:p text:style-name="P177"/></table:table-cell><table:covered-table-cell/><table:table-cell table:style-name="表格9.F4" office:value-type="string"><text:p text:style-name="P177"/></table:table-cell><table:table-cell table:style-name="表格9.J5" table:number-columns-spanned="2" office:value-type="string"><text:p text:style-name="P177"/></table:table-cell><table:covered-table-cell/></table:table-row><table:table-row table:style-name="表格9.5"><table:table-cell table:style-name="表格9.A5" office:value-type="string"><text:p text:style-name="P177"/></table:table-cell><table:table-cell table:style-name="表格9.F4" office:value-type="string"><text:p text:style-name="P177"/></table:table-cell><table:table-cell table:style-name="表格9.F4" office:value-type="string"><text:p text:style-name="P177"/></table:table-cell><table:table-cell table:style-name="表格9.F4" table:number-columns-spanned="2" office:value-type="string"><text:p text:style-name="P177"/></table:table-cell><table:covered-table-cell/><table:table-cell table:style-name="表格9.F4" office:value-type="string"><text:p text:style-name="P177"/></table:table-cell><table:table-cell table:style-name="表格9.F4" table:number-columns-spanned="2" office:value-type="string"><text:p text:style-name="P177"/></table:table-cell><table:covered-table-cell/><table:table-cell table:style-name="表格9.F4" office:value-type="string"><text:p text:style-name="P177"/></table:table-cell><table:table-cell table:style-name="表格9.J5" table:number-columns-spanned="2" office:value-type="string"><text:p text:style-name="P177"/></table:table-cell><table:covered-table-cell/></table:table-row><table:table-row table:style-name="表格9.5"><table:table-cell table:style-name="表格9.A5" office:value-type="string"><text:p text:style-name="P177"/></table:table-cell><table:table-cell table:style-name="表格9.F4" office:value-type="string"><text:p text:style-name="P177"/></table:table-cell><table:table-cell table:style-name="表格9.F4" office:value-type="string"><text:p text:style-name="P177"/></table:table-cell><table:table-cell table:style-name="表格9.F4" table:number-columns-spanned="2" office:value-type="string"><text:p text:style-name="P177"/></table:table-cell><table:covered-table-cell/><table:table-cell table:style-name="表格9.F4" office:value-type="string"><text:p text:style-name="P177"/></table:table-cell><table:table-cell table:style-name="表格9.F4" table:number-columns-spanned="2" office:value-type="string"><text:p text:style-name="P177"/></table:table-cell><table:covered-table-cell/><table:table-cell table:style-name="表格9.F4" office:value-type="string"><text:p text:style-name="P177"/></table:table-cell><table:table-cell table:style-name="表格9.J5" table:number-columns-spanned="2" office:value-type="string"><text:p text:style-name="P177"/></table:table-cell><table:covered-table-cell/></table:table-row><table:table-row table:style-name="表格9.5"><table:table-cell table:style-name="表格9.A5" office:value-type="string"><text:p text:style-name="P177"/></table:table-cell><table:table-cell table:style-name="表格9.F4" office:value-type="string"><text:p text:style-name="P177"/></table:table-cell><table:table-cell table:style-name="表格9.F4" office:value-type="string"><text:p text:style-name="P177"/></table:table-cell><table:table-cell table:style-name="表格9.F4" table:number-columns-spanned="2" office:value-type="string"><text:p text:style-name="P177"/></table:table-cell><table:covered-table-cell/><table:table-cell table:style-name="表格9.F4" office:value-type="string"><text:p text:style-name="P177"/></table:table-cell><table:table-cell table:style-name="表格9.F4" table:number-columns-spanned="2" office:value-type="string"><text:p text:style-name="P177"/></table:table-cell><table:covered-table-cell/><table:table-cell table:style-name="表格9.F4" office:value-type="string"><text:p text:style-name="P177"/></table:table-cell><table:table-cell table:style-name="表格9.J5" table:number-columns-spanned="2" office:value-type="string"><text:p text:style-name="P177"/></table:table-cell><table:covered-table-cell/></table:table-row><table:table-row table:style-name="表格9.5"><table:table-cell table:style-name="表格9.A5" office:value-type="string"><text:p text:style-name="P177"/></table:table-cell><table:table-cell table:style-name="表格9.F4" office:value-type="string"><text:p text:style-name="P177"/></table:table-cell><table:table-cell table:style-name="表格9.F4" office:value-type="string"><text:p text:style-name="P177"/></table:table-cell><table:table-cell table:style-name="表格9.F4" table:number-columns-spanned="2" office:value-type="string"><text:p text:style-name="P177"/></table:table-cell><table:covered-table-cell/><table:table-cell table:style-name="表格9.F4" office:value-type="string"><text:p text:style-name="P177"/></table:table-cell><table:table-cell table:style-name="表格9.F4" table:number-columns-spanned="2" office:value-type="string"><text:p text:style-name="P177"/></table:table-cell><table:covered-table-cell/><table:table-cell table:style-name="表格9.F4" office:value-type="string"><text:p text:style-name="P177"/></table:table-cell><table:table-cell table:style-name="表格9.J5" table:number-columns-spanned="2" office:value-type="string"><text:p text:style-name="P177"/></table:table-cell><table:covered-table-cell/></table:table-row><table:table-row table:style-name="表格9.12"><table:table-cell table:style-name="表格9.A2" table:number-columns-spanned="11" office:value-type="string"><text:p text:style-name="P236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3"><table:table-cell table:style-name="表格9.A5" office:value-type="string"><text:p text:style-name="P157">語言類別</text:p></table:table-cell><table:table-cell table:style-name="表格9.F4" table:number-columns-spanned="3" office:value-type="string"><text:p text:style-name="P157">測驗名稱</text:p></table:table-cell><table:covered-table-cell/><table:covered-table-cell/><table:table-cell table:style-name="表格9.F4" table:number-columns-spanned="3" office:value-type="string"><text:p text:style-name="P157">測驗日期</text:p></table:table-cell><table:covered-table-cell/><table:covered-table-cell/><table:table-cell table:style-name="表格9.F4" office:value-type="string"><text:p text:style-name="P157">證件日期文號</text:p></table:table-cell><table:table-cell table:style-name="表格9.F4" office:value-type="string"><text:p text:style-name="P157">認證機關</text:p></table:table-cell><table:table-cell table:style-name="表格9.F4" office:value-type="string"><text:p text:style-name="P157">檢定成績</text:p></table:table-cell><table:table-cell table:style-name="表格9.K13" office:value-type="string"><text:p text:style-name="P157">備註</text:p></table:table-cell></table:table-row><table:table-row table:style-name="表格9.12"><table:table-cell table:style-name="表格9.A3" office:value-type="string"><text:p text:style-name="P173">英語</text:p></table:table-cell><table:table-cell table:style-name="表格9.B3" table:number-columns-spanned="3" office:value-type="string"><text:p text:style-name="P173">全民英語能力分級檢定測驗</text:p></table:table-cell><table:covered-table-cell/><table:covered-table-cell/><table:table-cell table:style-name="表格9.B3" table:number-columns-spanned="3" office:value-type="string"><text:p text:style-name="P184"><text:span text:style-name="T65">○</text:span><text:span text:style-name="T65">年</text:span><text:span text:style-name="T65">○</text:span><text:span text:style-name="T65">月</text:span><text:span text:style-name="T65">○</text:span><text:span text:style-name="T65">日</text:span></text:p></table:table-cell><table:covered-table-cell/><table:covered-table-cell/><table:table-cell table:style-name="表格9.B3" office:value-type="string"><text:p text:style-name="P219"><text:span text:style-name="T65">○</text:span><text:span text:style-name="T65">年</text:span><text:span text:style-name="T65">○</text:span><text:span text:style-name="T65">月</text:span><text:span text:style-name="T65">○</text:span><text:span text:style-name="T65">日</text:span></text:p><text:p text:style-name="P184"><text:span text:style-name="T65">○</text:span><text:span text:style-name="T65">號</text:span></text:p></table:table-cell><table:table-cell table:style-name="表格9.B3" office:value-type="string"><text:p text:style-name="P173">財團法人語言訓練測驗中心</text:p></table:table-cell><table:table-cell table:style-name="表格9.B3" office:value-type="string"><text:p text:style-name="P97">中級</text:p></table:table-cell><table:table-cell table:style-name="表格9.K13" office:value-type="string"><text:p text:style-name="P98"/></table:table-cell></table:table-row><table:table-row table:style-name="表格9.12"><table:table-cell table:style-name="表格9.A5" office:value-type="string"><text:p text:style-name="P137"/><text:p text:style-name="P112"/></table:table-cell><table:table-cell table:style-name="表格9.F4" table:number-columns-spanned="3" office:value-type="string"><text:p text:style-name="P113"/></table:table-cell><table:covered-table-cell/><table:covered-table-cell/><table:table-cell table:style-name="表格9.F4" table:number-columns-spanned="3" office:value-type="string"><text:p text:style-name="P113"/></table:table-cell><table:covered-table-cell/><table:covered-table-cell/><table:table-cell table:style-name="表格9.F4" office:value-type="string"><text:p text:style-name="P113"/></table:table-cell><table:table-cell table:style-name="表格9.F4" office:value-type="string"><text:p text:style-name="P113"/></table:table-cell><table:table-cell table:style-name="表格9.F4" office:value-type="string"><text:p text:style-name="P113"/></table:table-cell><table:table-cell table:style-name="表格9.K13" office:value-type="string"><text:p text:style-name="P21"/></table:table-cell></table:table-row><table:table-row table:style-name="表格9.12"><table:table-cell table:style-name="表格9.A5" office:value-type="string"><text:p text:style-name="P137"/><text:p text:style-name="P112"/></table:table-cell><table:table-cell table:style-name="表格9.F4" table:number-columns-spanned="3" office:value-type="string"><text:p text:style-name="P113"/></table:table-cell><table:covered-table-cell/><table:covered-table-cell/><table:table-cell table:style-name="表格9.F4" table:number-columns-spanned="3" office:value-type="string"><text:p text:style-name="P113"/></table:table-cell><table:covered-table-cell/><table:covered-table-cell/><table:table-cell table:style-name="表格9.F4" office:value-type="string"><text:p text:style-name="P113"/></table:table-cell><table:table-cell table:style-name="表格9.F4" office:value-type="string"><text:p text:style-name="P113"/></table:table-cell><table:table-cell table:style-name="表格9.F4" office:value-type="string"><text:p text:style-name="P113"/></table:table-cell><table:table-cell table:style-name="表格9.K13" office:value-type="string"><text:p text:style-name="P21"/></table:table-cell></table:table-row><table:table-row table:style-name="表格9.12"><table:table-cell table:style-name="表格9.A5" office:value-type="string"><text:p text:style-name="P137"/><text:p text:style-name="P112"/></table:table-cell><table:table-cell table:style-name="表格9.F4" table:number-columns-spanned="3" office:value-type="string"><text:p text:style-name="P113"/></table:table-cell><table:covered-table-cell/><table:covered-table-cell/><table:table-cell table:style-name="表格9.F4" table:number-columns-spanned="3" office:value-type="string"><text:p text:style-name="P113"/></table:table-cell><table:covered-table-cell/><table:covered-table-cell/><table:table-cell table:style-name="表格9.F4" office:value-type="string"><text:p text:style-name="P113"/></table:table-cell><table:table-cell table:style-name="表格9.F4" office:value-type="string"><text:p text:style-name="P113"/></table:table-cell><table:table-cell table:style-name="表格9.F4" office:value-type="string"><text:p text:style-name="P113"/></table:table-cell><table:table-cell table:style-name="表格9.K13" office:value-type="string"><text:p text:style-name="P21"/></table:table-cell></table:table-row><table:table-row table:style-name="表格9.12"><table:table-cell table:style-name="表格9.A18" office:value-type="string"><text:p text:style-name="P137"/><text:p text:style-name="P112"/></table:table-cell><table:table-cell table:style-name="表格9.B18" table:number-columns-spanned="3" office:value-type="string"><text:p text:style-name="P113"/></table:table-cell><table:covered-table-cell/><table:covered-table-cell/><table:table-cell table:style-name="表格9.B18" table:number-columns-spanned="3" office:value-type="string"><text:p text:style-name="P113"/></table:table-cell><table:covered-table-cell/><table:covered-table-cell/><table:table-cell table:style-name="表格9.B18" office:value-type="string"><text:p text:style-name="P113"/></table:table-cell><table:table-cell table:style-name="表格9.B18" office:value-type="string"><text:p text:style-name="P113"/></table:table-cell><table:table-cell table:style-name="表格9.B18" office:value-type="string"><text:p text:style-name="P113"/></table:table-cell><table:table-cell table:style-name="表格9.K18" office:value-type="string"><text:p text:style-name="P21"/></table:table-cell></table:table-row></table:table></draw:text-box></draw:frame></text:p>
      <text:p text:style-name="P212"><text:soft-page-break/>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Table_20_Heading"/>
          </table:table-cell>
          <table:table-cell table:style-name="表格10.B1" table:number-columns-spanned="29" office:value-type="string">
            <text:p text:style-name="P242"><text:span text:style-name="T6">檢</text:span><text:span text:style-name="T6"> <text:s text:c="2"/></text:span><text:span text:style-name="T6"><text:s text:c="6"/></text:span><text:span text:style-name="T6"><text:s text:c="42"/></text:span><text:span text:style-name="T6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"/>
          </table:table-cell>
          <table:table-cell table:style-name="表格10.B2" table:number-rows-spanned="2" table:number-columns-spanned="3" office:value-type="string">
            <text:p text:style-name="P27">年 <text:s/>度</text:p>
          </table:table-cell>
          <table:covered-table-cell/>
          <table:covered-table-cell/>
          <table:table-cell table:style-name="表格10.E2" table:number-rows-spanned="2" table:number-columns-spanned="13" office:value-type="string">
            <text:p text:style-name="P2"><text:span text:style-name="T12">類</text:span><text:span text:style-name="T12"> <text:s text:c="11"/></text:span><text:span text:style-name="T12"><text:s text:c="2"/></text:span><text:span text:style-name="T12"><text:s text:c="4"/></text:span><text:span text:style-name="T12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9" office:value-type="string">
            <text:p text:style-name="P223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4" office:value-type="string">
            <text:p text:style-name="P27">證書日期文號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27">年</text:p>
          </table:table-cell>
          <table:covered-table-cell/>
          <table:table-cell table:style-name="表格10.E3" table:number-columns-spanned="3" office:value-type="string">
            <text:p text:style-name="P27">月</text:p>
          </table:table-cell>
          <table:covered-table-cell/>
          <table:covered-table-cell/>
          <table:table-cell table:style-name="表格10.E3" table:number-columns-spanned="4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2"/>
          </table:table-cell>
          <table:table-cell table:style-name="表格10.B3" table:number-columns-spanned="3" office:value-type="string">
            <text:p text:style-name="P105">無</text:p>
            <text:p text:style-name="P43"/>
            <text:p text:style-name="P43"/>
          </table:table-cell>
          <table:covered-table-cell/>
          <table:covered-table-cell/>
          <table:table-cell table:style-name="表格10.E3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4"/>
          </table:table-cell>
          <table:covered-table-cell/>
          <table:table-cell table:style-name="表格10.E3" table:number-columns-spanned="3" office:value-type="string">
            <text:p text:style-name="P44"/>
          </table:table-cell>
          <table:covered-table-cell/>
          <table:covered-table-cell/>
          <table:table-cell table:style-name="表格10.E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2"/>
          </table:table-cell>
          <table:table-cell table:style-name="表格10.B3" table:number-columns-spanned="3" office:value-type="string">
            <text:p text:style-name="P44"/>
            <text:p text:style-name="P43"/>
            <text:p text:style-name="P43"/>
          </table:table-cell>
          <table:covered-table-cell/>
          <table:covered-table-cell/>
          <table:table-cell table:style-name="表格10.E3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4"/>
          </table:table-cell>
          <table:covered-table-cell/>
          <table:table-cell table:style-name="表格10.E3" table:number-columns-spanned="3" office:value-type="string">
            <text:p text:style-name="P44"/>
          </table:table-cell>
          <table:covered-table-cell/>
          <table:covered-table-cell/>
          <table:table-cell table:style-name="表格10.E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2"/>
          </table:table-cell>
          <table:table-cell table:style-name="表格10.B3" table:number-columns-spanned="3" office:value-type="string">
            <text:p text:style-name="P44"/>
            <text:p text:style-name="P43"/>
            <text:p text:style-name="P43"/>
          </table:table-cell>
          <table:covered-table-cell/>
          <table:covered-table-cell/>
          <table:table-cell table:style-name="表格10.E3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4"/>
          </table:table-cell>
          <table:covered-table-cell/>
          <table:table-cell table:style-name="表格10.E3" table:number-columns-spanned="3" office:value-type="string">
            <text:p text:style-name="P44"/>
          </table:table-cell>
          <table:covered-table-cell/>
          <table:covered-table-cell/>
          <table:table-cell table:style-name="表格10.E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2"/>
          </table:table-cell>
          <table:table-cell table:style-name="表格10.B3" table:number-columns-spanned="3" office:value-type="string">
            <text:p text:style-name="P44"/>
            <text:p text:style-name="P43"/>
            <text:p text:style-name="P43"/>
          </table:table-cell>
          <table:covered-table-cell/>
          <table:covered-table-cell/>
          <table:table-cell table:style-name="表格10.E3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4"/>
          </table:table-cell>
          <table:covered-table-cell/>
          <table:table-cell table:style-name="表格10.E3" table:number-columns-spanned="3" office:value-type="string">
            <text:p text:style-name="P44"/>
          </table:table-cell>
          <table:covered-table-cell/>
          <table:covered-table-cell/>
          <table:table-cell table:style-name="表格10.E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2"/>
          </table:table-cell>
          <table:table-cell table:style-name="表格10.B3" table:number-columns-spanned="3" office:value-type="string">
            <text:p text:style-name="P44"/>
            <text:p text:style-name="P43"/>
            <text:p text:style-name="P43"/>
          </table:table-cell>
          <table:covered-table-cell/>
          <table:covered-table-cell/>
          <table:table-cell table:style-name="表格10.E3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4"/>
          </table:table-cell>
          <table:covered-table-cell/>
          <table:table-cell table:style-name="表格10.E3" table:number-columns-spanned="3" office:value-type="string">
            <text:p text:style-name="P44"/>
          </table:table-cell>
          <table:covered-table-cell/>
          <table:covered-table-cell/>
          <table:table-cell table:style-name="表格10.E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2"/>
          </table:table-cell>
          <table:table-cell table:style-name="表格10.B3" table:number-columns-spanned="3" office:value-type="string">
            <text:p text:style-name="P44"/>
            <text:p text:style-name="P43"/>
            <text:p text:style-name="P43"/>
          </table:table-cell>
          <table:covered-table-cell/>
          <table:covered-table-cell/>
          <table:table-cell table:style-name="表格10.E3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4"/>
          </table:table-cell>
          <table:covered-table-cell/>
          <table:table-cell table:style-name="表格10.E3" table:number-columns-spanned="3" office:value-type="string">
            <text:p text:style-name="P44"/>
          </table:table-cell>
          <table:covered-table-cell/>
          <table:covered-table-cell/>
          <table:table-cell table:style-name="表格10.E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22"/>
          </table:table-cell>
          <table:table-cell table:style-name="表格10.B10" table:number-columns-spanned="29" office:value-type="string">
            <text:p text:style-name="P231"><text:span text:style-name="T6">甄</text:span><text:span text:style-name="T6"> <text:s text:c="53"/></text:span><text:span text:style-name="T6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" office:value-type="string">
            <text:p text:style-name="P10"/>
          </table:table-cell>
          <table:table-cell table:style-name="表格10.B2" table:number-rows-spanned="2" table:number-columns-spanned="6" office:value-type="string">
            <text:p text:style-name="P2"><text:span text:style-name="T4">資位官稱</text:span><text:span text:style-name="T12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187"><text:span text:style-name="T12">甄 <text:s/></text:span><text:span text:style-name="T12"><text:s/></text:span><text:span text:style-name="T12">審</text:span><text:span text:style-name="T12"> </text:span><text:span text:style-name="T12"><text:s text:c="2"/>名</text:span><text:span text:style-name="T12"> </text:span><text:span text:style-name="T12"><text:s text:c="2"/>稱</text:span>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6" office:value-type="string">
            <text:p text:style-name="P234"><text:span text:style-name="T12">生</text:span><text:span text:style-name="T12"> </text:span><text:span text:style-name="T12">效</text:span><text:span text:style-name="T12"> </text:span><text:span text:style-name="T12">日</text:span><text:span text:style-name="T12"> </text:span><text:span text:style-name="T12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9" office:value-type="string">
            <text:p text:style-name="P183"><text:span text:style-name="T12">甄 </text:span><text:span text:style-name="T12"><text:s/></text:span><text:span text:style-name="T12">審 </text:span><text:span text:style-name="T12"><text:s/></text:span><text:span text:style-name="T12">機 </text:span><text:span text:style-name="T12"><text:s/></text:span><text:span text:style-name="T12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3" office:value-type="string">
            <text:p text:style-name="P52">證件日期文號</text:p>
          </table:table-cell>
          <table:covered-table-cell/>
          <table:covered-table-cell/>
        </table:table-row>
        <table:table-row table:style-name="表格10.12">
          <table:table-cell table:style-name="表格10.A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27">年</text:p>
          </table:table-cell>
          <table:covered-table-cell/>
          <table:table-cell table:style-name="表格10.E2" table:number-columns-spanned="2" office:value-type="string">
            <text:p text:style-name="P27">月</text:p>
          </table:table-cell>
          <table:covered-table-cell/>
          <table:table-cell table:style-name="表格10.E2" table:number-columns-spanned="2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2"/>
          </table:table-cell>
          <table:table-cell table:style-name="表格10.B3" table:number-columns-spanned="6" office:value-type="string">
            <text:p text:style-name="P105">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4"/>
          </table:table-cell>
          <table:covered-table-cell/>
          <table:table-cell table:style-name="表格10.E3" table:number-columns-spanned="2" office:value-type="string">
            <text:p text:style-name="P44"/>
          </table:table-cell>
          <table:covered-table-cell/>
          <table:table-cell table:style-name="表格10.E3" table:number-columns-spanned="2" office:value-type="string">
            <text:p text:style-name="P44"/>
            <text:p text:style-name="P43"/>
            <text:p text:style-name="P43"/>
          </table:table-cell>
          <table:covered-table-cell/>
          <table:table-cell table:style-name="表格10.E3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2"/>
          </table:table-cell>
          <table:table-cell table:style-name="表格10.B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4"/>
          </table:table-cell>
          <table:covered-table-cell/>
          <table:table-cell table:style-name="表格10.E3" table:number-columns-spanned="2" office:value-type="string">
            <text:p text:style-name="P44"/>
          </table:table-cell>
          <table:covered-table-cell/>
          <table:table-cell table:style-name="表格10.E3" table:number-columns-spanned="2" office:value-type="string">
            <text:p text:style-name="P44"/>
            <text:p text:style-name="P43"/>
            <text:p text:style-name="P43"/>
          </table:table-cell>
          <table:covered-table-cell/>
          <table:table-cell table:style-name="表格10.E3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2"/>
          </table:table-cell>
          <table:table-cell table:style-name="表格10.B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4"/>
          </table:table-cell>
          <table:covered-table-cell/>
          <table:table-cell table:style-name="表格10.E3" table:number-columns-spanned="2" office:value-type="string">
            <text:p text:style-name="P44"/>
          </table:table-cell>
          <table:covered-table-cell/>
          <table:table-cell table:style-name="表格10.E3" table:number-columns-spanned="2" office:value-type="string">
            <text:p text:style-name="P44"/>
            <text:p text:style-name="P43"/>
            <text:p text:style-name="P43"/>
          </table:table-cell>
          <table:covered-table-cell/>
          <table:table-cell table:style-name="表格10.E3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2"/>
          </table:table-cell>
          <table:table-cell table:style-name="表格10.B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4"/>
          </table:table-cell>
          <table:covered-table-cell/>
          <table:table-cell table:style-name="表格10.E3" table:number-columns-spanned="2" office:value-type="string">
            <text:p text:style-name="P44"/>
          </table:table-cell>
          <table:covered-table-cell/>
          <table:table-cell table:style-name="表格10.E3" table:number-columns-spanned="2" office:value-type="string">
            <text:p text:style-name="P44"/>
            <text:p text:style-name="P43"/>
            <text:p text:style-name="P43"/>
          </table:table-cell>
          <table:covered-table-cell/>
          <table:table-cell table:style-name="表格10.E3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2"/>
          </table:table-cell>
          <table:table-cell table:style-name="表格10.B3" table:number-columns-spanned="6" office:value-type="string">
            <text:p text:style-name="P44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4"/>
          </table:table-cell>
          <table:covered-table-cell/>
          <table:table-cell table:style-name="表格10.E3" table:number-columns-spanned="2" office:value-type="string">
            <text:p text:style-name="P44"/>
          </table:table-cell>
          <table:covered-table-cell/>
          <table:table-cell table:style-name="表格10.E3" table:number-columns-spanned="2" office:value-type="string">
            <text:p text:style-name="P44"/>
          </table:table-cell>
          <table:covered-table-cell/>
          <table:table-cell table:style-name="表格10.E3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4"/>
          </table:table-cell>
          <table:covered-table-cell/>
          <table:covered-table-cell/>
        </table:table-row>
        <text:soft-page-break/>
        <table:table-row table:style-name="表格10.2">
          <table:table-cell table:style-name="表格10.A1" office:value-type="string">
            <text:p text:style-name="P22"/>
          </table:table-cell>
          <table:table-cell table:style-name="表格10.B3" table:number-columns-spanned="6" office:value-type="string">
            <text:p text:style-name="P44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4"/>
          </table:table-cell>
          <table:covered-table-cell/>
          <table:table-cell table:style-name="表格10.E3" table:number-columns-spanned="2" office:value-type="string">
            <text:p text:style-name="P44"/>
          </table:table-cell>
          <table:covered-table-cell/>
          <table:table-cell table:style-name="表格10.E3" table:number-columns-spanned="2" office:value-type="string">
            <text:p text:style-name="P44"/>
          </table:table-cell>
          <table:covered-table-cell/>
          <table:table-cell table:style-name="表格10.E3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22"/>
          </table:table-cell>
          <table:table-cell table:style-name="表格10.B19" table:number-columns-spanned="29" office:value-type="string">
            <text:p text:style-name="P242"><text:span text:style-name="T6">兵</text:span><text:span text:style-name="T6"> <text:s text:c="55"/></text:span><text:span text:style-name="T6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0"/>
          </table:table-cell>
          <table:table-cell table:style-name="表格10.B2" table:number-columns-spanned="4" office:value-type="string">
            <text:p text:style-name="P244"><text:span text:style-name="T12">役</text:span><text:span text:style-name="T12"> <text:s text:c="2"/></text:span><text:span text:style-name="T12">別</text:span></text:p>
          </table:table-cell>
          <table:covered-table-cell/>
          <table:covered-table-cell/>
          <table:covered-table-cell/>
          <table:table-cell table:style-name="表格10.E3" table:number-columns-spanned="5" office:value-type="string">
            <text:p text:style-name="P55">預官</text:p>
          </table:table-cell>
          <table:covered-table-cell/>
          <table:covered-table-cell/>
          <table:covered-table-cell/>
          <table:covered-table-cell/>
          <table:table-cell table:style-name="表格10.E3" office:value-type="string">
            <text:p text:style-name="P244"><text:span text:style-name="T12">軍</text:span><text:span text:style-name="T12"> <text:s/></text:span><text:span text:style-name="T12">種</text:span></text:p>
          </table:table-cell>
          <table:table-cell table:style-name="表格10.E3" table:number-columns-spanned="9" office:value-type="string">
            <text:p text:style-name="P55">陸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5" office:value-type="string">
            <text:p text:style-name="P245"><text:span text:style-name="T12">官</text:span><text:span text:style-name="T12">(</text:span><text:span text:style-name="T12">兵</text:span><text:span text:style-name="T12">)</text:span><text:span text:style-name="T12">科</text:span></text:p>
          </table:table-cell>
          <table:covered-table-cell/>
          <table:covered-table-cell/>
          <table:covered-table-cell/>
          <table:covered-table-cell/>
          <table:table-cell table:style-name="表格10.a3" table:number-columns-spanned="5" office:value-type="string">
            <text:p text:style-name="P55">○○</text:p>
          </table:table-cell>
          <table:covered-table-cell/>
          <table:covered-table-cell/>
          <table:covered-table-cell/>
          <table:covered-table-cell/>
        </table:table-row>
        <table:table-row table:style-name="表格10.21">
          <table:table-cell table:style-name="表格10.A1" office:value-type="string">
            <text:p text:style-name="P22"/>
          </table:table-cell>
          <table:table-cell table:style-name="表格10.B3" table:number-columns-spanned="4" office:value-type="string">
            <text:p text:style-name="P217"><text:span text:style-name="T12">退</text:span><text:span text:style-name="T12"> <text:s text:c="2"/></text:span><text:span text:style-name="T12">伍</text:span></text:p>
            <text:p text:style-name="P242"><text:span text:style-name="T12">軍</text:span><text:span text:style-name="T12"> <text:s text:c="2"/></text:span><text:span text:style-name="T12">階</text:span></text:p>
          </table:table-cell>
          <table:covered-table-cell/>
          <table:covered-table-cell/>
          <table:covered-table-cell/>
          <table:table-cell table:style-name="表格10.E3" table:number-columns-spanned="5" office:value-type="string">
            <text:p text:style-name="P56">○○</text:p>
          </table:table-cell>
          <table:covered-table-cell/>
          <table:covered-table-cell/>
          <table:covered-table-cell/>
          <table:covered-table-cell/>
          <table:table-cell table:style-name="表格10.E3" office:value-type="string">
            <text:p text:style-name="P217"><text:span text:style-name="T12">服</text:span><text:span text:style-name="T12"> <text:s/></text:span><text:span text:style-name="T12">役</text:span></text:p>
            <text:p text:style-name="P242"><text:span text:style-name="T12">期</text:span><text:span text:style-name="T12"> <text:s/></text:span><text:span text:style-name="T12">間</text:span></text:p>
          </table:table-cell>
          <table:table-cell table:style-name="表格10.E3" table:number-columns-spanned="9" office:value-type="string">
            <text:p text:style-name="P288"><text:span text:style-name="T33">起：　</text:span><text:span text:style-name="T5">○</text:span><text:span text:style-name="T33">年　</text:span><text:span text:style-name="T5">○</text:span><text:span text:style-name="T33">月　</text:span><text:span text:style-name="T5">○</text:span><text:span text:style-name="T33">日</text:span></text:p>
            <text:p text:style-name="P264"><text:span text:style-name="T41">迄： <text:s/></text:span><text:span text:style-name="T12">○</text:span><text:span text:style-name="T41">年　</text:span><text:span text:style-name="T12">○</text:span><text:span text:style-name="T41">月　</text:span><text:span text:style-name="T12">○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U21" table:number-columns-spanned="5" office:value-type="string">
            <text:p text:style-name="P58">退伍令</text:p>
            <text:p text:style-name="P57">字 <text:s/>號</text:p>
          </table:table-cell>
          <table:covered-table-cell/>
          <table:covered-table-cell/>
          <table:covered-table-cell/>
          <table:covered-table-cell/>
          <table:table-cell table:style-name="表格10.Z21" table:number-columns-spanned="5" office:value-type="string">
            <text:p text:style-name="P205"><text:span text:style-name="T41">○</text:span><text:span text:style-name="T41">年</text:span><text:span text:style-name="T41">○</text:span><text:span text:style-name="T41">月</text:span><text:span text:style-name="T41">○</text:span><text:span text:style-name="T41">日</text:span></text:p>
            <text:p text:style-name="P205"><text:span text:style-name="T41">○</text:span><text:span text:style-name="T41">字第</text:span><text:span text:style-name="T41">○</text:span><text:span text:style-name="T41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22"/>
          </table:table-cell>
          <table:table-cell table:style-name="表格10.B19" table:number-columns-spanned="29" office:value-type="string">
            <text:p text:style-name="P231"><text:span text:style-name="T6">教</text:span><text:span text:style-name="T6"> <text:s text:c="3"/></text:span><text:span text:style-name="T6"><text:s text:c="6"/></text:span><text:span text:style-name="T6"><text:s/></text:span><text:span text:style-name="T6"><text:s/></text:span><text:span text:style-name="T6"><text:s text:c="5"/></text:span><text:span text:style-name="T6">師</text:span><text:span text:style-name="T6"> <text:s text:c="3"/></text:span><text:span text:style-name="T6"><text:s text:c="6"/></text:span><text:span text:style-name="T6"><text:s/></text:span><text:span text:style-name="T6"><text:s/></text:span><text:span text:style-name="T6"><text:s text:c="5"/></text:span><text:span text:style-name="T6">資</text:span><text:span text:style-name="T6"> <text:s text:c="3"/></text:span><text:span text:style-name="T6"><text:s text:c="6"/></text:span><text:span text:style-name="T6"><text:s/></text:span><text:span text:style-name="T6"><text:s/></text:span><text:span text:style-name="T6"><text:s text:c="5"/></text:span><text:span text:style-name="T6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1" office:value-type="string">
            <text:p text:style-name="P10"/>
          </table:table-cell>
          <table:table-cell table:style-name="表格10.B2" table:number-columns-spanned="7" office:value-type="string">
            <text:p text:style-name="P115">區 <text:s text:c="2"/>分 </text:p>
            <text:p text:style-name="P256"><text:span text:style-name="T68">(</text:span><text:span text:style-name="T68">請勾選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138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E2" table:number-rows-spanned="2" table:number-columns-spanned="8" office:value-type="string">
            <text:p text:style-name="P138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3" table:number-columns-spanned="7" office:value-type="string">
            <text:p text:style-name="P13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2" office:value-type="string">
            <text:p text:style-name="P138">證件日期文號</text:p>
          </table:table-cell>
          <table:covered-table-cell/>
        </table:table-row>
        <table:table-row table:style-name="表格10.24">
          <table:table-cell table:style-name="表格10.A1" office:value-type="string">
            <text:p text:style-name="P100"/>
          </table:table-cell>
          <table:table-cell table:style-name="表格10.B2" office:value-type="string">
            <text:p text:style-name="P275"><text:span text:style-name="T41">1</text:span><text:span text:style-name="T41">.</text:span></text:p>
            <text:p text:style-name="P276">檢</text:p>
            <text:p text:style-name="P276">定</text:p>
          </table:table-cell>
          <table:table-cell table:style-name="表格10.E2" office:value-type="string">
            <text:p text:style-name="P276">2.</text:p>
            <text:p text:style-name="P276">登</text:p>
            <text:p text:style-name="P276">記</text:p>
          </table:table-cell>
          <table:table-cell table:style-name="表格10.E2" table:number-columns-spanned="3" office:value-type="string">
            <text:p text:style-name="P206"><text:span text:style-name="T41">3.</text:span><text:span text:style-name="T41"><text:line-break/></text:span><text:span text:style-name="T41">加科</text:span><text:span text:style-name="T41"><text:line-break/></text:span><text:span text:style-name="T41">登記</text:span></text:p>
          </table:table-cell>
          <table:covered-table-cell/>
          <table:covered-table-cell/>
          <table:table-cell table:style-name="表格10.E2" table:number-columns-spanned="2" office:value-type="string">
            <text:p text:style-name="P276">4.</text:p>
            <text:p text:style-name="P276">審</text:p>
            <text:p text:style-name="P276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4" table:number-columns-spanned="2" office:value-type="string">
            <text:p text:style-name="P138">年</text:p>
          </table:table-cell>
          <table:covered-table-cell/>
          <table:table-cell table:style-name="表格10.X24" table:number-columns-spanned="3" office:value-type="string">
            <text:p text:style-name="P138">月</text:p>
          </table:table-cell>
          <table:covered-table-cell/>
          <table:covered-table-cell/>
          <table:table-cell table:style-name="表格10.X24" table:number-columns-spanned="2" office:value-type="string">
            <text:p text:style-name="P138">日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66"/>
          </table:table-cell>
          <table:table-cell table:style-name="表格10.B3" office:value-type="string">
            <text:p text:style-name="P168"/>
            <text:p text:style-name="P101">V</text:p>
            <text:p text:style-name="P119"/>
            <text:p text:style-name="P119"/>
          </table:table-cell>
          <table:table-cell table:style-name="表格10.E3" office:value-type="string">
            <text:p text:style-name="P122"/>
            <text:p text:style-name="P152"/>
            <text:p text:style-name="P152"/>
          </table:table-cell>
          <table:table-cell table:style-name="表格10.E3" table:number-columns-spanned="3" office:value-type="string">
            <text:p text:style-name="P122"/>
          </table:table-cell>
          <table:covered-table-cell/>
          <table:covered-table-cell/>
          <table:table-cell table:style-name="表格10.E3" table:number-columns-spanned="2" office:value-type="string">
            <text:p text:style-name="P122"/>
            <text:p text:style-name="P119"/>
          </table:table-cell>
          <table:covered-table-cell/>
          <table:table-cell table:style-name="表格10.E2" table:number-columns-spanned="5" office:value-type="string">
            <text:p text:style-name="P174">國民小學教師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8" office:value-type="string">
            <text:p text:style-name="P99">○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174">○</text:p>
          </table:table-cell>
          <table:covered-table-cell/>
          <table:table-cell table:style-name="表格10.X25" table:number-columns-spanned="3" office:value-type="string">
            <text:p text:style-name="P174">○</text:p>
          </table:table-cell>
          <table:covered-table-cell/>
          <table:covered-table-cell/>
          <table:table-cell table:style-name="表格10.X25" table:number-columns-spanned="2" office:value-type="string">
            <text:p text:style-name="P174">○</text:p>
          </table:table-cell>
          <table:covered-table-cell/>
          <table:table-cell table:style-name="表格10.a3" table:number-columns-spanned="2" office:value-type="string">
            <text:p text:style-name="P218"><text:span text:style-name="T65">○</text:span><text:span text:style-name="T65">年</text:span><text:span text:style-name="T65">○</text:span><text:span text:style-name="T65">月</text:span><text:span text:style-name="T65">○</text:span><text:span text:style-name="T65">日</text:span></text:p>
            <text:p text:style-name="Standard"><text:span text:style-name="T65">小字第</text:span><text:span text:style-name="T65">○</text:span><text:span text:style-name="T65">號</text:span></text:p>
          </table:table-cell>
          <table:covered-table-cell/>
        </table:table-row>
        <table:table-row table:style-name="表格10.1">
          <table:table-cell table:style-name="表格10.A1" office:value-type="string">
            <text:p text:style-name="P22"/>
          </table:table-cell>
          <table:table-cell table:style-name="表格10.B3" office:value-type="string">
            <text:p text:style-name="P41"/>
            <text:p text:style-name="P37"/>
            <text:p text:style-name="P37"/>
            <text:p text:style-name="P37"/>
          </table:table-cell>
          <table:table-cell table:style-name="表格10.E3" office:value-type="string">
            <text:p text:style-name="P42"/>
            <text:p text:style-name="P70"/>
            <text:p text:style-name="P70"/>
          </table:table-cell>
          <table:table-cell table:style-name="表格10.E3" table:number-columns-spanned="3" office:value-type="string">
            <text:p text:style-name="P42"/>
          </table:table-cell>
          <table:covered-table-cell/>
          <table:covered-table-cell/>
          <table:table-cell table:style-name="表格10.E3" table:number-columns-spanned="2" office:value-type="string">
            <text:p text:style-name="P42"/>
            <text:p text:style-name="P37"/>
          </table:table-cell>
          <table:covered-table-cell/>
          <table:table-cell table:style-name="表格10.E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1"/>
          </table:table-cell>
          <table:covered-table-cell/>
          <table:table-cell table:style-name="表格10.U21" table:number-columns-spanned="3" office:value-type="string">
            <text:p text:style-name="P41"/>
          </table:table-cell>
          <table:covered-table-cell/>
          <table:covered-table-cell/>
          <table:table-cell table:style-name="表格10.U21" table:number-columns-spanned="2" office:value-type="string">
            <text:p text:style-name="P41"/>
          </table:table-cell>
          <table:covered-table-cell/>
          <table:table-cell table:style-name="表格10.a3" table:number-columns-spanned="2" office:value-type="string">
            <text:p text:style-name="P41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22"/>
          </table:table-cell>
          <table:table-cell table:style-name="表格10.B3" office:value-type="string">
            <text:p text:style-name="P41"/>
            <text:p text:style-name="P37"/>
            <text:p text:style-name="P37"/>
            <text:p text:style-name="P37"/>
          </table:table-cell>
          <table:table-cell table:style-name="表格10.E3" office:value-type="string">
            <text:p text:style-name="P42"/>
            <text:p text:style-name="P70"/>
            <text:p text:style-name="P70"/>
          </table:table-cell>
          <table:table-cell table:style-name="表格10.E3" table:number-columns-spanned="3" office:value-type="string">
            <text:p text:style-name="P42"/>
          </table:table-cell>
          <table:covered-table-cell/>
          <table:covered-table-cell/>
          <table:table-cell table:style-name="表格10.E3" table:number-columns-spanned="2" office:value-type="string">
            <text:p text:style-name="P42"/>
            <text:p text:style-name="P37"/>
          </table:table-cell>
          <table:covered-table-cell/>
          <table:table-cell table:style-name="表格10.E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1"/>
          </table:table-cell>
          <table:covered-table-cell/>
          <table:table-cell table:style-name="表格10.U21" table:number-columns-spanned="3" office:value-type="string">
            <text:p text:style-name="P41"/>
          </table:table-cell>
          <table:covered-table-cell/>
          <table:covered-table-cell/>
          <table:table-cell table:style-name="表格10.U21" table:number-columns-spanned="2" office:value-type="string">
            <text:p text:style-name="P41"/>
          </table:table-cell>
          <table:covered-table-cell/>
          <table:table-cell table:style-name="表格10.a3" table:number-columns-spanned="2" office:value-type="string">
            <text:p text:style-name="P41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22"/>
          </table:table-cell>
          <table:table-cell table:style-name="表格10.B3" office:value-type="string">
            <text:p text:style-name="P41"/>
            <text:p text:style-name="P37"/>
            <text:p text:style-name="P37"/>
            <text:p text:style-name="P37"/>
          </table:table-cell>
          <table:table-cell table:style-name="表格10.E3" office:value-type="string">
            <text:p text:style-name="P42"/>
          </table:table-cell>
          <table:table-cell table:style-name="表格10.E3" table:number-columns-spanned="3" office:value-type="string">
            <text:p text:style-name="P42"/>
          </table:table-cell>
          <table:covered-table-cell/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1"/>
          </table:table-cell>
          <table:covered-table-cell/>
          <table:table-cell table:style-name="表格10.U21" table:number-columns-spanned="3" office:value-type="string">
            <text:p text:style-name="P41"/>
          </table:table-cell>
          <table:covered-table-cell/>
          <table:covered-table-cell/>
          <table:table-cell table:style-name="表格10.U21" table:number-columns-spanned="2" office:value-type="string">
            <text:p text:style-name="P41"/>
          </table:table-cell>
          <table:covered-table-cell/>
          <table:table-cell table:style-name="表格10.a3" table:number-columns-spanned="2" office:value-type="string">
            <text:p text:style-name="P41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22"/>
          </table:table-cell>
          <table:table-cell table:style-name="表格10.B3" office:value-type="string">
            <text:p text:style-name="P41"/>
            <text:p text:style-name="P37"/>
            <text:p text:style-name="P37"/>
            <text:p text:style-name="P37"/>
          </table:table-cell>
          <table:table-cell table:style-name="表格10.E3" office:value-type="string">
            <text:p text:style-name="P42"/>
            <text:p text:style-name="P70"/>
            <text:p text:style-name="P70"/>
          </table:table-cell>
          <table:table-cell table:style-name="表格10.E3" table:number-columns-spanned="3" office:value-type="string">
            <text:p text:style-name="P42"/>
          </table:table-cell>
          <table:covered-table-cell/>
          <table:covered-table-cell/>
          <table:table-cell table:style-name="表格10.E3" table:number-columns-spanned="2" office:value-type="string">
            <text:p text:style-name="P42"/>
            <text:p text:style-name="P37"/>
          </table:table-cell>
          <table:covered-table-cell/>
          <table:table-cell table:style-name="表格10.E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1"/>
          </table:table-cell>
          <table:covered-table-cell/>
          <table:table-cell table:style-name="表格10.U21" table:number-columns-spanned="3" office:value-type="string">
            <text:p text:style-name="P41"/>
          </table:table-cell>
          <table:covered-table-cell/>
          <table:covered-table-cell/>
          <table:table-cell table:style-name="表格10.U21" table:number-columns-spanned="2" office:value-type="string">
            <text:p text:style-name="P41"/>
          </table:table-cell>
          <table:covered-table-cell/>
          <table:table-cell table:style-name="表格10.a3" table:number-columns-spanned="2" office:value-type="string">
            <text:p text:style-name="P41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22"/>
          </table:table-cell>
          <table:table-cell table:style-name="表格10.B3" office:value-type="string">
            <text:p text:style-name="P41"/>
            <text:p text:style-name="P37"/>
            <text:p text:style-name="P37"/>
            <text:p text:style-name="P37"/>
          </table:table-cell>
          <table:table-cell table:style-name="表格10.E3" office:value-type="string">
            <text:p text:style-name="P42"/>
            <text:p text:style-name="P70"/>
            <text:p text:style-name="P70"/>
          </table:table-cell>
          <table:table-cell table:style-name="表格10.E3" table:number-columns-spanned="3" office:value-type="string">
            <text:p text:style-name="P42"/>
          </table:table-cell>
          <table:covered-table-cell/>
          <table:covered-table-cell/>
          <table:table-cell table:style-name="表格10.E3" table:number-columns-spanned="2" office:value-type="string">
            <text:p text:style-name="P42"/>
            <text:p text:style-name="P37"/>
          </table:table-cell>
          <table:covered-table-cell/>
          <table:table-cell table:style-name="表格10.E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1"/>
          </table:table-cell>
          <table:covered-table-cell/>
          <table:table-cell table:style-name="表格10.U21" table:number-columns-spanned="3" office:value-type="string">
            <text:p text:style-name="P41"/>
          </table:table-cell>
          <table:covered-table-cell/>
          <table:covered-table-cell/>
          <table:table-cell table:style-name="表格10.U21" table:number-columns-spanned="2" office:value-type="string">
            <text:p text:style-name="P41"/>
          </table:table-cell>
          <table:covered-table-cell/>
          <table:table-cell table:style-name="表格10.a3" table:number-columns-spanned="2" office:value-type="string">
            <text:p text:style-name="P41"/>
          </table:table-cell>
          <table:covered-table-cell/>
        </table:table-row>
        <table:table-row table:style-name="表格10.31">
          <table:table-cell table:style-name="表格10.A31" table:number-columns-spanned="15" office:value-type="string">
            <text:p text:style-name="P22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14" office:value-type="string">
            <text:p text:style-name="P229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66"/>
          </table:table-cell>
        </table:table-row>
        <table:table-row table:style-name="表格10.32">
          <table:table-cell table:style-name="表格10.A32" table:number-columns-spanned="9" office:value-type="string">
            <text:p text:style-name="P224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224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22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224">族 <text:s/>別</text:p>
          </table:table-cell>
          <table:covered-table-cell/>
          <table:covered-table-cell/>
          <table:covered-table-cell/>
          <table:covered-table-cell/>
          <table:table-cell table:style-name="表格10.d32" office:value-type="string">
            <text:p text:style-name="P35"/>
          </table:table-cell>
        </table:table-row>
        <table:table-row table:style-name="表格10.33">
          <table:table-cell table:style-name="表格10.A32" table:number-columns-spanned="9" office:value-type="string">
            <text:p text:style-name="P230">肢體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230">輕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237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225"/>
          </table:table-cell>
          <table:covered-table-cell/>
          <table:covered-table-cell/>
          <table:covered-table-cell/>
          <table:covered-table-cell/>
          <table:table-cell table:style-name="表格10.d33" office:value-type="string">
            <text:p text:style-name="P35"/>
          </table:table-cell>
        </table:table-row>
        <text:soft-page-break/>
        <table:table-row table:style-name="表格10.33">
          <table:table-cell table:style-name="表格10.A34" table:number-columns-spanned="9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6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9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5" office:value-type="string">
            <text:p text:style-name="P225"/>
          </table:table-cell>
          <table:covered-table-cell/>
          <table:covered-table-cell/>
          <table:covered-table-cell/>
          <table:covered-table-cell/>
          <table:table-cell table:style-name="表格10.d34" office:value-type="string">
            <text:p text:style-name="P35"/>
          </table:table-cell>
        </table:table-row>
      </table:table>
      <text:p text:style-name="P212"/>
      <text:p text:style-name="P212"/>
      <text:p text:style-name="P212"/>
      <text:p text:style-name="P212"/>
      <text:p text:style-name="P212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column table:style-name="表格11.G"/>
        <table:table-row table:style-name="表格11.1">
          <table:table-cell table:style-name="表格11.A1" table:number-columns-spanned="7" office:value-type="string">
            <text:p text:style-name="P242"><text:span text:style-name="T6">家 <text:s text:c="21"/></text:span><text:span text:style-name="T6"><text:s text:c="34"/></text:span><text:span text:style-name="T6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243"><text:span text:style-name="T12">稱</text:span><text:span text:style-name="T12"> <text:s text:c="3"/></text:span><text:span text:style-name="T12">謂</text:span></text:p>
          </table:table-cell>
          <table:table-cell table:style-name="表格11.B2" table:number-rows-spanned="2" office:value-type="string">
            <text:p text:style-name="P243"><text:span text:style-name="T12">姓</text:span><text:span text:style-name="T12"> <text:s text:c="6"/></text:span><text:span text:style-name="T12">名</text:span></text:p>
          </table:table-cell>
          <table:table-cell table:style-name="表格11.B2" table:number-rows-spanned="2" office:value-type="string">
            <text:p text:style-name="P53">國民身分證</text:p>
            <text:p text:style-name="P228">統一編號</text:p>
          </table:table-cell>
          <table:table-cell table:style-name="表格11.B2" table:number-columns-spanned="3" office:value-type="string">
            <text:p text:style-name="P222">出 生 日 期</text:p>
          </table:table-cell>
          <table:covered-table-cell/>
          <table:covered-table-cell/>
          <table:table-cell table:style-name="表格11.G2" table:number-rows-spanned="2" office:value-type="string">
            <text:p text:style-name="P246"><text:span text:style-name="T12">職</text:span><text:span text:style-name="T12"> <text:s/></text:span><text:span text:style-name="T12"><text:s text:c="4"/>業</text:span></text:p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B2" office:value-type="string">
            <text:p text:style-name="P45">年</text:p>
          </table:table-cell>
          <table:table-cell table:style-name="表格11.B2" office:value-type="string">
            <text:p text:style-name="P45">月</text:p>
          </table:table-cell>
          <table:table-cell table:style-name="表格11.B2" office:value-type="string">
            <text:p text:style-name="P45">日</text:p>
          </table:table-cell>
          <table:covered-table-cell/>
        </table:table-row>
        <table:table-row table:style-name="表格11.1">
          <table:table-cell table:style-name="表格11.A2" office:value-type="string">
            <text:p text:style-name="P52">父</text:p>
          </table:table-cell>
          <table:table-cell table:style-name="表格11.B2" office:value-type="string">
            <text:p text:style-name="P183"><text:span text:style-name="T12">王○○</text:span></text:p>
          </table:table-cell>
          <table:table-cell table:style-name="表格11.B2" office:value-type="string">
            <text:p text:style-name="P53"/>
            <text:p text:style-name="P52">○○○</text:p>
            <text:p text:style-name="P52"/>
          </table:table-cell>
          <table:table-cell table:style-name="表格11.B2" office:value-type="string">
            <text:p text:style-name="P52">○</text:p>
          </table:table-cell>
          <table:table-cell table:style-name="表格11.B2" office:value-type="string">
            <text:p text:style-name="P52">○</text:p>
          </table:table-cell>
          <table:table-cell table:style-name="表格11.B2" office:value-type="string">
            <text:p text:style-name="P52">○</text:p>
          </table:table-cell>
          <table:table-cell table:style-name="表格11.G2" office:value-type="string">
            <text:p text:style-name="P54">○○</text:p>
          </table:table-cell>
        </table:table-row>
        <table:table-row table:style-name="表格11.1">
          <table:table-cell table:style-name="表格11.A2" office:value-type="string">
            <text:p text:style-name="P52">母</text:p>
          </table:table-cell>
          <table:table-cell table:style-name="表格11.B2" office:value-type="string">
            <text:p text:style-name="P183"><text:span text:style-name="T12">張○○</text:span></text:p>
          </table:table-cell>
          <table:table-cell table:style-name="表格11.B2" office:value-type="string">
            <text:p text:style-name="P53"/>
            <text:p text:style-name="P52">○○○</text:p>
            <text:p text:style-name="P52"/>
          </table:table-cell>
          <table:table-cell table:style-name="表格11.B2" office:value-type="string">
            <text:p text:style-name="P52">○</text:p>
          </table:table-cell>
          <table:table-cell table:style-name="表格11.B2" office:value-type="string">
            <text:p text:style-name="P52">○</text:p>
          </table:table-cell>
          <table:table-cell table:style-name="表格11.B2" office:value-type="string">
            <text:p text:style-name="P52">○</text:p>
          </table:table-cell>
          <table:table-cell table:style-name="表格11.G2" office:value-type="string">
            <text:p text:style-name="P54">○○</text:p>
          </table:table-cell>
        </table:table-row>
        <table:table-row table:style-name="表格11.1">
          <table:table-cell table:style-name="表格11.A2" office:value-type="string">
            <text:p text:style-name="P52">妻</text:p>
          </table:table-cell>
          <table:table-cell table:style-name="表格11.B2" office:value-type="string">
            <text:p text:style-name="P183"><text:span text:style-name="T12">陳○○</text:span></text:p>
          </table:table-cell>
          <table:table-cell table:style-name="表格11.B2" office:value-type="string">
            <text:p text:style-name="P53"/>
            <text:p text:style-name="P52">○○○</text:p>
            <text:p text:style-name="P52"/>
          </table:table-cell>
          <table:table-cell table:style-name="表格11.B2" office:value-type="string">
            <text:p text:style-name="P52">○</text:p>
          </table:table-cell>
          <table:table-cell table:style-name="表格11.B2" office:value-type="string">
            <text:p text:style-name="P52">○</text:p>
          </table:table-cell>
          <table:table-cell table:style-name="表格11.B2" office:value-type="string">
            <text:p text:style-name="P52">○</text:p>
          </table:table-cell>
          <table:table-cell table:style-name="表格11.G2" office:value-type="string">
            <text:p text:style-name="P54">○○</text:p>
          </table:table-cell>
        </table:table-row>
        <table:table-row table:style-name="表格11.1">
          <table:table-cell table:style-name="表格11.A2" office:value-type="string">
            <text:p text:style-name="P52">長女</text:p>
          </table:table-cell>
          <table:table-cell table:style-name="表格11.B2" office:value-type="string">
            <text:p text:style-name="P183"><text:span text:style-name="T12">王○○</text:span></text:p>
          </table:table-cell>
          <table:table-cell table:style-name="表格11.B2" office:value-type="string">
            <text:p text:style-name="P53"/>
            <text:p text:style-name="P52">○○○</text:p>
            <text:p text:style-name="P52"/>
          </table:table-cell>
          <table:table-cell table:style-name="表格11.B2" office:value-type="string">
            <text:p text:style-name="P52">○</text:p>
          </table:table-cell>
          <table:table-cell table:style-name="表格11.B2" office:value-type="string">
            <text:p text:style-name="P52">○</text:p>
          </table:table-cell>
          <table:table-cell table:style-name="表格11.B2" office:value-type="string">
            <text:p text:style-name="P52">○</text:p>
          </table:table-cell>
          <table:table-cell table:style-name="表格11.G2" office:value-type="string">
            <text:p text:style-name="P54">○○</text:p>
          </table:table-cell>
        </table:table-row>
        <table:table-row table:style-name="表格11.1">
          <table:table-cell table:style-name="表格11.A3" office:value-type="string">
            <text:p text:style-name="P51"/>
            <text:p text:style-name="P50"/>
          </table:table-cell>
          <table:table-cell table:style-name="表格11.B3" office:value-type="string">
            <text:p text:style-name="P51"/>
          </table:table-cell>
          <table:table-cell table:style-name="表格11.B3" office:value-type="string">
            <text:p text:style-name="P51"/>
            <text:p text:style-name="P50"/>
            <text:p text:style-name="P50"/>
          </table:table-cell>
          <table:table-cell table:style-name="表格11.B3" office:value-type="string">
            <text:p text:style-name="P51"/>
          </table:table-cell>
          <table:table-cell table:style-name="表格11.B3" office:value-type="string">
            <text:p text:style-name="P51"/>
          </table:table-cell>
          <table:table-cell table:style-name="表格11.B3" office:value-type="string">
            <text:p text:style-name="P51"/>
          </table:table-cell>
          <table:table-cell table:style-name="表格11.G3" office:value-type="string">
            <text:p text:style-name="P51"/>
          </table:table-cell>
        </table:table-row>
        <table:table-row table:style-name="表格11.1">
          <table:table-cell table:style-name="表格11.A3" office:value-type="string">
            <text:p text:style-name="P51"/>
            <text:p text:style-name="P50"/>
          </table:table-cell>
          <table:table-cell table:style-name="表格11.B3" office:value-type="string">
            <text:p text:style-name="P51"/>
          </table:table-cell>
          <table:table-cell table:style-name="表格11.B3" office:value-type="string">
            <text:p text:style-name="P51"/>
            <text:p text:style-name="P50"/>
            <text:p text:style-name="P50"/>
          </table:table-cell>
          <table:table-cell table:style-name="表格11.B3" office:value-type="string">
            <text:p text:style-name="P51"/>
          </table:table-cell>
          <table:table-cell table:style-name="表格11.B3" office:value-type="string">
            <text:p text:style-name="P51"/>
          </table:table-cell>
          <table:table-cell table:style-name="表格11.B3" office:value-type="string">
            <text:p text:style-name="P51"/>
          </table:table-cell>
          <table:table-cell table:style-name="表格11.G3" office:value-type="string">
            <text:p text:style-name="P51"/>
          </table:table-cell>
        </table:table-row>
        <table:table-row table:style-name="表格11.1">
          <table:table-cell table:style-name="表格11.A3" office:value-type="string">
            <text:p text:style-name="P51"/>
            <text:p text:style-name="P50"/>
          </table:table-cell>
          <table:table-cell table:style-name="表格11.B3" office:value-type="string">
            <text:p text:style-name="P51"/>
          </table:table-cell>
          <table:table-cell table:style-name="表格11.B3" office:value-type="string">
            <text:p text:style-name="P51"/>
            <text:p text:style-name="P50"/>
            <text:p text:style-name="P50"/>
          </table:table-cell>
          <table:table-cell table:style-name="表格11.B3" office:value-type="string">
            <text:p text:style-name="P51"/>
          </table:table-cell>
          <table:table-cell table:style-name="表格11.B3" office:value-type="string">
            <text:p text:style-name="P51"/>
          </table:table-cell>
          <table:table-cell table:style-name="表格11.B3" office:value-type="string">
            <text:p text:style-name="P51"/>
          </table:table-cell>
          <table:table-cell table:style-name="表格11.G3" office:value-type="string">
            <text:p text:style-name="P51"/>
          </table:table-cell>
        </table:table-row>
        <table:table-row table:style-name="表格11.1">
          <table:table-cell table:style-name="表格11.A3" office:value-type="string">
            <text:p text:style-name="P51"/>
            <text:p text:style-name="P50"/>
          </table:table-cell>
          <table:table-cell table:style-name="表格11.B3" office:value-type="string">
            <text:p text:style-name="P51"/>
          </table:table-cell>
          <table:table-cell table:style-name="表格11.B3" office:value-type="string">
            <text:p text:style-name="P51"/>
            <text:p text:style-name="P50"/>
            <text:p text:style-name="P50"/>
          </table:table-cell>
          <table:table-cell table:style-name="表格11.B3" office:value-type="string">
            <text:p text:style-name="P51"/>
          </table:table-cell>
          <table:table-cell table:style-name="表格11.B3" office:value-type="string">
            <text:p text:style-name="P51"/>
          </table:table-cell>
          <table:table-cell table:style-name="表格11.B3" office:value-type="string">
            <text:p text:style-name="P51"/>
          </table:table-cell>
          <table:table-cell table:style-name="表格11.G3" office:value-type="string">
            <text:p text:style-name="P51"/>
          </table:table-cell>
        </table:table-row>
        <table:table-row table:style-name="表格11.12">
          <table:table-cell table:style-name="表格11.A12" table:number-columns-spanned="7" office:value-type="string">
            <text:p text:style-name="P277">本 人 及 配 偶 曾 獲 配 公 教 貸 款 或 配 購 公 教 住 宅 註 記</text:p>
            <text:p text:style-name="P278"><text:span text:style-name="T12">□</text:span><text:span text:style-name="T12">曾獲</text:span><text:span text:style-name="T14">配公教貸款 <text:s text:c="8"/>□曾配購公教住宅 <text:s text:c="6"/></text:span><text:span text:style-name="T72">V</text:span><text:span text:style-name="T12">未曾獲</text:span><text:span text:style-name="T14">配公教貸款或配購公教住宅</text:span></text:p>
            <text:p text:style-name="P182"><text:span text:style-name="T22"><text:s text:c="9"/></text:span><text:span text:style-name="T73">(</text:span><text:span text:style-name="T73">請勾選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F"/>
        <table:table-column table:style-name="表格12.G"/>
        <table:table-column table:style-name="表格12.H"/>
        <table:table-column table:style-name="表格12.C" table:number-columns-repeated="2"/>
        <table:table-column table:style-name="表格12.K" table:number-columns-repeated="3"/>
        <table:table-column table:style-name="表格12.N"/>
        <table:table-column table:style-name="表格12.O"/>
        <table:table-row table:style-name="表格12.1">
          <table:table-cell table:style-name="表格12.A1" office:value-type="string">
            <text:p text:style-name="P286"/>
          </table:table-cell>
          <table:table-cell table:style-name="表格12.B1" table:number-columns-spanned="14" office:value-type="string">
            <text:p text:style-name="P279"><text:span text:style-name="T6">訓</text:span><text:span text:style-name="T6"> </text:span><text:span text:style-name="T6"><text:s text:c="2"/></text:span><text:span text:style-name="T6"><text:s/></text:span><text:span text:style-name="T6"><text:s/></text:span><text:span text:style-name="T6"><text:s/></text:span><text:span text:style-name="T6"><text:s/></text:span><text:span text:style-name="T6"><text:s text:c="5"/></text:span><text:span text:style-name="T6">練</text:span><text:span text:style-name="T6"> <text:s text:c="2"/></text:span><text:span text:style-name="T6"><text:s text:c="2"/></text:span><text:span text:style-name="T6"><text:s text:c="2"/></text:span><text:span text:style-name="T6"><text:s text:c="2"/></text:span><text:span text:style-name="T6"><text:s text:c="3"/></text:span><text:span text:style-name="T6">及</text:span><text:span text:style-name="T6"> <text:s text:c="3"/></text:span><text:span text:style-name="T6"><text:s text:c="4"/></text:span><text:span text:style-name="T6"><text:s text:c="4"/></text:span><text:span text:style-name="T6">進</text:span><text:span text:style-name="T6"> <text:s text:c="2"/></text:span><text:span text:style-name="T6"><text:s text:c="4"/></text:span><text:span text:style-name="T6"><text:s text:c="4"/></text:span><text:span text:style-name="T6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5" office:value-type="string">
            <text:p text:style-name="P116">區 <text:s/>分</text:p>
            <text:p text:style-name="P256"><text:span text:style-name="T68">(</text:span><text:span text:style-name="T68">請勾選</text:span><text:span text:style-name="T68">)</text:span></text:p>
          </table:table-cell>
          <table:covered-table-cell/>
          <table:covered-table-cell/>
          <table:covered-table-cell/>
          <table:covered-table-cell/>
          <table:table-cell table:style-name="表格12.F2" table:number-rows-spanned="3" office:value-type="string">
            <text:p text:style-name="P3"><text:span text:style-name="T41">訓 練 進 修</text:span></text:p>
            <text:p text:style-name="P3"><text:span text:style-name="T41">機 關（構）</text:span></text:p>
          </table:table-cell>
          <table:table-cell table:style-name="表格12.F2" table:number-rows-spanned="3" office:value-type="string">
            <text:p text:style-name="P3"><text:span text:style-name="T41">名</text:span><text:span text:style-name="T41"> </text:span><text:span text:style-name="T41"><text:s/>稱</text:span></text:p>
            <text:p text:style-name="P3"><text:span text:style-name="T41">(</text:span><text:span text:style-name="T41">程</text:span><text:span text:style-name="T41"> </text:span><text:span text:style-name="T41"><text:s/>度</text:span><text:span text:style-name="T41">)</text:span></text:p>
          </table:table-cell>
          <table:table-cell table:style-name="表格12.H2" table:number-rows-spanned="3" office:value-type="string">
            <text:p text:style-name="P115">課程</text:p>
            <text:p text:style-name="P115">性質</text:p>
          </table:table-cell>
          <table:table-cell table:style-name="表格12.F2" table:number-rows-spanned="2" table:number-columns-spanned="2" office:value-type="string">
            <text:p text:style-name="P115">機關</text:p>
            <text:p text:style-name="P115">選送</text:p>
            <text:p text:style-name="P256"><text:span text:style-name="T68">(</text:span><text:span text:style-name="T68">請勾選</text:span><text:span text:style-name="T68">)</text:span></text:p>
          </table:table-cell>
          <table:covered-table-cell/>
          <table:table-cell table:style-name="表格12.F2" table:number-rows-spanned="3" office:value-type="string">
            <text:p text:style-name="P27">期</text:p>
            <text:p text:style-name="P27">別</text:p>
          </table:table-cell>
          <table:table-cell table:style-name="表格12.F2" table:number-rows-spanned="3" office:value-type="string">
            <text:p text:style-name="P27">起</text:p>
            <text:p text:style-name="P27">(年</text:p>
            <text:p text:style-name="P27">月</text:p>
            <text:p text:style-name="P27">日)</text:p>
          </table:table-cell>
          <table:table-cell table:style-name="表格12.F2" table:number-rows-spanned="3" office:value-type="string">
            <text:p text:style-name="P27">迄</text:p>
            <text:p text:style-name="P27">(年</text:p>
            <text:p text:style-name="P27">月</text:p>
            <text:p text:style-name="P27">日)</text:p>
          </table:table-cell>
          <table:table-cell table:style-name="表格12.F2" table:number-rows-spanned="3" office:value-type="string">
            <text:p text:style-name="P27">訓練</text:p>
            <text:p text:style-name="P27">時數(學分數)</text:p>
          </table:table-cell>
          <table:table-cell table:style-name="表格12.O2" table:number-rows-spanned="3" office:value-type="string">
            <text:p text:style-name="P27">證件日期</text:p>
            <text:p text:style-name="P2"><text:span text:style-name="T12">文 <text:s text:c="3"/>號</text:span></text:p>
          </table:table-cell>
        </table:table-row>
        <table:table-row table:style-name="表格12.3">
          <table:table-cell table:style-name="表格12.A3" table:number-columns-spanned="3" office:value-type="string">
            <text:p text:style-name="P3"><text:span text:style-name="T12">國</text:span><text:span text:style-name="T12"> </text:span><text:span text:style-name="T12">內</text:span></text:p>
          </table:table-cell>
          <table:covered-table-cell/>
          <table:covered-table-cell/>
          <table:table-cell table:style-name="表格12.D3" table:number-columns-spanned="2" office:value-type="string">
            <text:p text:style-name="P3"><text:span text:style-name="T12">國</text:span><text:span text:style-name="T12"> </text:span><text:span text:style-name="T12">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4" table:number-columns-spanned="2" office:value-type="string">
            <text:p text:style-name="P46">1.訓練</text:p>
          </table:table-cell>
          <table:covered-table-cell/>
          <table:table-cell table:style-name="表格12.F2" office:value-type="string">
            <text:p text:style-name="P46">2.進修</text:p>
          </table:table-cell>
          <table:table-cell table:style-name="表格12.F2" office:value-type="string">
            <text:p text:style-name="P46">3.訓練</text:p>
          </table:table-cell>
          <table:table-cell table:style-name="表格12.F2" office:value-type="string">
            <text:p text:style-name="P46">4.進修</text:p>
          </table:table-cell>
          <table:covered-table-cell/>
          <table:covered-table-cell/>
          <table:covered-table-cell/>
          <table:table-cell table:style-name="表格12.F2" office:value-type="string">
            <text:p text:style-name="P24">是</text:p>
          </table:table-cell>
          <table:table-cell table:style-name="表格12.F2" office:value-type="string">
            <text:p text:style-name="P24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4" table:number-columns-spanned="2" office:value-type="string">
            <text:p text:style-name="P27">V</text:p>
          </table:table-cell>
          <table:covered-table-cell/>
          <table:table-cell table:style-name="表格12.F2" office:value-type="string">
            <text:p text:style-name="P28"/>
          </table:table-cell>
          <table:table-cell table:style-name="表格12.F2" office:value-type="string">
            <text:p text:style-name="P28"/>
          </table:table-cell>
          <table:table-cell table:style-name="表格12.F2" office:value-type="string">
            <text:p text:style-name="P28"/>
          </table:table-cell>
          <table:table-cell table:style-name="表格12.F2" office:value-type="string">
            <text:p text:style-name="P280">國家文官學院</text:p>
          </table:table-cell>
          <table:table-cell table:style-name="表格12.F2" office:value-type="string">
            <text:p text:style-name="P282">○○○○○○</text:p>
          </table:table-cell>
          <table:table-cell table:style-name="表格12.H2" office:value-type="string">
            <text:p text:style-name="P283">實體</text:p>
          </table:table-cell>
          <table:table-cell table:style-name="表格12.F2" office:value-type="string">
            <text:p text:style-name="P27">V</text:p>
          </table:table-cell>
          <table:table-cell table:style-name="表格12.F2" office:value-type="string">
            <text:p text:style-name="P28"/>
          </table:table-cell>
          <table:table-cell table:style-name="表格12.F2" office:value-type="string">
            <text:p text:style-name="P27">100</text:p>
          </table:table-cell>
          <table:table-cell table:style-name="表格12.F2" office:value-type="string">
            <text:p text:style-name="P27">100</text:p>
            <text:p text:style-name="P27">08</text:p>
            <text:p text:style-name="P27">01</text:p>
          </table:table-cell>
          <table:table-cell table:style-name="表格12.F2" office:value-type="string">
            <text:p text:style-name="P27">100</text:p>
            <text:p text:style-name="P27">08</text:p>
            <text:p text:style-name="P27">31</text:p>
          </table:table-cell>
          <table:table-cell table:style-name="表格12.F2" office:value-type="string">
            <text:p text:style-name="P2"><text:span text:style-name="T12">50</text:span></text:p>
            <text:p text:style-name="P27">小時</text:p>
          </table:table-cell>
          <table:table-cell table:style-name="表格12.O2" office:value-type="string">
            <text:p text:style-name="P285"><text:span text:style-name="T41">○</text:span><text:span text:style-name="T41">年</text:span><text:span text:style-name="T41">○</text:span><text:span text:style-name="T41">月</text:span><text:span text:style-name="T41">○</text:span><text:span text:style-name="T41">日</text:span><text:span text:style-name="T41">○</text:span><text:span text:style-name="T41">字第</text:span><text:span text:style-name="T41">○</text:span><text:span text:style-name="T41">號</text:span></text:p>
          </table:table-cell>
        </table:table-row>
        <table:table-row table:style-name="表格12.5">
          <table:table-cell table:style-name="表格12.A6" table:number-columns-spanned="2" office:value-type="string">
            <text:p text:style-name="P29"/>
          </table:table-cell>
          <table:covered-table-cell/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F2" office:value-type="string">
            <text:p text:style-name="P281"/>
          </table:table-cell>
          <table:table-cell table:style-name="表格12.C6" office:value-type="string">
            <text:p text:style-name="P284"/>
          </table:table-cell>
          <table:table-cell table:style-name="表格12.H6" office:value-type="string">
            <text:p text:style-name="P284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6"/>
          </table:table-cell>
          <table:table-cell table:style-name="表格12.O6" office:value-type="string">
            <text:p text:style-name="P284"/>
          </table:table-cell>
        </table:table-row>
        <table:table-row table:style-name="表格12.5">
          <table:table-cell table:style-name="表格12.A6" table:number-columns-spanned="2" office:value-type="string">
            <text:p text:style-name="P29"/>
          </table:table-cell>
          <table:covered-table-cell/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F2" office:value-type="string">
            <text:p text:style-name="P281"/>
          </table:table-cell>
          <table:table-cell table:style-name="表格12.C6" office:value-type="string">
            <text:p text:style-name="P284"/>
          </table:table-cell>
          <table:table-cell table:style-name="表格12.H6" office:value-type="string">
            <text:p text:style-name="P284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6"/>
          </table:table-cell>
          <table:table-cell table:style-name="表格12.O6" office:value-type="string">
            <text:p text:style-name="P284"/>
          </table:table-cell>
        </table:table-row>
        <table:table-row table:style-name="表格12.5">
          <table:table-cell table:style-name="表格12.A6" table:number-columns-spanned="2" office:value-type="string">
            <text:p text:style-name="P29"/>
          </table:table-cell>
          <table:covered-table-cell/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F2" office:value-type="string">
            <text:p text:style-name="P281"/>
          </table:table-cell>
          <table:table-cell table:style-name="表格12.C6" office:value-type="string">
            <text:p text:style-name="P284"/>
          </table:table-cell>
          <table:table-cell table:style-name="表格12.H6" office:value-type="string">
            <text:p text:style-name="P284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6"/>
          </table:table-cell>
          <table:table-cell table:style-name="表格12.O6" office:value-type="string">
            <text:p text:style-name="P284"/>
          </table:table-cell>
        </table:table-row>
        <table:table-row table:style-name="表格12.5">
          <table:table-cell table:style-name="表格12.A6" table:number-columns-spanned="2" office:value-type="string">
            <text:p text:style-name="P29"/>
          </table:table-cell>
          <table:covered-table-cell/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F2" office:value-type="string">
            <text:p text:style-name="P281"/>
          </table:table-cell>
          <table:table-cell table:style-name="表格12.C6" office:value-type="string">
            <text:p text:style-name="P284"/>
          </table:table-cell>
          <table:table-cell table:style-name="表格12.H6" office:value-type="string">
            <text:p text:style-name="P284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6"/>
          </table:table-cell>
          <table:table-cell table:style-name="表格12.O6" office:value-type="string">
            <text:p text:style-name="P284"/>
          </table:table-cell>
        </table:table-row>
        <table:table-row table:style-name="表格12.5">
          <table:table-cell table:style-name="表格12.A6" table:number-columns-spanned="2" office:value-type="string">
            <text:p text:style-name="P29"/>
          </table:table-cell>
          <table:covered-table-cell/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F2" office:value-type="string">
            <text:p text:style-name="P281"/>
          </table:table-cell>
          <table:table-cell table:style-name="表格12.C6" office:value-type="string">
            <text:p text:style-name="P284"/>
          </table:table-cell>
          <table:table-cell table:style-name="表格12.H6" office:value-type="string">
            <text:p text:style-name="P284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6"/>
          </table:table-cell>
          <table:table-cell table:style-name="表格12.O6" office:value-type="string">
            <text:p text:style-name="P284"/>
          </table:table-cell>
        </table:table-row>
        <table:table-row table:style-name="表格12.5">
          <table:table-cell table:style-name="表格12.A6" table:number-columns-spanned="2" office:value-type="string">
            <text:p text:style-name="P29"/>
          </table:table-cell>
          <table:covered-table-cell/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F2" office:value-type="string">
            <text:p text:style-name="P281"/>
          </table:table-cell>
          <table:table-cell table:style-name="表格12.C6" office:value-type="string">
            <text:p text:style-name="P284"/>
          </table:table-cell>
          <table:table-cell table:style-name="表格12.H6" office:value-type="string">
            <text:p text:style-name="P284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6"/>
          </table:table-cell>
          <table:table-cell table:style-name="表格12.O6" office:value-type="string">
            <text:p text:style-name="P284"/>
          </table:table-cell>
        </table:table-row>
        <table:table-row table:style-name="表格12.5">
          <table:table-cell table:style-name="表格12.A6" table:number-columns-spanned="2" office:value-type="string">
            <text:p text:style-name="P29"/>
          </table:table-cell>
          <table:covered-table-cell/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F2" office:value-type="string">
            <text:p text:style-name="P281"/>
          </table:table-cell>
          <table:table-cell table:style-name="表格12.C6" office:value-type="string">
            <text:p text:style-name="P284"/>
          </table:table-cell>
          <table:table-cell table:style-name="表格12.H6" office:value-type="string">
            <text:p text:style-name="P284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6"/>
          </table:table-cell>
          <table:table-cell table:style-name="表格12.O6" office:value-type="string">
            <text:p text:style-name="P284"/>
          </table:table-cell>
        </table:table-row>
        <table:table-row table:style-name="表格12.5">
          <table:table-cell table:style-name="表格12.A6" table:number-columns-spanned="2" office:value-type="string">
            <text:p text:style-name="P29"/>
          </table:table-cell>
          <table:covered-table-cell/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F2" office:value-type="string">
            <text:p text:style-name="P281"/>
          </table:table-cell>
          <table:table-cell table:style-name="表格12.C6" office:value-type="string">
            <text:p text:style-name="P284"/>
          </table:table-cell>
          <table:table-cell table:style-name="表格12.H6" office:value-type="string">
            <text:p text:style-name="P284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6"/>
          </table:table-cell>
          <table:table-cell table:style-name="表格12.O6" office:value-type="string">
            <text:p text:style-name="P284"/>
          </table:table-cell>
        </table:table-row>
        <table:table-row table:style-name="表格12.5">
          <table:table-cell table:style-name="表格12.A6" table:number-columns-spanned="2" office:value-type="string">
            <text:p text:style-name="P29"/>
          </table:table-cell>
          <table:covered-table-cell/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F2" office:value-type="string">
            <text:p text:style-name="P281"/>
          </table:table-cell>
          <table:table-cell table:style-name="表格12.C6" office:value-type="string">
            <text:p text:style-name="P284"/>
          </table:table-cell>
          <table:table-cell table:style-name="表格12.H6" office:value-type="string">
            <text:p text:style-name="P284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6"/>
          </table:table-cell>
          <table:table-cell table:style-name="表格12.O6" office:value-type="string">
            <text:p text:style-name="P284"/>
          </table:table-cell>
        </table:table-row>
        <table:table-row table:style-name="表格12.5">
          <table:table-cell table:style-name="表格12.A6" table:number-columns-spanned="2" office:value-type="string">
            <text:p text:style-name="P29"/>
          </table:table-cell>
          <table:covered-table-cell/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F2" office:value-type="string">
            <text:p text:style-name="P281"/>
          </table:table-cell>
          <table:table-cell table:style-name="表格12.C6" office:value-type="string">
            <text:p text:style-name="P284"/>
          </table:table-cell>
          <table:table-cell table:style-name="表格12.H6" office:value-type="string">
            <text:p text:style-name="P284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6"/>
          </table:table-cell>
          <table:table-cell table:style-name="表格12.O6" office:value-type="string">
            <text:p text:style-name="P284"/>
          </table:table-cell>
        </table:table-row>
        <table:table-row table:style-name="表格12.5">
          <table:table-cell table:style-name="表格12.A16" table:number-columns-spanned="2" office:value-type="string">
            <text:p text:style-name="P29"/>
          </table:table-cell>
          <table:covered-table-cell/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9"/>
          </table:table-cell>
          <table:table-cell table:style-name="表格12.F16" office:value-type="string">
            <text:p text:style-name="P281"/>
          </table:table-cell>
          <table:table-cell table:style-name="表格12.C16" office:value-type="string">
            <text:p text:style-name="P284"/>
          </table:table-cell>
          <table:table-cell table:style-name="表格12.H16" office:value-type="string">
            <text:p text:style-name="P284"/>
          </table:table-cell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8"/>
          </table:table-cell>
          <table:table-cell table:style-name="表格12.C16" office:value-type="string">
            <text:p text:style-name="P28"/>
          </table:table-cell>
          <table:table-cell table:style-name="表格12.C16" office:value-type="string">
            <text:p text:style-name="P28"/>
          </table:table-cell>
          <table:table-cell table:style-name="表格12.C16" office:value-type="string">
            <text:p text:style-name="P26"/>
          </table:table-cell>
          <table:table-cell table:style-name="表格12.O16" office:value-type="string">
            <text:p text:style-name="P284"/>
          </table:table-cell>
        </table:table-row>
      </table:table>
      <text:p text:style-name="Standard"/>
      <table:table table:name="表格13" table:style-name="表格13">
        <table:table-column table:style-name="表格13.A" table:number-columns-repeated="3"/>
        <table:table-column table:style-name="表格13.D"/>
        <text:soft-page-break/>
        <table:table-row table:style-name="表格13.1">
          <table:table-cell table:style-name="表格13.A1" table:number-columns-spanned="4" office:value-type="string">
            <text:p text:style-name="P217"><text:bookmark text:name="TAIL"/><text:span text:style-name="T6">簡</text:span><text:span text:style-name="T6"> <text:s text:c="6"/></text:span><text:span text:style-name="T6"><text:s text:c="7"/></text:span><text:span text:style-name="T6"><text:s text:c="3"/></text:span><text:span text:style-name="T6">要</text:span><text:span text:style-name="T6"> <text:s/></text:span><text:span text:style-name="T6"><text:s text:c="3"/></text:span><text:span text:style-name="T6"><text:s text:c="2"/></text:span><text:span text:style-name="T6"><text:s text:c="3"/></text:span><text:span text:style-name="T6"><text:s/></text:span><text:span text:style-name="T6"><text:s/></text:span><text:span text:style-name="T6"><text:s text:c="5"/></text:span><text:span text:style-name="T6">自</text:span><text:span text:style-name="T6"> <text:s text:c="3"/></text:span><text:span text:style-name="T6"><text:s text:c="7"/></text:span><text:span text:style-name="T6"><text:s text:c="6"/></text:span><text:span text:style-name="T6"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216"><text:span text:style-name="T12"><text:s text:c="5"/></text:span><text:span text:style-name="T26">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216"><text:span text:style-name="T26">○○○○○○○○○○○○○○○○○○○○○○○○○○○○○○○○○○○○○</text:span><text:span text:style-name="T26">……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220"><text:span text:style-name="T5">填</text:span><text:span text:style-name="T5"> <text:s/></text:span><text:span text:style-name="T5">表</text:span><text:span text:style-name="T5"> <text:s/></text:span><text:span text:style-name="T5">人</text:span></text:p>
          </table:table-cell>
          <table:table-cell table:style-name="表格13.B16" office:value-type="string">
            <text:p text:style-name="P220"><text:span text:style-name="T5">承</text:span><text:span text:style-name="T5"> </text:span><text:span text:style-name="T5">辦</text:span><text:span text:style-name="T5"> </text:span><text:span text:style-name="T5">人</text:span><text:span text:style-name="T5"> </text:span><text:span text:style-name="T5">員</text:span></text:p>
          </table:table-cell>
          <table:table-cell table:style-name="表格13.B16" office:value-type="string">
            <text:p text:style-name="P220"><text:span text:style-name="T5">人</text:span><text:span text:style-name="T5"> </text:span><text:span text:style-name="T5">事</text:span><text:span text:style-name="T5"> </text:span><text:span text:style-name="T5">主</text:span><text:span text:style-name="T5"> </text:span><text:span text:style-name="T5">管</text:span></text:p>
          </table:table-cell>
          <table:table-cell table:style-name="表格13.D16" office:value-type="string">
            <text:p text:style-name="P220"><text:span text:style-name="T5">機</text:span><text:span text:style-name="T5"> </text:span><text:span text:style-name="T5">關</text:span><text:span text:style-name="T5"> </text:span><text:span text:style-name="T5">首</text:span><text:span text:style-name="T5"> </text:span><text:span text:style-name="T5">長</text:span></text:p>
          </table:table-cell>
        </table:table-row>
        <table:table-row table:style-name="表格13.17">
          <table:table-cell table:style-name="表格13.A16" office:value-type="string">
            <text:p text:style-name="P19">(簽名及蓋章)</text:p>
          </table:table-cell>
          <table:table-cell table:style-name="表格13.B16" office:value-type="string">
            <text:p text:style-name="P111">(職章)</text:p>
          </table:table-cell>
          <table:table-cell table:style-name="表格13.B16" office:value-type="string">
            <text:p text:style-name="P110">(職章)</text:p>
          </table:table-cell>
          <table:table-cell table:style-name="表格13.D16" office:value-type="string">
            <text:p text:style-name="P220"><text:span text:style-name="T33">(職章)</text:span></text:p>
          </table:table-cell>
        </table:table-row>
        <table:table-row table:style-name="表格13.18">
          <table:table-cell table:style-name="表格13.A18" table:number-columns-spanned="4" office:value-type="string">
            <text:p text:style-name="P255"><text:span text:style-name="T5">中華民國 <text:s text:c="4"/></text:span><text:span text:style-name="T18">○</text:span><text:span text:style-name="T5">年</text:span><text:span text:style-name="T18">○</text:span><text:span text:style-name="T5">月</text:span><text:span text:style-name="T18">○</text:span><text:span text:style-name="T5">日</text:span></text:p>
          </table:table-cell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_20_字元" style:display-name=" 字元" style:family="text"/>
    <style:style style:name="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4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框架5" text:anchor-type="paragraph" svg:y="0.002cm" draw:z-index="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框架6" text:anchor-type="paragraph" svg:y="0.002cm" draw:z-index="1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1">
      <style:header>
        <text:p text:style-name="MP1"/>
      </style:header>
      <style:footer>
        <text:p text:style-name="Footer"><draw:frame draw:style-name="Mfr1" draw:name="框架7" text:anchor-type="paragraph" svg:y="0.002cm" draw:z-index="1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3">
      <style:header>
        <text:p text:style-name="MP1"/>
      </style:header>
      <style:footer>
        <text:p text:style-name="Footer"><draw:frame draw:style-name="Mfr1" draw:name="框架8" text:anchor-type="paragraph" svg:y="0.002cm" draw:z-index="16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4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21T13:45:00</meta:creation-date>
    <dc:creator>f225772103_李牧容</dc:creator>
    <dc:date>2012-03-08T15:25:00</dc:date>
    <meta:print-date>2012-02-08T10:37:00</meta:print-date>
    <meta:editing-cycles>1085</meta:editing-cycles>
    <meta:editing-duration>P1DT3H27M</meta:editing-duration>
    <meta:document-statistic meta:table-count="13" meta:image-count="0" meta:object-count="0" meta:page-count="14" meta:paragraph-count="565" meta:word-count="2085" meta:character-count="3465" meta:non-whitespace-character-count="2405"/>
    <meta:generator>LibreOffice/5.1.2.2$Windows_x86 LibreOffice_project/d3bf12ecb743fc0d20e0be0c58ca359301eb705f</meta:generator>
  </office:meta>
</office:document-meta>
</file>