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24" style:family="paragraph" style:parent-style-name="Table_20_Heading">
      <style:text-properties fo:color="#000000" style:font-name="標楷體" style:font-name-asian="標楷體" style:font-name-complex="標楷體"/>
    </style:style>
    <style:style style:name="P125" style:family="paragraph" style:parent-style-name="Header">
      <style:paragraph-properties fo:text-align="end" style:justify-single-word="false"/>
    </style:style>
    <style:style style:name="P126"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2pt"/>
    </style:style>
    <style:style style:name="T15" style:family="text">
      <style:text-properties fo:color="#000000" style:font-name="標楷體" fo:font-size="10pt" fo:letter-spacing="0.058cm" style:font-name-asian="標楷體" style:font-size-asian="10pt" style:font-name-complex="標楷體"/>
    </style:style>
    <style:style style:name="T16" style:family="text">
      <style:text-properties fo:color="#000000" style:font-name="標楷體" fo:font-size="10pt" fo:letter-spacing="0.009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46cm" style:font-name-asian="標楷體" style:font-size-asian="10pt" style:font-name-complex="標楷體"/>
    </style:style>
    <style:style style:name="T19" style:family="text">
      <style:text-properties fo:color="#000000" style:font-name="標楷體" fo:font-size="10pt" fo:letter-spacing="0.056cm" style:font-name-asian="標楷體" style:font-size-asian="10pt" style:font-name-complex="標楷體"/>
    </style:style>
    <style:style style:name="T20" style:family="text">
      <style:text-properties fo:color="#000000" style:font-name="標楷體" fo:font-size="8pt" style:font-name-asian="標楷體" style:font-size-asian="8pt" style:font-name-complex="標楷體" style:font-size-complex="8pt"/>
    </style:style>
    <style:style style:name="T21" style:family="text">
      <style:text-properties fo:color="#000000" style:font-name="標楷體" fo:letter-spacing="0.529cm" style:font-name-asian="標楷體" style:font-name-complex="標楷體" style:font-size-complex="12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22pt" fo:letter-spacing="0.019cm" style:font-name-asian="標楷體" style:font-size-asian="22pt" style:font-name-complex="標楷體" style:font-size-complex="22pt"/>
    </style:style>
    <style:style style:name="T25" style:family="text">
      <style:text-properties fo:color="#000000" style:font-name="標楷體" fo:letter-spacing="0.019cm" style:font-name-asian="標楷體" style:font-name-complex="標楷體" style:font-size-complex="1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style>
    <style:style style:name="T28" style:family="text">
      <style:text-properties fo:color="#000000" style:font-name="標楷體" fo:letter-spacing="0.019cm" fo:font-weight="bold" style:font-name-asian="標楷體" style:font-weight-asian="bold" style:font-name-complex="標楷體" style:font-size-complex="12pt"/>
    </style:style>
    <style:style style:name="T29" style:family="text">
      <style:text-properties fo:color="#000000" style:font-name="標楷體" fo:letter-spacing="0.021cm" style:font-name-asian="標楷體"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style>
    <style:style style:name="T32" style:family="text">
      <style:text-properties fo:color="#000000" style:font-name="標楷體" fo:letter-spacing="0.026cm" style:font-name-asian="標楷體" style:font-name-complex="標楷體" style:font-size-complex="12pt"/>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3cm" style:font-name-asian="標楷體" style:font-name-complex="標楷體" style:font-size-complex="12pt"/>
    </style:style>
    <style:style style:name="T35" style:family="text">
      <style:text-properties fo:color="#000000" style:font-name="新細明體" fo:font-size="8pt" style:font-name-asian="新細明體" style:font-size-asian="8pt" style:font-name-complex="新細明體" style:font-size-complex="8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fo:letter-spacing="0.018cm"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9pt" style:font-name-asian="新細明體" style:font-size-asian="9pt" style:font-name-complex="新細明體" style:font-size-complex="9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fo:font-size="10pt" style:font-name-asian="Times New Roman" style:font-size-asian="10pt"/>
    </style:style>
    <style:style style:name="T42" style:family="text">
      <style:text-properties fo:color="#000000" fo:font-size="10pt" style:font-name-asian="標楷體" style:font-size-asian="10pt"/>
    </style:style>
    <style:style style:name="T43" style:family="text">
      <style:text-properties fo:color="#000000" style:font-name="BatangChe" style:font-name-asian="標楷體" style:font-name-complex="BatangChe" style:font-size-complex="12pt"/>
    </style:style>
    <style:style style:name="T44" style:family="text">
      <style:text-properties fo:font-size="10pt" style:font-size-asian="10pt"/>
    </style:style>
    <style:style style:name="T45" style:family="text">
      <style:text-properties style:font-size-complex="8pt"/>
    </style:style>
    <style:style style:name="T46" style:family="text">
      <style:text-properties style:font-name-asian="Times New Roman"/>
    </style:style>
    <style:style style:name="T47" style:family="text">
      <style:text-properties style:font-size-complex="12pt"/>
    </style:style>
    <style:style style:name="T48" style:family="text">
      <style:text-properties fo:letter-spacing="0.046cm"/>
    </style:style>
    <style:style style:name="T49" style:family="text">
      <style:text-properties style:font-name-complex="細明體"/>
    </style:style>
    <style:style style:name="T50" style:family="text">
      <style:text-properties fo:letter-spacing="0.056cm"/>
    </style:style>
    <style:style style:name="T51" style:family="text">
      <style:text-properties fo:font-size="12pt" style:font-size-asian="12pt"/>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2">姓</text:span><text:span text:style-name="T12"> <text:s/></text:span><text:span text:style-name="T12">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5">(</text:span><text:span text:style-name="T35">應與護照證件相</text:span><text:span text:style-name="T37">符且姓氏在前</text:span><text:span text:style-name="T37">)</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2">國民身分證</text:span><text:span text:style-name="T15">統一編</text:span><text:span text:style-name="T16">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框架1" text:anchor-type="char" svg:x="1.081cm" svg:y="0.254cm" svg:width="2.252cm" svg:height="3.23cm" draw:z-index="1"><draw:text-box><text:p text:style-name="P75"><text:span text:style-name="T12">請</text:span><text:span text:style-name="T12"> </text:span><text:span text:style-name="T12">黏 貼 或列 印 最 近</text:span><text:span text:style-name="T12"> </text:span><text:span text:style-name="T12">二 吋</text:span><text:span text:style-name="T12"> </text:span><text:span text:style-name="T12">半 身</text:span><text:span text:style-name="T12"> </text:span><text:span text:style-name="T12">正</text:span><text:span text:style-name="T12"> </text:span><text:span text:style-name="T12">面</text:span><text:span text:style-name="T12"> </text:span><text:span text:style-name="T12">脫 帽</text:span><text:span text:style-name="T12"> </text:span><text:span text:style-name="T12">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5">(</text:span><text:span text:style-name="T35">以上欄位應與戶籍登記相符</text:span><text:span text:style-name="T35">)</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5">(</text:span><text:span text:style-name="T35">請勾選</text:span><text:span text:style-name="T35">)</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2">□有，國籍：</text:span><text:span text:style-name="T17"> <text:s text:c="12"/></text:span><text:span text:style-name="T12"><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5">(</text:span><text:span text:style-name="T35">請勾選</text:span><text:span text:style-name="T35">)</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41">□□□□□</text:span><text:span text:style-name="T42">（郵遞區號）　　　　縣（市）　　　鄉（鎮市區）　　　　村(里)　</text:span><text:span text:style-name="T41"> </text:span><text:span text:style-name="T42">鄰　</text:span><text:span text:style-name="T41"> </text:span><text:span text:style-name="T42">　</text:span><text:span text:style-name="T41"> </text:span><text:span text:style-name="T42">路（街）　</text:span><text:span text:style-name="T41"> </text:span><text:span text:style-name="T42">段　　巷　</text:span><text:span text:style-name="T41"> </text:span><text:span text:style-name="T42">弄　　號　</text:span><text:span text:style-name="T41">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46">□</text:span><text:span text:style-name="T2">同戶籍地</text:span></text:p>
            <text:p text:style-name="P107"><text:span text:style-name="T46">□□□□□</text:span><text:span text:style-name="T2">（郵遞區號）　　　　縣（市）　　　鄉（鎮市區）　　　　村(里)　</text:span><text:span text:style-name="T46"> </text:span><text:span text:style-name="T2">鄰　</text:span><text:span text:style-name="T46"> </text:span><text:span text:style-name="T2">　</text:span><text:span text:style-name="T46"> </text:span><text:span text:style-name="T2">路（街）　</text:span><text:span text:style-name="T46"> </text:span><text:span text:style-name="T2">段　　巷　</text:span><text:span text:style-name="T46"> </text:span><text:span text:style-name="T2">弄　　號　</text:span><text:span text:style-name="T46">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2">住宅:</text:span><text:span text:style-name="T12">（</text:span><text:span text:style-name="T12">　</text:span><text:span text:style-name="T12">）</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2">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2">緊</text:span><text:span text:style-name="T12"> <text:s/></text:span><text:span text:style-name="T12">急</text:span></text:p>
            <text:p text:style-name="P18">通知人</text:p>
          </table:table-cell>
          <table:covered-table-cell/>
          <table:table-cell table:style-name="表格1.C8" office:value-type="string">
            <text:p text:style-name="P3"><text:span text:style-name="T12">姓</text:span><text:span text:style-name="T12"> <text:s/></text:span><text:span text:style-name="T12">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2">住宅:</text:span><text:span text:style-name="T12">（</text:span><text:span text:style-name="T12">　</text:span><text:span text:style-name="T12">）</text:span></text:p>
            <text:p text:style-name="P94">手機: </text:p>
            <text:p text:style-name="P91"><text:span text:style-name="T12">公:</text:span><text:span text:style-name="T12">（</text:span><text:span text:style-name="T12">　</text:span><text:span text:style-name="T12">）</text:span></text:p>
          </table:table-cell>
          <table:covered-table-cell/>
        </table:table-row>
        <table:table-row table:style-name="表格1.9">
          <table:table-cell table:style-name="表格1.A9" table:number-columns-spanned="21" office:value-type="string">
            <text:p text:style-name="P88"><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2">區 <text:s/>分</text:span></text:p>
            <text:p text:style-name="P98"><text:span text:style-name="T35">(</text:span><text:span text:style-name="T35">請勾選</text:span><text:span text:style-name="T35">)</text:span></text:p>
          </table:table-cell>
          <table:covered-table-cell/>
          <table:covered-table-cell/>
          <table:table-cell table:style-name="表格1.C2" table:number-rows-spanned="2" table:number-columns-spanned="2" office:value-type="string">
            <text:p text:style-name="P4"><text:span text:style-name="T12">教 <text:s/>育</text:span></text:p>
            <text:p text:style-name="P4"><text:span text:style-name="T12">程 <text:s/>度</text:span></text:p>
            <text:p text:style-name="P4"><text:span text:style-name="T12">(</text:span><text:span text:style-name="T12">學位</text:span><text:span text:style-name="T12">)</text:span></text:p>
          </table:table-cell>
          <table:covered-table-cell/>
          <table:table-cell table:style-name="表格1.C2" table:number-rows-spanned="2" table:number-columns-spanned="3" office:value-type="string">
            <text:p text:style-name="P19">證書日期</text:p>
            <text:p text:style-name="P4"><text:span text:style-name="T12">文 <text:s text:c="3"/>號</text:span></text:p>
          </table:table-cell>
          <table:covered-table-cell/>
          <table:covered-table-cell/>
          <table:table-cell table:style-name="表格1.U10" table:number-rows-spanned="2" office:value-type="string">
            <text:p text:style-name="P4"><text:span text:style-name="T12">初任公職時</text:span></text:p>
            <text:p text:style-name="P54">已取得之</text:p>
            <text:p text:style-name="P4"><text:span text:style-name="T18">最高學歷</text:span></text:p>
            <text:p text:style-name="P98"><text:span text:style-name="T35">(</text:span><text:span text:style-name="T35">請以「V」表示</text:span><text:span text:style-name="T35">)</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2">起(年、月)</text:span></text:p>
          </table:table-cell>
          <table:covered-table-cell/>
          <table:table-cell table:style-name="表格1.H11" table:number-columns-spanned="5" office:value-type="string">
            <text:p text:style-name="P3"><text:span text:style-name="T12">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0"><text:bookmark text:name="SCHOOL1"/></text:p>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10"/>
          </table:table-cell>
          <table:table-cell table:style-name="表格1.Q7" office:value-type="string">
            <text:p text:style-name="P10"/>
          </table:table-cell>
          <table:table-cell table:style-name="表格1.Q7" table:number-columns-spanned="3" office:value-type="string">
            <text:p text:style-name="P10"/>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30"/>
            <text:p text:style-name="P26"/>
            <text:p text:style-name="P26"/>
          </table:table-cell>
          <table:table-cell table:style-name="表格1.Q7" office:value-type="string">
            <text:p text:style-name="P10"/>
          </table:table-cell>
          <table:table-cell table:style-name="表格1.Q7" office:value-type="string">
            <text:p text:style-name="P10"/>
          </table:table-cell>
          <table:table-cell table:style-name="表格1.Q7" table:number-columns-spanned="2" office:value-type="string">
            <text:p text:style-name="P10"/>
          </table:table-cell>
          <table:covered-table-cell/>
          <table:table-cell table:style-name="表格1.Q7"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6" office:value-type="string">
            <text:p text:style-name="P56"/>
            <text:p text:style-name="P57"/>
          </table:table-cell>
          <table:table-cell table:style-name="表格1.Q7"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Q7"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4"/>
          </table:table-cell>
          <table:table-cell table:style-name="表格2.B1" table:number-columns-spanned="25" office:value-type="string">
            <text:p text:style-name="P88"><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2">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2">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1">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4" table:number-rows-spanned="2" table:number-columns-spanned="2" office:value-type="string">
            <text:p text:style-name="P50">專長項目</text:p>
          </table:table-cell>
          <table:covered-table-cell/>
          <table:table-cell table:style-name="表格2.C4" table:number-rows-spanned="2" table:number-columns-spanned="2" office:value-type="string">
            <text:p text:style-name="P50">證照名稱</text:p>
          </table:table-cell>
          <table:covered-table-cell/>
          <table:table-cell table:style-name="表格2.C4" table:number-columns-spanned="7" office:value-type="string">
            <text:p text:style-name="P50">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50">證件日期文號</text:p>
          </table:table-cell>
          <table:covered-table-cell/>
          <table:covered-table-cell/>
          <table:covered-table-cell/>
          <table:covered-table-cell/>
          <table:table-cell table:style-name="表格2.C4"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4" table:number-columns-spanned="2" office:value-type="string">
            <text:p text:style-name="P50">年</text:p>
          </table:table-cell>
          <table:covered-table-cell/>
          <table:table-cell table:style-name="表格2.C4"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4" table:number-columns-spanned="3" office:value-type="string">
            <text:p text:style-name="P3"><text:span text:style-name="T12">役</text:span><text:span text:style-name="T12"> <text:s text:c="2"/></text:span><text:span text:style-name="T12">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C4" table:number-columns-spanned="4" office:value-type="string">
            <text:p text:style-name="P3"><text:span text:style-name="T12">軍</text:span><text:span text:style-name="T12"> <text:s/></text:span><text:span text:style-name="T12">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C4" table:number-columns-spanned="3" office:value-type="string">
            <text:p text:style-name="P5"><text:span text:style-name="T12">官</text:span><text:span text:style-name="T12">(</text:span><text:span text:style-name="T12">兵</text:span><text:span text:style-name="T12">)</text:span><text:span text:style-name="T12">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4" table:number-columns-spanned="3" office:value-type="string">
            <text:p text:style-name="P3"><text:span text:style-name="T12">退</text:span><text:span text:style-name="T12"> <text:s text:c="2"/></text:span><text:span text:style-name="T12">伍</text:span></text:p>
            <text:p text:style-name="P3"><text:span text:style-name="T12">軍</text:span><text:span text:style-name="T12"> <text:s text:c="2"/></text:span><text:span text:style-name="T12">階</text:span></text:p>
          </table:table-cell>
          <table:covered-table-cell/>
          <table:covered-table-cell/>
          <table:table-cell table:style-name="表格2.C4" table:number-columns-spanned="5" office:value-type="string">
            <text:p text:style-name="P19"><text:bookmark text:name="MIRCOD"/></text:p>
          </table:table-cell>
          <table:covered-table-cell/>
          <table:covered-table-cell/>
          <table:covered-table-cell/>
          <table:covered-table-cell/>
          <table:table-cell table:style-name="表格2.C4" table:number-columns-spanned="4" office:value-type="string">
            <text:p text:style-name="P3"><text:span text:style-name="T12">服</text:span><text:span text:style-name="T12"> <text:s/></text:span><text:span text:style-name="T12">役</text:span></text:p>
            <text:p text:style-name="P3"><text:span text:style-name="T12">期</text:span><text:span text:style-name="T12"> <text:s/></text:span><text:span text:style-name="T12">間</text:span></text:p>
          </table:table-cell>
          <table:covered-table-cell/>
          <table:covered-table-cell/>
          <table:covered-table-cell/>
          <table:table-cell table:style-name="表格2.C4" table:number-columns-spanned="6" office:value-type="string">
            <text:p text:style-name="P126"><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2">稱</text:span><text:span text:style-name="T12"> <text:s text:c="3"/></text:span><text:span text:style-name="T12">謂</text:span></text:p>
          </table:table-cell>
          <table:table-cell table:style-name="表格3.B2" table:number-rows-spanned="2" table:number-columns-spanned="2" office:value-type="string">
            <text:p text:style-name="P78"><text:span text:style-name="T12">姓</text:span><text:span text:style-name="T12"> <text:s text:c="6"/></text:span><text:span text:style-name="T12">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2">職</text:span><text:span text:style-name="T12"> <text:s/></text:span><text:span text:style-name="T12"><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2">□</text:span><text:span text:style-name="T12">曾獲</text:span><text:span text:style-name="T14">配公教貸款 <text:s text:c="8"/>□曾配購公教住宅 <text:s text:c="6"/></text:span><text:span text:style-name="T12">□</text:span><text:span text:style-name="T12">未曾獲</text:span><text:span text:style-name="T14">配公教貸款或配購公教住宅</text:span><text:span text:style-name="T23"> <text:s text:c="4"/></text:span><text:span text:style-name="T39">(</text:span><text:span text:style-name="T39">請勾選</text:span><text:span text:style-name="T39">)</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79"><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79"><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79"><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填 表 說 明</text:p>
      <text:p text:style-name="P109"><text:span text:style-name="T25">一、本表依公務人員任用法施行細則第29條規定訂定</text:span><text:span text:style-name="T25">，</text:span><text:span text:style-name="T25">係屬正式公文書，填表人務必依照規定親自據實填寫，字跡工整，如由他人填寫或由電腦列印者，須由本人親自簽名及蓋章，如有不實情事者，自負全責。</text:span></text:p>
      <text:p text:style-name="P109"><text:span text:style-name="T25">二、</text:span><text:span text:style-name="T28">本(簡式)表適用對象：</text:span><text:span text:style-name="T25">初次任職公務人員送審時應填具之公務人員履歷表僅須填寫個人之基本資料者。若不敷填寫者，仍請使用一般公務人員履歷表。</text:span></text:p>
      <text:p text:style-name="P109"><text:span text:style-name="T25">三、本表各項目欄內之數字使用，請依行政院「公文書橫式書寫數字使用原則」填寫，並一律以「民國」表示年代。</text:span></text:p>
      <text:p text:style-name="P80"><text:span text:style-name="T25">四、「學歷」項：</text:span></text:p>
      <text:p text:style-name="P111"><text:span text:style-name="T29">(一)填寫範圍以接受國內外正規學制教育已畢業，或結(肄)業並具有證明文件為限，</text:span><text:span text:style-name="T25">至少須填1筆最高畢業學歷，惟大學以上畢(結、肄)業學歷有數個時，則依修業順</text:span><text:span text:style-name="T32">序逐筆填寫。國外學歷並依「國外學歷查證(驗)及認定作業要點」查證認定後登錄。初任公職者，以勾選「已畢業」之學歷為限，肄業及結業之學歷，毋須勾選。</text:span></text:p>
      <text:p text:style-name="P112"><text:span text:style-name="T32">(二)「教育程度</text:span><text:span text:style-name="T32">(</text:span><text:span text:style-name="T32">學位</text:span><text:span text:style-name="T32">)</text:span><text:span text:style-name="T25">」</text:span><text:span text:style-name="T32">欄，請依下列分類選填：</text:span><text:span text:style-name="T32"><text:line-break/></text:span><text:span text:style-name="T29">10</text:span><text:span text:style-name="T29">國小</text:span><text:span text:style-name="T29"> <text:s text:c="3"/>2l</text:span><text:span text:style-name="T29">國</text:span><text:span text:style-name="T29">(</text:span><text:span text:style-name="T29">初</text:span><text:span text:style-name="T29">)</text:span><text:span text:style-name="T29">中</text:span><text:span text:style-name="T29"> <text:s text:c="3"/>22</text:span><text:span text:style-name="T29">初職</text:span><text:span text:style-name="T29"> <text:s text:c="3"/>23</text:span><text:span text:style-name="T29">簡易師範</text:span><text:span text:style-name="T29"> <text:s text:c="3"/>31</text:span><text:span text:style-name="T29">高中</text:span><text:span text:style-name="T29"> <text:s text:c="3"/>32</text:span><text:span text:style-name="T29">高職</text:span><text:span text:style-name="T29"> <text:s text:c="3"/>33</text:span><text:span text:style-name="T29">師範</text:span><text:span text:style-name="T29"> <text:s text:c="3"/>41</text:span><text:span text:style-name="T29">二專 <text:s text:c="7"/></text:span><text:span text:style-name="T29">42</text:span><text:span text:style-name="T29">三專 <text:s text:c="3"/></text:span><text:span text:style-name="T29">43</text:span><text:span text:style-name="T29">五專</text:span><text:span text:style-name="T29"> <text:s/></text:span><text:span text:style-name="T29"><text:s text:c="3"/></text:span><text:span text:style-name="T29"><text:s text:c="2"/>44</text:span><text:span text:style-name="T29">六年制醫專</text:span><text:span text:style-name="T29">(</text:span><text:span text:style-name="T29">舊制</text:span><text:span text:style-name="T29">) <text:s text:c="3"/>50</text:span><text:span text:style-name="T29">大學</text:span><text:span text:style-name="T29">(</text:span><text:span text:style-name="T29">含軍校、警校取得學士學位者</text:span><text:span text:style-name="T29">) <text:s/></text:span><text:span text:style-name="T29">51二技 <text:s text:c="6"/>52四技</text:span><text:span text:style-name="T29"> <text:s/></text:span><text:span text:style-name="T29"><text:s text:c="2"/></text:span><text:span text:style-name="T29">60</text:span><text:span text:style-name="T29">碩士</text:span><text:span text:style-name="T29"> <text:s/></text:span><text:span text:style-name="T29"><text:s/></text:span><text:span text:style-name="T29"><text:s text:c="2"/>70</text:span><text:span text:style-name="T29">博士</text:span></text:p>
      <text:p text:style-name="P80"><text:span text:style-name="T25">五、「</text:span><text:span text:style-name="T29">考試</text:span><text:span text:style-name="T25">」及「專門職業及技術人員資格或檢覈」</text:span><text:span text:style-name="T29">項：</text:span></text:p>
      <text:p text:style-name="P110"><text:span text:style-name="T29">(一)「考試</text:span><text:span text:style-name="T25">」</text:span><text:span text:style-name="T29">指考選機關舉辦之各類公職考試及格並取得及格證書者，請按先後順序全部填載，不得遺漏。</text:span></text:p>
      <text:p text:style-name="P113">(二)「類科別」欄，填寫考試及格之職系類科。</text:p>
      <text:p text:style-name="P117"><text:span text:style-name="T34">(三)</text:span><text:span text:style-name="T27">專門職業及技術人員資格或檢覈之「考試或檢覈及格證書」，指參加專門職業及技術人員考試及格</text:span><text:span text:style-name="T25">並取得</text:span><text:span text:style-name="T27">及格證書者</text:span><text:span text:style-name="T31">，</text:span><text:span text:style-name="T25">或經考選機關檢覈及(合)格</text:span><text:span text:style-name="T27">並取得證書者</text:span><text:span text:style-name="T25">。</text:span><text:span text:style-name="T31">請按先後順序全部填載，不得遺漏。</text:span><text:span text:style-name="T25">公職候選人檢覈資格免填。</text:span></text:p>
      <text:p text:style-name="P80"><text:span text:style-name="T25">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5">七、「兵役」項：</text:span></text:p>
      <text:p text:style-name="P115">(一)凡已服役者均應填寫。</text:p>
      <text:p text:style-name="P120">(二)「役別」、「軍種」、「官(兵)科」、「退伍軍階」、「服役期間」等請依照退伍令記載填寫。</text:p>
      <text:p text:style-name="P121"><text:span text:style-name="T25">八、</text:span><text:span text:style-name="T27">「</text:span><text:span text:style-name="T4">身心障礙</text:span><text:span text:style-name="T27">註記」之「種類」及「等級」欄，請參考</text:span><text:span text:style-name="Emphasis"><text:span text:style-name="T9">身心障礙</text:span></text:span><text:span text:style-name="T9">手冊</text:span><text:span text:style-name="T9">填寫。</text:span><text:span text:style-name="T27">「</text:span><text:span text:style-name="T4">原住民族</text:span><text:span text:style-name="T27">註記」，以經戶政機關依</text:span><text:span text:style-name="T4">原住民民族別認定辦法</text:span><text:span text:style-name="T27">完成登記者為限，又「身分別」欄，請填平地或山地。</text:span></text:p>
      <text:p text:style-name="P81"><text:span text:style-name="T25">九、「家屬」項：</text:span></text:p>
      <text:p text:style-name="P116">(一)家屬，請填父母、配偶、子女。</text:p>
      <text:p text:style-name="P116">(二)出生日期，如係民國前出生者，請加填「前」字。</text:p>
      <text:p text:style-name="P122"><text:span text:style-name="T25">十、本表填表人所填各欄，經各服務機關人事單位查對無訛後，除填表人簽名及蓋章外，機關首長、人事主管及承辦人員３欄位，請蓋職章，無職章者請蓋職名章，無職名章者請簽名。</text:span></text:p>
      <text:p text:style-name="P80"><text:span text:style-name="T25">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1T13:45:00</meta:creation-date>
    <dc:creator>f225772103_李牧容</dc:creator>
    <dc:date>2012-03-03T10:51:00</dc:date>
    <meta:print-date>2011-09-26T16:00:00</meta:print-date>
    <meta:editing-cycles>799</meta:editing-cycles>
    <meta:editing-duration>PT15H49M</meta:editing-duration>
    <meta:document-statistic meta:table-count="3" meta:image-count="0" meta:object-count="0" meta:page-count="4" meta:paragraph-count="161" meta:word-count="1749" meta:character-count="2451" meta:non-whitespace-character-count="1802"/>
    <meta:generator>LibreOffice/5.1.2.2$Windows_x86 LibreOffice_project/d3bf12ecb743fc0d20e0be0c58ca359301eb705f</meta:generator>
  </office:meta>
</office:document-meta>
</file>