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7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9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4" style:family="paragraph" style:parent-style-name="Standard">
      <style:text-properties fo:color="#000000"/>
    </style:style>
    <style:style style:name="P115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8" style:family="paragraph" style:parent-style-name="Standard">
      <style:paragraph-properties style:line-height-at-least="0.706cm"/>
    </style:style>
    <style:style style:name="P119" style:family="paragraph" style:parent-style-name="Standard">
      <style:paragraph-properties style:line-height-at-least="0.706cm" fo:text-align="center" style:justify-single-word="false"/>
    </style:style>
    <style:style style:name="P120" style:family="paragraph" style:parent-style-name="Standard">
      <style:paragraph-properties fo:line-height="0.423cm" fo:text-align="center" style:justify-single-word="false"/>
    </style:style>
    <style:style style:name="P121" style:family="paragraph" style:parent-style-name="Standard">
      <style:paragraph-properties fo:line-height="100%" fo:text-align="center" style:justify-single-word="false"/>
    </style:style>
    <style:style style:name="P122" style:family="paragraph" style:parent-style-name="Standard">
      <style:paragraph-properties fo:line-height="0.353cm" fo:text-align="center" style:justify-single-word="false"/>
    </style:style>
    <style:style style:name="P123" style:family="paragraph" style:parent-style-name="Standard">
      <style:paragraph-properties style:line-height-at-least="0.882cm" fo:text-align="center" style:justify-single-word="false"/>
    </style:style>
    <style:style style:name="P124" style:family="paragraph" style:parent-style-name="Standard">
      <style:paragraph-properties style:line-height-at-least="0.564cm" fo:text-align="center" style:justify-single-word="false"/>
    </style:style>
    <style:style style:name="P125" style:family="paragraph" style:parent-style-name="Standard">
      <style:paragraph-properties fo:line-height="0.6cm"/>
    </style:style>
    <style:style style:name="P126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7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8" style:family="paragraph" style:parent-style-name="Standard">
      <style:paragraph-properties fo:line-height="0.6cm" fo:text-align="justify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2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6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5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1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3" style:family="paragraph" style:parent-style-name="Standard">
      <style:paragraph-properties fo:margin-top="0.212cm" fo:margin-bottom="0cm" loext:contextual-spacing="false" style:line-height-at-least="0.459cm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423cm"/>
    </style:style>
    <style:style style:name="P16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2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4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0.153cm" fo:margin-right="0cm" fo:line-height="0.459cm" fo:text-indent="0cm" style:auto-text-indent="false"/>
    </style:style>
    <style:style style:name="P167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1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2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8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0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1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2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left="0.924cm" fo:margin-right="0cm" fo:line-height="0.6cm" fo:text-indent="-0.924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/>
    </style:style>
    <style:style style:name="P186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7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8" style:family="paragraph" style:parent-style-name="Standard">
      <style:paragraph-properties fo:margin-left="0.847cm" fo:margin-right="0cm" fo:line-height="0.6cm" fo:text-indent="0cm" style:auto-text-indent="false"/>
    </style:style>
    <style:style style:name="P189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0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3" style:family="paragraph" style:parent-style-name="Standard">
      <style:paragraph-properties fo:margin-left="1.785cm" fo:margin-right="0cm" fo:line-height="0.6cm" fo:text-indent="-0.938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7" style:family="paragraph" style:parent-style-name="Standard">
      <style:paragraph-properties fo:margin-left="0cm" fo:margin-right="0cm" fo:line-height="0.6cm" fo:text-indent="1.849cm" style:auto-text-indent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0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1" style:family="paragraph" style:parent-style-name="Standard">
      <style:paragraph-properties fo:margin-left="2.233cm" fo:margin-right="0cm" fo:line-height="0.6cm" fo:text-indent="-1.386cm" style:auto-text-indent="false"/>
    </style:style>
    <style:style style:name="P202" style:family="paragraph" style:parent-style-name="Standard">
      <style:paragraph-properties fo:margin-left="1.058cm" fo:margin-right="0cm" fo:line-height="0.6cm" fo:text-indent="-1.058cm" style:auto-text-indent="false"/>
    </style:style>
    <style:style style:name="P203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5" style:family="paragraph" style:parent-style-name="Standard">
      <style:paragraph-properties fo:margin-left="1.386cm" fo:margin-right="0cm" fo:line-height="0.6cm" fo:text-indent="-1.386cm" style:auto-text-indent="false"/>
    </style:style>
    <style:style style:name="P206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7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8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9" style:family="paragraph" style:parent-style-name="Header">
      <style:paragraph-properties fo:text-align="end" style:justify-single-word="false"/>
    </style:style>
    <style:style style:name="P210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11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28cm" style:font-name-asian="標楷體" style:font-name-complex="標楷體" style:font-size-complex="12pt"/>
    </style:style>
    <style:style style:name="T42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3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8" style:family="text">
      <style:text-properties fo:color="#000000" style:font-name="標楷體" fo:letter-spacing="0.019cm" style:font-name-asian="標楷體" style:font-name-complex="標楷體" style:font-size-complex="12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/>
    </style:style>
    <style:style style:name="T51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/>
    </style:style>
    <style:style style:name="T5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7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8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fo:font-size="10pt" style:font-name-asian="Times New Roman" style:font-size-asian="10pt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color="#000000" style:font-name="BatangChe" style:font-name-asian="標楷體" style:font-name-complex="BatangChe" style:font-size-complex="12pt"/>
    </style:style>
    <style:style style:name="T69" style:family="text">
      <style:text-properties fo:font-size="10pt" style:font-size-asian="10pt"/>
    </style:style>
    <style:style style:name="T70" style:family="text">
      <style:text-properties style:font-size-complex="8pt"/>
    </style:style>
    <style:style style:name="T71" style:family="text">
      <style:text-properties style:font-name-asian="Times New Roman"/>
    </style:style>
    <style:style style:name="T72" style:family="text">
      <style:text-properties style:font-size-complex="12pt"/>
    </style:style>
    <style:style style:name="T73" style:family="text">
      <style:text-properties style:font-weight-complex="bold"/>
    </style:style>
    <style:style style:name="T74" style:family="text">
      <style:text-properties fo:letter-spacing="-0.035cm"/>
    </style:style>
    <style:style style:name="T75" style:family="text">
      <style:text-properties fo:letter-spacing="-0.035cm" style:font-size-complex="9pt"/>
    </style:style>
    <style:style style:name="T76" style:family="text">
      <style:text-properties style:font-size-complex="11pt"/>
    </style:style>
    <style:style style:name="T77" style:family="text">
      <style:text-properties style:font-name-complex="細明體"/>
    </style:style>
    <style:style style:name="T78" style:family="text">
      <style:text-properties fo:letter-spacing="0.056cm"/>
    </style:style>
    <style:style style:name="T79" style:family="text">
      <style:text-properties fo:letter-spacing="0.019cm"/>
    </style:style>
    <style:style style:name="T80" style:family="text">
      <style:text-properties fo:font-size="12pt" style:font-size-asian="12pt"/>
    </style:style>
    <style:style style:name="T8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115"><text:span text:style-name="T60">(</text:span><text:span text:style-name="T60">應與護照證件相</text:span><text:span text:style-name="T62">符且姓氏在前</text:span><text:span text:style-name="T62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4" office:value-type="string">
            <text:p text:style-name="P154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9"><draw:frame draw:style-name="fr1" draw:name="框架1" text:anchor-type="char" svg:x="1.081cm" svg:y="0.254cm" svg:width="2.252cm" svg:height="3.23cm" draw:z-index="3"><draw:text-box><text:p text:style-name="P117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162"><text:span text:style-name="T60">(</text:span><text:span text:style-name="T60">以上欄位應與戶籍登記相符</text:span><text:span text:style-name="T60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1">外國國籍</text:p>
            <text:p text:style-name="P162"><text:span text:style-name="T60">(</text:span><text:span text:style-name="T60">請勾選</text:span><text:span text:style-name="T60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5">□無 <text:s text:c="7"/></text:p>
            <text:p text:style-name="P166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162"><text:span text:style-name="T60">(</text:span><text:span text:style-name="T60">請勾選</text:span><text:span text:style-name="T60">)</text:span></text:p>
          </table:table-cell>
          <table:table-cell table:style-name="表格1.B2" table:number-columns-spanned="2" office:value-type="string">
            <text:p text:style-name="P168">□男</text:p>
            <text:p text:style-name="P168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171"><text:bookmark text:name="DOMICE"/><text:span text:style-name="T66">□□□□□</text:span><text:span text:style-name="T67">（郵遞區號）　　　　縣（市）　　　鄉（鎮市區）　　　　村(里)　</text:span><text:span text:style-name="T66"> </text:span><text:span text:style-name="T67">鄰　</text:span><text:span text:style-name="T66"> </text:span><text:span text:style-name="T67">　</text:span><text:span text:style-name="T66"> </text:span><text:span text:style-name="T67">路（街）　</text:span><text:span text:style-name="T66"> </text:span><text:span text:style-name="T67">段　　巷　</text:span><text:span text:style-name="T66"> </text:span><text:span text:style-name="T67">弄　　號　</text:span><text:span text:style-name="T66"> </text:span><text:span text:style-name="T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170"><text:bookmark text:name="CURADD"/><text:span text:style-name="T71">□</text:span><text:span text:style-name="T4">同戶籍地</text:span></text:p>
            <text:p text:style-name="P172"><text:span text:style-name="T71">□□□□□</text:span><text:span text:style-name="T4">（郵遞區號）　　　　縣（市）　　　鄉（鎮市區）　　　　村(里)　</text:span><text:span text:style-name="T71"> </text:span><text:span text:style-name="T4">鄰　</text:span><text:span text:style-name="T71"> </text:span><text:span text:style-name="T4">　</text:span><text:span text:style-name="T71"> </text:span><text:span text:style-name="T4">路（街）　</text:span><text:span text:style-name="T71"> </text:span><text:span text:style-name="T4">段　　巷　</text:span><text:span text:style-name="T71"> </text:span><text:span text:style-name="T4">弄　　號　</text:span><text:span text:style-name="T71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8">住宅:</text:span><text:span text:style-name="T18">（</text:span><text:span text:style-name="T18">　</text:span><text:span text:style-name="T18">）</text:span></text:p>
            <text:p text:style-name="P26"/>
            <text:p text:style-name="P26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3"><text:span text:style-name="T18">信 <text:s text:c="3"/>箱</text:span></text:p>
          </table:table-cell>
          <table:table-cell table:style-name="表格1.B7" table:number-columns-spanned="12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8">緊</text:span><text:span text:style-name="T18"> <text:s/></text:span><text:span text:style-name="T18">急</text:span></text:p>
            <text:p text:style-name="P21">通知人</text:p>
          </table:table-cell>
          <table:table-cell table:style-name="表格1.B8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1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5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160"><text:span text:style-name="T18">住宅:</text:span><text:span text:style-name="T18">（</text:span><text:span text:style-name="T18">　</text:span><text:span text:style-name="T18">）</text:span></text:p>
            <text:p text:style-name="P156">手機: </text:p>
            <text:p text:style-name="P153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9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70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8">區 <text:s/>分</text:span></text:p>
            <text:p text:style-name="P163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8">教 <text:s/>育</text:span></text:p>
            <text:p text:style-name="P4"><text:span text:style-name="T18">程 <text:s/>度</text:span></text:p>
            <text:p text:style-name="P4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4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8">初任公職時</text:span></text:p>
            <text:p text:style-name="P70">已取得之</text:p>
            <text:p text:style-name="P4"><text:span text:style-name="T24">最高學歷</text:span></text:p>
            <text:p text:style-name="P163"><text:span text:style-name="T60">(</text:span><text:span text:style-name="T60">請以「V」表示</text:span><text:span text:style-name="T60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0"><text:bookmark text:name="SCHOOL1"/></text:p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52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R15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9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0"><text:span text:style-name="T18">年 <text:s/>度</text:span></text:p>
          </table:table-cell>
          <table:table-cell table:style-name="表格2.B2" table:number-columns-spanned="5" office:value-type="string">
            <text:p text:style-name="P141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0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0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9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7">年 <text:s/>度</text:p>
          </table:table-cell>
          <table:table-cell table:style-name="表格2.B12" table:number-rows-spanned="2" office:value-type="string">
            <text:p text:style-name="P2"><text:span text:style-name="T18">類 <text:s/>科</text:span></text:p>
          </table:table-cell>
          <table:table-cell table:style-name="表格2.C12" table:number-columns-spanned="3" office:value-type="string">
            <text:p text:style-name="P27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7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7">核發機關</text:p>
          </table:table-cell>
          <table:covered-table-cell/>
          <table:table-cell table:style-name="表格2.J12" table:number-rows-spanned="2" office:value-type="string">
            <text:p text:style-name="P27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6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71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21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71">到職日</text:p>
          </table:table-cell>
          <table:table-cell table:style-name="表格3.B2" office:value-type="string">
            <text:p text:style-name="P21">實 際</text:p>
            <text:p text:style-name="P71">離職日</text:p>
          </table:table-cell>
          <table:covered-table-cell/>
          <table:table-cell table:style-name="表格3.B2" office:value-type="string">
            <text:p text:style-name="P122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2"><text:span text:style-name="T36">級別或資位</text:span><text:span text:style-name="T36">)</text:span></text:p>
          </table:table-cell>
          <table:table-cell table:style-name="表格3.B2" office:value-type="string">
            <text:p text:style-name="P21">俸 點</text:p>
            <text:p text:style-name="P21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7"/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6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71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1">俸 級</text:p>
            <text:p text:style-name="P15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1">人員</text:p>
            <text:p text:style-name="P15">區分</text:p>
          </table:table-cell>
          <table:table-cell table:style-name="表格4.B2" office:value-type="string">
            <text:p text:style-name="P21">實 際</text:p>
            <text:p text:style-name="P74">到職日</text:p>
          </table:table-cell>
          <table:table-cell table:style-name="表格4.B2" office:value-type="string">
            <text:p text:style-name="P21">實 際</text:p>
            <text:p text:style-name="P74">離職日</text:p>
          </table:table-cell>
          <table:covered-table-cell/>
          <table:table-cell table:style-name="表格4.B2" office:value-type="string">
            <text:p text:style-name="P122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2"><text:span text:style-name="T36">級別或資位</text:span><text:span text:style-name="T36">)</text:span></text:p>
          </table:table-cell>
          <table:table-cell table:style-name="表格4.B2" office:value-type="string">
            <text:p text:style-name="P21">俸 點</text:p>
            <text:p text:style-name="P15">（薪點）</text:p>
          </table:table-cell>
          <table:table-cell table:style-name="表格4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7"/>
      <text:p text:style-name="P10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6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54">任 職</text:p>
          </table:table-cell>
          <table:table-cell table:style-name="表格5.B2" office:value-type="string">
            <text:p text:style-name="P54">免 職</text:p>
          </table:table-cell>
          <table:table-cell table:style-name="表格5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5">異動(卸職)原因</text:p>
          </table:table-cell>
          <table:table-cell table:style-name="表格5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5.M2" table:number-rows-spanned="3" office:value-type="string">
            <text:p text:style-name="P7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table:number-rows-spanned="2" office:value-type="string">
            <text:p text:style-name="P15">核定日期文號</text:p>
          </table:table-cell>
          <table:table-cell table:style-name="表格5.B2" office:value-type="string">
            <text:p text:style-name="P15">審查結果</text:p>
          </table:table-cell>
          <table:table-cell table:style-name="表格5.B2" office:value-type="string">
            <text:p text:style-name="P21">俸 級</text:p>
            <text:p text:style-name="P15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5">職務編號</text:p>
          </table:table-cell>
          <table:table-cell table:style-name="表格5.B2" office:value-type="string">
            <text:p text:style-name="P15">職 <text:s/>系</text:p>
          </table:table-cell>
          <table:table-cell table:style-name="表格5.B2" office:value-type="string">
            <text:p text:style-name="P21">人員</text:p>
            <text:p text:style-name="P15">區分</text:p>
          </table:table-cell>
          <table:table-cell table:style-name="表格5.B2" office:value-type="string">
            <text:p text:style-name="P21">實 際</text:p>
            <text:p text:style-name="P74">到職日</text:p>
          </table:table-cell>
          <table:table-cell table:style-name="表格5.B2" office:value-type="string">
            <text:p text:style-name="P21">實 際</text:p>
            <text:p text:style-name="P74">離職日</text:p>
          </table:table-cell>
          <table:covered-table-cell/>
          <table:table-cell table:style-name="表格5.B2" office:value-type="string">
            <text:p text:style-name="P122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2"><text:span text:style-name="T36">級別或資位</text:span><text:span text:style-name="T36">)</text:span></text:p>
          </table:table-cell>
          <table:table-cell table:style-name="表格5.B2" office:value-type="string">
            <text:p text:style-name="P21">俸 點</text:p>
            <text:p text:style-name="P15">（薪點）</text:p>
          </table:table-cell>
          <table:table-cell table:style-name="表格5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3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3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4">年別</text:p>
          </table:table-cell>
          <table:table-cell table:style-name="表格6.B2" office:value-type="string">
            <text:p text:style-name="P174">區分</text:p>
          </table:table-cell>
          <table:table-cell table:style-name="表格6.B2" office:value-type="string">
            <text:p text:style-name="P174">總分</text:p>
          </table:table-cell>
          <table:table-cell table:style-name="表格6.B2" office:value-type="string">
            <text:p text:style-name="P174">等次</text:p>
          </table:table-cell>
          <table:table-cell table:style-name="表格6.B2" office:value-type="string">
            <text:p text:style-name="P175">核定獎懲</text:p>
          </table:table-cell>
          <table:table-cell table:style-name="表格6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6.B2" office:value-type="string">
            <text:p text:style-name="P161"><text:span text:style-name="T18">俸</text:span><text:span text:style-name="T18"> </text:span><text:span text:style-name="T18">級</text:span></text:p>
            <text:p text:style-name="P129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3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6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5">核定日期文號</text:p>
          </table:table-cell>
          <table:table-cell table:style-name="表格6.K2" office:value-type="string">
            <text:p text:style-name="P144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17" office:value-type="string">
            <text:p text:style-name="P44"/>
            <text:p text:style-name="P43"/>
            <text:p text:style-name="P43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K17" office:value-type="string">
            <text:p text:style-name="P44"/>
          </table:table-cell>
        </table:table-row>
      </table:table>
      <text:p text:style-name="P109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3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4">年別</text:p>
          </table:table-cell>
          <table:table-cell table:style-name="表格7.B2" office:value-type="string">
            <text:p text:style-name="P174">區分</text:p>
          </table:table-cell>
          <table:table-cell table:style-name="表格7.B2" office:value-type="string">
            <text:p text:style-name="P174">總分</text:p>
          </table:table-cell>
          <table:table-cell table:style-name="表格7.B2" office:value-type="string">
            <text:p text:style-name="P174">等次</text:p>
          </table:table-cell>
          <table:table-cell table:style-name="表格7.B2" office:value-type="string">
            <text:p text:style-name="P175">核定獎懲</text:p>
          </table:table-cell>
          <table:table-cell table:style-name="表格7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7.B2" office:value-type="string">
            <text:p text:style-name="P161"><text:span text:style-name="T18">俸</text:span><text:span text:style-name="T18"> </text:span><text:span text:style-name="T18">級</text:span></text:p>
            <text:p text:style-name="P129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3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6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5">核定日期文號</text:p>
          </table:table-cell>
          <table:table-cell table:style-name="表格7.K2" office:value-type="string">
            <text:p text:style-name="P144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6">
          <table:table-cell table:style-name="表格7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oft-page-break/></text:p>
      <text:p text:style-name="P110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5"><text:span text:style-name="T42">獎</text:span><text:span text:style-name="T42"> <text:s text:c="45"/></text:span><text:span text:style-name="T42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6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6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6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58">核定日期</text:p><text:p text:style-name="P135">文 <text:s text:c="3"/>號</text:p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14" office:value-type="string"><text:p text:style-name="P76"/></table:table-cell><table:table-cell table:style-name="表格8.B14" office:value-type="string"><text:p text:style-name="P76"/></table:table-cell><table:table-cell table:style-name="表格8.B14" office:value-type="string"><text:p text:style-name="P76"/></table:table-cell><table:table-cell table:style-name="表格8.D14" office:value-type="string"><text:p text:style-name="P76"/><text:p text:style-name="P76"/><text:p text:style-name="P76"/><text:p text:style-name="P76"/></table:table-cell></table:table-row></table:table></draw:text-box></draw:frame></text:p>
      <text:p text:style-name="P108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5"><text:span text:style-name="T45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7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6">專長項目</text:p></table:table-cell><table:table-cell table:style-name="表格9.B3" table:number-rows-spanned="2" office:value-type="string"><text:p text:style-name="P66">證照名稱</text:p></table:table-cell><table:table-cell table:style-name="表格9.B3" table:number-columns-spanned="4" office:value-type="string"><text:p text:style-name="P66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6">證件日期文號</text:p></table:table-cell><table:covered-table-cell/><table:table-cell table:style-name="表格9.B3" table:number-rows-spanned="2" office:value-type="string"><text:p text:style-name="P66">認證機關</text:p></table:table-cell><table:table-cell table:style-name="表格9.J3" table:number-rows-spanned="2" table:number-columns-spanned="2" office:value-type="string"><text:p text:style-name="P66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6">年</text:p></table:table-cell><table:table-cell table:style-name="表格9.B3" table:number-columns-spanned="2" office:value-type="string"><text:p text:style-name="P66">月</text:p></table:table-cell><table:covered-table-cell/><table:table-cell table:style-name="表格9.F4" office:value-type="string"><text:p text:style-name="P66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12"><table:table-cell table:style-name="表格9.A2" table:number-columns-spanned="11" office:value-type="string"><text:p text:style-name="P13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8">語言類別</text:p></table:table-cell><table:table-cell table:style-name="表格9.F4" table:number-columns-spanned="3" office:value-type="string"><text:p text:style-name="P68">測驗名稱</text:p></table:table-cell><table:covered-table-cell/><table:covered-table-cell/><table:table-cell table:style-name="表格9.F4" table:number-columns-spanned="3" office:value-type="string"><text:p text:style-name="P68">測驗日期</text:p></table:table-cell><table:covered-table-cell/><table:covered-table-cell/><table:table-cell table:style-name="表格9.F4" office:value-type="string"><text:p text:style-name="P68">證件日期文號</text:p></table:table-cell><table:table-cell table:style-name="表格9.F4" office:value-type="string"><text:p text:style-name="P68">認證機關</text:p></table:table-cell><table:table-cell table:style-name="表格9.F4" office:value-type="string"><text:p text:style-name="P68">檢定成績</text:p></table:table-cell><table:table-cell table:style-name="表格9.K13" office:value-type="string"><text:p text:style-name="P68">備註</text:p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35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/text:p>
      <text:p text:style-name="P108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7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1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7">年</text:p>
          </table:table-cell>
          <table:covered-table-cell/>
          <table:table-cell table:style-name="表格10.E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6"/>
          </table:table-cell>
          <table:table-cell table:style-name="表格10.B10" table:number-columns-spanned="29" office:value-type="string">
            <text:p text:style-name="P139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6" office:value-type="string">
            <text:p text:style-name="P2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0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2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9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6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47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9"/>
          </table:table-cell>
          <table:table-cell table:style-name="表格10.B2" table:number-columns-spanned="4" office:value-type="string">
            <text:p text:style-name="P149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9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0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6"/>
          </table:table-cell>
          <table:table-cell table:style-name="表格10.B3" table:number-columns-spanned="4" office:value-type="string">
            <text:p text:style-name="P123"><text:span text:style-name="T18">退</text:span><text:span text:style-name="T18"> <text:s text:c="2"/></text:span><text:span text:style-name="T18">伍</text:span></text:p>
            <text:p text:style-name="P147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3"><text:span text:style-name="T18">服</text:span><text:span text:style-name="T18"> <text:s/></text:span><text:span text:style-name="T18">役</text:span></text:p>
            <text:p text:style-name="P147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10">起：　　　年　　月　　日</text:p>
            <text:p text:style-name="P169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3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39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9"/>
          </table:table-cell>
          <table:table-cell table:style-name="表格10.B2" table:number-columns-spanned="7" office:value-type="string">
            <text:p text:style-name="P21">區 <text:s text:c="2"/>分 </text:p>
            <text:p text:style-name="P162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1"/>
          </table:table-cell>
          <table:table-cell table:style-name="表格10.B2" office:value-type="string">
            <text:p text:style-name="P177"><text:span text:style-name="T18">1</text:span><text:span text:style-name="T18">.</text:span></text:p>
            <text:p text:style-name="P178">檢</text:p>
            <text:p text:style-name="P178">定</text:p>
          </table:table-cell>
          <table:table-cell table:style-name="表格10.E2" office:value-type="string">
            <text:p text:style-name="P178">2.</text:p>
            <text:p text:style-name="P178">登</text:p>
            <text:p text:style-name="P178">記</text:p>
          </table:table-cell>
          <table:table-cell table:style-name="表格10.E2" table:number-columns-spanned="3" office:value-type="string">
            <text:p text:style-name="P121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8">4.</text:p>
            <text:p text:style-name="P178">審</text:p>
            <text:p text:style-name="P178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6">年</text:p>
          </table:table-cell>
          <table:covered-table-cell/>
          <table:table-cell table:style-name="表格10.X24" table:number-columns-spanned="3" office:value-type="string">
            <text:p text:style-name="P36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9"/>
          </table:table-cell>
          <table:table-cell table:style-name="表格10.B3" office:value-type="string">
            <text:p text:style-name="P81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4"/>
          </table:table-cell>
        </table:table-row>
        <table:table-row table:style-name="表格10.32">
          <table:table-cell table:style-name="表格10.A32" table:number-columns-spanned="9" office:value-type="string">
            <text:p text:style-name="P13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2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3"/>
          </table:table-cell>
        </table:table-row>
        <table:table-row table:style-name="表格10.33">
          <table:table-cell table:style-name="表格10.A32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3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3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7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8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48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37">國民身分證</text:p>
            <text:p text:style-name="P136">統一編號</text:p>
          </table:table-cell>
          <table:table-cell table:style-name="表格11.B2" table:number-columns-spanned="3" office:value-type="string">
            <text:p text:style-name="P130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1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0">年</text:p>
          </table:table-cell>
          <table:table-cell table:style-name="表格11.B2" office:value-type="string">
            <text:p text:style-name="P40">月</text:p>
          </table:table-cell>
          <table:table-cell table:style-name="表格11.B2" office:value-type="string">
            <text:p text:style-name="P40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2">
          <table:table-cell table:style-name="表格11.A12" table:number-columns-spanned="7" office:value-type="string">
            <text:p text:style-name="P179">本 人 及 配 偶 曾 獲 配 公 教 貸 款 或 配 購 公 教 住 宅 註 記</text:p>
            <text:p text:style-name="P180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18"><text:span text:style-name="T40"><text:s text:c="9"/></text:span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11"/>
          </table:table-cell>
          <table:table-cell table:style-name="表格12.B1" table:number-columns-spanned="14" office:value-type="string">
            <text:p text:style-name="P181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2">區 <text:s/>分</text:p>
            <text:p text:style-name="P162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18">訓 練 進 修</text:span></text:p>
            <text:p text:style-name="P3"><text:span text:style-name="T18">機 關（構）</text:span></text:p>
          </table:table-cell>
          <table:table-cell table:style-name="表格12.F2" table:number-rows-spanned="3" office:value-type="string">
            <text:p text:style-name="P3"><text:span text:style-name="T18">名</text:span><text:span text:style-name="T18"> </text:span><text:span text:style-name="T18"><text:s/>稱</text:span></text:p>
            <text:p text:style-name="P3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1">課程</text:p>
            <text:p text:style-name="P21">性質</text:p>
          </table:table-cell>
          <table:table-cell table:style-name="表格12.F2" table:number-rows-spanned="2" table:number-columns-spanned="2" office:value-type="string">
            <text:p text:style-name="P21">機關</text:p>
            <text:p text:style-name="P21">選送</text:p>
            <text:p text:style-name="P162"><text:span text:style-name="T60">(</text:span><text:span text:style-name="T60">請勾選</text:span><text:span text:style-name="T60">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3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1">1.訓練</text:p>
          </table:table-cell>
          <table:covered-table-cell/>
          <table:table-cell table:style-name="表格12.F2" office:value-type="string">
            <text:p text:style-name="P41">2.進修</text:p>
          </table:table-cell>
          <table:table-cell table:style-name="表格12.F2" office:value-type="string">
            <text:p text:style-name="P41">3.訓練</text:p>
          </table:table-cell>
          <table:table-cell table:style-name="表格12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1">是</text:p>
          </table:table-cell>
          <table:table-cell table:style-name="表格12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182"/>
          </table:table-cell>
          <table:table-cell table:style-name="表格12.C16" office:value-type="string">
            <text:p text:style-name="P183"/>
          </table:table-cell>
          <table:table-cell table:style-name="表格12.H16" office:value-type="string">
            <text:p text:style-name="P183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5"/>
          </table:table-cell>
          <table:table-cell table:style-name="表格12.O16" office:value-type="string">
            <text:p text:style-name="P183"/>
          </table:table-cell>
        </table:table-row>
      </table:table>
      <text:p text:style-name="P114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3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4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4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4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4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6"/>
          </table:table-cell>
          <table:table-cell table:style-name="表格13.B16" office:value-type="string">
            <text:p text:style-name="P98"/>
            <text:p text:style-name="P97"/>
            <text:p text:style-name="P97"/>
            <text:p text:style-name="P97"/>
            <text:p text:style-name="P95"/>
            <text:p text:style-name="P95"/>
          </table:table-cell>
          <table:table-cell table:style-name="表格13.B16" office:value-type="string">
            <text:p text:style-name="P96"/>
          </table:table-cell>
          <table:table-cell table:style-name="表格13.D16" office:value-type="string">
            <text:p text:style-name="P96"/>
          </table:table-cell>
        </table:table-row>
        <table:table-row table:style-name="表格13.18">
          <table:table-cell table:style-name="表格13.A18" table:number-columns-spanned="4" office:value-type="string">
            <text:p text:style-name="P15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9"/>
      <text:p text:style-name="P105"><text:soft-page-break/>填 表 說 明</text:p>
      <text:p text:style-name="P184"><text:span text:style-name="T48">一、本表依公務人員任用法施行細則第29條規定訂定</text:span><text:span text:style-name="T48">，</text:span><text:span text:style-name="T48">係屬正式公文書，填表人務必依照規定親自據實填寫，字跡工整，如由他人填寫或由電腦列印者，須由本人親自簽名及蓋章，如有不實情事者，自負全責。</text:span></text:p>
      <text:p text:style-name="P184"><text:span text:style-name="T48">二、本表各項目欄內之數字使用，請依行政院「公文書橫式書寫數字使用原則」填寫，並一律以「民國」表示年代。</text:span></text:p>
      <text:p text:style-name="P125"><text:span text:style-name="T48">三、「學歷」項：</text:span></text:p>
      <text:p text:style-name="P186"><text:span text:style-name="T51">(一)填寫範圍以接受國內外正規學制教育已畢業，或結(肄)業並具有證明文件為限，</text:span><text:span text:style-name="T48">至少須填1筆最高畢業學歷，惟大學以上畢(結、肄)業學歷有數個時，則依修業順</text:span><text:span text:style-name="T54">序逐筆填寫。國外學歷並依「國外學歷查證(驗)及認定作業要點」查證認定後登錄。初任公職者，以勾選「已畢業」之學歷為限，肄業及結業之學歷，毋須勾選。</text:span></text:p>
      <text:p text:style-name="P187"><text:span text:style-name="T54">(二)「教育程度</text:span><text:span text:style-name="T54">(</text:span><text:span text:style-name="T54">學位</text:span><text:span text:style-name="T54">)</text:span><text:span text:style-name="T48">」</text:span><text:span text:style-name="T54">欄，請依下列分類選填：</text:span><text:span text:style-name="T54"><text:line-break/></text:span><text:span text:style-name="T51">10</text:span><text:span text:style-name="T51">國小</text:span><text:span text:style-name="T51"> <text:s text:c="3"/>2l</text:span><text:span text:style-name="T51">國</text:span><text:span text:style-name="T51">(</text:span><text:span text:style-name="T51">初</text:span><text:span text:style-name="T51">)</text:span><text:span text:style-name="T51">中</text:span><text:span text:style-name="T51"> <text:s text:c="3"/>22</text:span><text:span text:style-name="T51">初職</text:span><text:span text:style-name="T51"> <text:s text:c="3"/>23</text:span><text:span text:style-name="T51">簡易師範</text:span><text:span text:style-name="T51"> <text:s text:c="3"/>31</text:span><text:span text:style-name="T51">高中</text:span><text:span text:style-name="T51"> <text:s text:c="3"/>32</text:span><text:span text:style-name="T51">高職</text:span><text:span text:style-name="T51"> <text:s text:c="3"/>33</text:span><text:span text:style-name="T51">師範</text:span><text:span text:style-name="T51"> <text:s text:c="3"/>41</text:span><text:span text:style-name="T51">二專 <text:s text:c="7"/></text:span><text:span text:style-name="T51">42</text:span><text:span text:style-name="T51">三專 <text:s text:c="3"/></text:span><text:span text:style-name="T51">43</text:span><text:span text:style-name="T51">五專</text:span><text:span text:style-name="T51"> <text:s/></text:span><text:span text:style-name="T51"><text:s text:c="3"/></text:span><text:span text:style-name="T51"><text:s text:c="2"/>44</text:span><text:span text:style-name="T51">六年制醫專</text:span><text:span text:style-name="T51">(</text:span><text:span text:style-name="T51">舊制</text:span><text:span text:style-name="T51">) <text:s text:c="3"/>50</text:span><text:span text:style-name="T51">大學</text:span><text:span text:style-name="T51">(</text:span><text:span text:style-name="T51">含軍校、警校取得學士學位者</text:span><text:span text:style-name="T51">) <text:s/></text:span><text:span text:style-name="T51">51二技 <text:s text:c="6"/>52四技</text:span><text:span text:style-name="T51"> <text:s/></text:span><text:span text:style-name="T51"><text:s text:c="2"/></text:span><text:span text:style-name="T51">60</text:span><text:span text:style-name="T51">碩士</text:span><text:span text:style-name="T51"> <text:s/></text:span><text:span text:style-name="T51"><text:s/></text:span><text:span text:style-name="T51"><text:s text:c="2"/>70</text:span><text:span text:style-name="T51">博士</text:span><text:span text:style-name="T56"> </text:span></text:p>
      <text:p text:style-name="P125"><text:span text:style-name="T48">四、「</text:span><text:span text:style-name="T51">考試或晉升</text:span><text:span text:style-name="T57">官等資位</text:span><text:span text:style-name="T51">訓練</text:span><text:span text:style-name="T48">」及「專門職業及技術人員資格」</text:span><text:span text:style-name="T51">項：</text:span></text:p>
      <text:p text:style-name="P185"><text:span text:style-name="T51">(一)「考試或晉升</text:span><text:span text:style-name="T57">官等資位</text:span><text:span text:style-name="T51">訓練</text:span><text:span text:style-name="T48">」</text:span><text:span text:style-name="T51">指考選機關舉辦之各類公職考試及格並取得及格證書者，或經晉升官等(資位)訓練合格並取得合格證書者，請按先後順序全部填載，不得遺漏。</text:span></text:p>
      <text:p text:style-name="P188"><text:span text:style-name="T56">(二)「類科別」欄，填寫考試及格之職系類科。</text:span></text:p>
      <text:p text:style-name="P193"><text:span text:style-name="T56">(三)</text:span><text:span text:style-name="T50">專門職業及技術人員資格之「考試及格證書」，指參加專門職業及技術人員考試及格</text:span><text:span text:style-name="T48">並取得</text:span><text:span text:style-name="T50">及格證書者</text:span><text:span text:style-name="T53">，請按先後順序全部填載，不得遺漏。</text:span></text:p>
      <text:p text:style-name="P126"><text:span text:style-name="T48">五、「經歷及現職(任免及銓敘審定)」項： </text:span></text:p>
      <text:p text:style-name="P188"><text:span text:style-name="T48">(一)本項初任者請填寫現職；有多筆經歷者，請依序逐筆填寫，現職應為最後1筆。</text:span></text:p>
      <text:p text:style-name="P194"><text:span text:style-name="T48">(二)填寫本表時，1筆經歷如有多筆銓敘審定資料時，請填寫該筆經歷之每1筆銓敘審定資料。</text:span></text:p>
      <text:p text:style-name="P185"><text:span text:style-name="T51">(三)「職稱(專任及法定兼職)」欄，指現職職務之稱謂，如「專員」。若屬法定兼職者，以經銓敘審定之職稱為限，如「研究員兼課長」。</text:span></text:p>
      <text:p text:style-name="P185"><text:span text:style-name="T51">(四)</text:span><text:span text:style-name="T48"> </text:span><text:span text:style-name="T51">「職務列等」欄，指依職務列等表所列之官職等填寫</text:span><text:span text:style-name="T51">；</text:span><text:span text:style-name="T51">惟官職等有2組以上者，例如科員職務列等為「委任第五職等或薦任第六職等至第七職等」，僅填1組當事人所占之官職等。</text:span></text:p>
      <text:p text:style-name="P188"><text:span text:style-name="T51">(五)「職務編號」欄，由人事單位填寫。</text:span></text:p>
      <text:p text:style-name="P185"><text:span text:style-name="T51">(六)「職系」欄，指現職職務所歸之職系，如「一般行政」職系。</text:span></text:p>
      <text:p text:style-name="P185"><text:span text:style-name="T51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1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8">人事單位</text:span><text:span text:style-name="T12">依上開</text:span><text:span text:style-name="T51">「主管」</text:span><text:soft-page-break/><text:span text:style-name="T51">與「級別」之區分方式</text:span><text:span text:style-name="T48">填入適當代碼：</text:span></text:p>
      <text:p text:style-name="P198"><text:span text:style-name="T48">1.</text:span><text:span text:style-name="T48">首長 <text:s text:c="8"/>2.副首長</text:span><text:span text:style-name="T48"> <text:s text:c="2"/></text:span><text:span text:style-name="T48"><text:s/></text:span><text:span text:style-name="T48">3.</text:span><text:span text:style-name="T48">一級主管</text:span><text:span text:style-name="T48"> <text:s text:c="3"/>4.</text:span><text:span text:style-name="T48">二級主管</text:span><text:span text:style-name="T48"> <text:s text:c="3"/></text:span><text:span text:style-name="T58"><text:s/>5</text:span><text:span text:style-name="T58">.</text:span><text:span text:style-name="T58">三級主管</text:span></text:p>
      <text:p text:style-name="P197"><text:span text:style-name="T48">6.</text:span><text:span text:style-name="T48">四級以下主管</text:span><text:span text:style-name="T48"> </text:span><text:span text:style-name="T48"><text:s/></text:span><text:span text:style-name="T48">7.</text:span><text:span text:style-name="T48">一級副主管</text:span><text:span text:style-name="T48"> </text:span><text:span text:style-name="T48"><text:s/></text:span><text:span text:style-name="T48"><text:s/>8.</text:span><text:span text:style-name="T48">二級副主管</text:span><text:span text:style-name="T48"> <text:s text:c="3"/>9.</text:span><text:span text:style-name="T48">三級副主管</text:span></text:p>
      <text:p text:style-name="P188"><text:span text:style-name="T48">(八)「人員區分」欄，請各人事單位填入下列適當代號表示：</text:span></text:p>
      <text:p text:style-name="P199"><text:span text:style-name="T48">1.司法人員</text:span><text:span text:style-name="T48"> </text:span><text:span text:style-name="T48"><text:s/></text:span><text:span text:style-name="T48"><text:s/>2.</text:span><text:span text:style-name="T48">外交人員</text:span><text:span text:style-name="T48"> </text:span><text:span text:style-name="T48"><text:s text:c="2"/></text:span><text:span text:style-name="T48"><text:s/>3.</text:span><text:span text:style-name="T48">警察人員</text:span><text:span text:style-name="T48"> <text:s/>4.</text:span><text:span text:style-name="T48">關務人員</text:span><text:span text:style-name="T48"> <text:s/>5.</text:span><text:span text:style-name="T48">交通事業人員</text:span><text:span text:style-name="T48"> <text:s/></text:span></text:p>
      <text:p text:style-name="P199"><text:span text:style-name="T48">6.</text:span><text:span text:style-name="T48">審計人員</text:span><text:span text:style-name="T48"> </text:span><text:span text:style-name="T48"><text:s/></text:span><text:span text:style-name="T48"><text:s/>7.</text:span><text:span text:style-name="T48">主計人員</text:span><text:span text:style-name="T48"> </text:span><text:span text:style-name="T48"><text:s text:c="3"/></text:span><text:span text:style-name="T48">8.</text:span><text:span text:style-name="T48">人事人員</text:span><text:span text:style-name="T48"> <text:s/>9.</text:span><text:span text:style-name="T48">政風人員</text:span><text:span text:style-name="T48"> <text:s/>10.</text:span><text:span text:style-name="T48">教育人員</text:span><text:span text:style-name="T48"> <text:s/></text:span></text:p>
      <text:p text:style-name="P199"><text:span text:style-name="T48">11.</text:span><text:span text:style-name="T48">一般人員</text:span><text:span text:style-name="T48"> <text:s/>12.</text:span><text:span text:style-name="T48">聘用人員</text:span><text:span text:style-name="T48"> <text:s text:c="2"/>13.</text:span><text:span text:style-name="T48">約僱人員 <text:s/>14.駐外人員 <text:s/>15.醫事人員</text:span></text:p>
      <text:p text:style-name="P200">71主辦會計人員 <text:s/>72主辦統計人員 <text:s/>73會計佐理人員 <text:s/>74統計佐理人員</text:p>
      <text:p text:style-name="P189"><text:span text:style-name="T48">(九)「任職」、「免職」欄，係填寫派令之日期、文號。</text:span><text:span text:style-name="T48"><text:tab/></text:span></text:p>
      <text:p text:style-name="P188"><text:span text:style-name="T48">(十)「銓敘審定」欄之各子項，請依銓敘部之銓敘審定函填寫。</text:span></text:p>
      <text:p text:style-name="P201"><text:span text:style-name="T48">(十一)「不必銓審註記」人員，指凡未納入銓敘範圍者，如國營事業機構等人員，由人事單位在該欄內打「</text:span><text:span text:style-name="T48">v</text:span><text:span text:style-name="T48">」表示。</text:span></text:p>
      <text:p text:style-name="P125"><text:span text:style-name="T48">六、「考績</text:span><text:span text:style-name="T48">(</text:span><text:span text:style-name="T48">成</text:span><text:span text:style-name="T48">)</text:span><text:span text:style-name="T48">或成績考核」項：</text:span></text:p>
      <text:p text:style-name="P195"><text:span text:style-name="T48">(一)任公職取得考績</text:span><text:span text:style-name="T48">(</text:span><text:span text:style-name="T48">成、核</text:span><text:span text:style-name="T48">)</text:span><text:span text:style-name="T48">資料者，請依年度順序照考績</text:span><text:span text:style-name="T48">(</text:span><text:span text:style-name="T48">成、核</text:span><text:span text:style-name="T48">)</text:span><text:span text:style-name="T48">核定結果逐筆逐項填寫。</text:span></text:p>
      <text:p text:style-name="P190"><text:span text:style-name="T48">(二)「區分」欄，指年終考績(成、核</text:span><text:span text:style-name="T48">)</text:span><text:span text:style-name="T48">、另予考績</text:span><text:span text:style-name="T48">(</text:span><text:span text:style-name="T48">成、核</text:span><text:span text:style-name="T48">)</text:span><text:span text:style-name="T48">、專案考績</text:span><text:span text:style-name="T48">(</text:span><text:span text:style-name="T48">成、核</text:span><text:span text:style-name="T48">)</text:span><text:span text:style-name="T48">。</text:span></text:p>
      <text:p text:style-name="P195"><text:span text:style-name="T48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2"><text:span text:style-name="T48">七、「獎懲」項，請照核發之獎懲令依序逐筆填寫，範圍包括平時考核獎懲、懲戒處分、刑事裁判、勳(獎)章、模範公務人員及公務人員傑出貢獻獎等。</text:span></text:p>
      <text:p text:style-name="P125"><text:span text:style-name="T48">八、「專長及語言能力」項：</text:span></text:p>
      <text:p text:style-name="P190"><text:span text:style-name="T48">(一)取得民間證照考試合格資料者，請依年度順序逐筆逐項填寫。</text:span></text:p>
      <text:p text:style-name="P190"><text:span text:style-name="T48">(二)專長項目欄，請依下列分類選填：</text:span></text:p>
      <text:p text:style-name="P203">A001:車輛駕駛；A002:汽車維修；A003:電器維修；A004:冷凍空調維修 </text:p>
      <text:p text:style-name="P204">A005:烹飪廚藝。</text:p>
      <text:p text:style-name="P204">若有其他專長項目僅填專長，不填編號。</text:p>
      <text:p text:style-name="P190"><text:span text:style-name="T48">(三)語言類別欄，包含本國語言及外國語言。</text:span></text:p>
      <text:p text:style-name="P106">九、「檢覈」項，指經考選機關檢覈及(合)格並取得證書者，公職候選人檢覈資格免填。</text:p>
      <text:p text:style-name="P125"><text:span text:style-name="T48">十、「甄審」項，指交通事業人員及關務人員具有升資或升任甄審合格證書者填寫。</text:span></text:p>
      <text:p text:style-name="P125"><text:span text:style-name="T48">十一、「兵役」項：</text:span></text:p>
      <text:p text:style-name="P191"><text:span text:style-name="T48">(一)凡已服役者均應填寫。</text:span></text:p>
      <text:p text:style-name="P196"><text:span text:style-name="T48">(二)「役別」、「軍種」、「官(兵)科」、「退伍軍階」、「服役期間」等請依照退伍令記載填寫。</text:span></text:p>
      <text:p text:style-name="P205"><text:span text:style-name="T48">十二、「教師資格」項之「生效日期」欄，請就教師資格檢定、登記、加科登記或審定之起資日期予以填寫。</text:span></text:p>
      <text:p text:style-name="P206"><text:span text:style-name="T48">十三、</text:span><text:span text:style-name="T50">「</text:span><text:span text:style-name="T10">身心障礙</text:span><text:span text:style-name="T50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0">「</text:span><text:span text:style-name="T10">原住民族</text:span><text:span text:style-name="T50">註記」，以經戶政機關依</text:span><text:span text:style-name="T10">原住民民族別認定辦法</text:span><text:span text:style-name="T50">完成登記者為限，又「身分別」欄，請填平地或山地。</text:span></text:p>
      <text:p text:style-name="P127"><text:span text:style-name="T48">十四、「家屬」項：</text:span></text:p>
      <text:p text:style-name="P192"><text:span text:style-name="T48">(一)家屬，請填父母、配偶、子女。</text:span></text:p>
      <text:p text:style-name="P192"><text:span text:style-name="T48">(二)出生日期，如係民國前出生者，請加填「前」字。</text:span></text:p>
      <text:p text:style-name="P208"><text:span text:style-name="T48">十五、「</text:span><text:span text:style-name="T56">訓練及進修」項：</text:span></text:p>
      <text:p text:style-name="P188"><text:soft-page-break/><text:span text:style-name="T48">(一)「訓練」係包括國內外舉辦與公務有關之訓練，期間在1星期以上並取得證書者。</text:span></text:p>
      <text:p text:style-name="P194"><text:span text:style-name="T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8"><text:span text:style-name="T48">(三)「課程性質」欄，請填實體、數位或混成。</text:span></text:p>
      <text:p text:style-name="P188"><text:span text:style-name="T48">(四)「訓練時數(學分數)」以該訓練或進修之證書資料為憑。</text:span></text:p>
      <text:p text:style-name="P207"><text:span text:style-name="T48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8"><text:span text:style-name="T48">十七、本表各欄填載資料如有異動，請填表人儘速檢證通知服務機關人事單位更正。</text:span></text:p>
      <text:p text:style-name="P106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1T13:45:00</meta:creation-date>
    <dc:creator>f225772103_李牧容</dc:creator>
    <dc:date>2012-03-08T15:26:00</dc:date>
    <meta:print-date>2011-11-25T10:58:00</meta:print-date>
    <meta:editing-cycles>865</meta:editing-cycles>
    <meta:editing-duration>PT16H50M</meta:editing-duration>
    <meta:document-statistic meta:table-count="13" meta:image-count="0" meta:object-count="0" meta:page-count="17" meta:paragraph-count="427" meta:word-count="4017" meta:character-count="5374" meta:non-whitespace-character-count="4117"/>
    <meta:generator>LibreOffice/5.1.2.2$Windows_x86 LibreOffice_project/d3bf12ecb743fc0d20e0be0c58ca359301eb705f</meta:generator>
  </office:meta>
</office:document-meta>
</file>