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line-height="150%"/>
      <style:text-properties style:font-name="標楷體" fo:font-size="18pt" fo:letter-spacing="0.035cm" style:font-name-asian="標楷體" style:font-size-asian="18pt" style:font-name-complex="標楷體" style:font-size-complex="24pt"/>
    </style:style>
    <style:style style:name="P4" style:family="paragraph" style:parent-style-name="Standard">
      <style:paragraph-properties fo:line-height="150%"/>
      <style:text-properties style:font-name="標楷體" fo:font-size="18pt" fo:letter-spacing="0.035cm" style:font-name-asian="標楷體" style:font-size-asian="18pt"/>
    </style:style>
    <style:style style:name="P5" style:family="paragraph" style:parent-style-name="Standard">
      <style:paragraph-properties fo:line-height="150%"/>
      <style:text-properties style:font-name="標楷體" fo:font-size="18pt" fo:letter-spacing="0.035cm" fo:language="zh" fo:country="TW" style:font-name-asian="標楷體" style:font-size-asian="18pt" style:language-asian="zh" style:country-asian="TW" style:font-size-complex="22pt"/>
    </style:style>
    <style:style style:name="P6" style:family="paragraph" style:parent-style-name="Standard">
      <style:paragraph-properties fo:line-height="150%"/>
      <style:text-properties style:font-name="標楷體" fo:font-size="22pt" fo:letter-spacing="0.035cm" style:font-name-asian="標楷體" style:font-size-asian="22pt" style:font-size-complex="22pt"/>
    </style:style>
    <style:style style:name="P7" style:family="paragraph" style:parent-style-name="Standard">
      <style:paragraph-properties fo:line-height="150%"/>
      <style:text-properties style:font-name="標楷體" fo:font-size="22pt" fo:letter-spacing="0.035cm" style:font-name-asian="標楷體" style:font-size-asian="22pt" style:font-size-complex="22pt"/>
    </style:style>
    <style:style style:name="P8" style:family="paragraph" style:parent-style-name="Standard">
      <style:paragraph-properties fo:line-height="150%"/>
      <style:text-properties style:font-name="標楷體" fo:font-size="22pt" fo:letter-spacing="0.035cm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fo:letter-spacing="0.035cm" style:font-name-asian="標楷體" style:font-size-asian="18pt"/>
    </style:style>
    <style:style style:name="T5" style:family="text">
      <style:text-properties style:font-name="標楷體" fo:font-size="18pt" fo:letter-spacing="0.035cm" style:font-name-asian="標楷體" style:font-size-asian="18pt"/>
    </style:style>
    <style:style style:name="T6" style:family="text">
      <style:text-properties style:font-name="標楷體" fo:font-size="18pt" fo:letter-spacing="0.035cm" style:font-name-asian="標楷體" style:font-size-asian="18pt" style:font-name-complex="標楷體"/>
    </style:style>
    <style:style style:name="T7" style:family="text">
      <style:text-properties style:font-name="標楷體" fo:font-size="22pt" fo:letter-spacing="0.035cm" style:font-name-asian="標楷體" style:font-size-asian="22pt" style:font-size-complex="22pt"/>
    </style:style>
    <style:style style:name="T8" style:family="text">
      <style:text-properties style:font-name="標楷體" fo:font-size="22pt" fo:letter-spacing="0.035cm" style:font-name-asian="標楷體" style:font-size-asian="22pt" style:font-size-complex="2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99pt solid #ffffff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高雄榮民總醫院臺南分院</text:p>
      <text:p text:style-name="P1">申請喪葬補助切結書</text:p>
      <text:p text:style-name="P3"/>
      <text:p text:style-name="P9"><draw:frame draw:style-name="fr1" draw:name="框架1" text:anchor-type="char" svg:x="2.505cm" svg:y="-13.049cm" svg:width="2.295cm" svg:height="4.835cm" draw:z-index="0"><draw:text-box><text:p text:style-name="P2">國軍退除役官兵</text:p><text:p text:style-name="Standard"><text:span text:style-name="T2">輔</text:span><text:span text:style-name="T2"> </text:span><text:span text:style-name="T2">導</text:span><text:span text:style-name="T2"> </text:span><text:span text:style-name="T2">委</text:span><text:span text:style-name="T2"> </text:span><text:span text:style-name="T2">員</text:span><text:span text:style-name="T2"> </text:span><text:span text:style-name="T2">會</text:span></text:p></draw:text-box></draw:frame><text:span text:style-name="T7">茲證明本人申請喪葬補助費，並無重複申領情事，如有虛偽不實情事，有關法律責任自行負責。</text:span></text:p>
      <text:p text:style-name="P6"/>
      <text:p text:style-name="P5"><draw:custom-shape text:anchor-type="char" draw:z-index="1" draw:style-name="gr1" draw:text-style-name="P12" svg:width="1.588cm" svg:height="1.271cm" svg:x="10.478cm" svg:y="0.935cm"><text:p/><draw:enhanced-geometry svg:viewBox="0 0 21600 21600" draw:type="rectangle" draw:enhanced-path="M 0 0 L 21600 0 21600 21600 0 21600 0 0 Z N"/></draw:custom-shape></text:p>
      <text:p text:style-name="P9"><text:span text:style-name="T4">　　　　立切結人： <text:s text:c="15"/>簽章</text:span></text:p>
      <text:p text:style-name="P9"><text:span text:style-name="T6"><text:s text:c="21"/></text:span><text:span text:style-name="T4">年 <text:s text:c="3"/>月 <text:s text:c="4"/>日</text:span></text:p>
      <text:p text:style-name="P10">高雄榮民總醫院臺南分院</text:p>
      <text:p text:style-name="P1">申請生育補助切結書</text:p>
      <text:p text:style-name="P8"/>
      <text:p text:style-name="P6"><draw:frame draw:style-name="fr1" draw:name="框架2" text:anchor-type="char" svg:x="2.505cm" svg:y="-13.049cm" svg:width="2.295cm" svg:height="4.835cm" draw:z-index="2"><draw:text-box><text:p text:style-name="P2">國軍退除役官兵</text:p><text:p text:style-name="Standard"><text:span text:style-name="T2">輔</text:span><text:span text:style-name="T2"> </text:span><text:span text:style-name="T2">導</text:span><text:span text:style-name="T2"> </text:span><text:span text:style-name="T2">委</text:span><text:span text:style-name="T2"> </text:span><text:span text:style-name="T2">員</text:span><text:span text:style-name="T2"> </text:span><text:span text:style-name="T2">會</text:span></text:p></draw:text-box></draw:frame>茲證明本人申請生育補助費，並無重複申領情事，如有虛偽不實情事，有關法律責任自行負責。</text:p>
      <text:p text:style-name="P6"/>
      <text:p text:style-name="P5"><draw:custom-shape text:anchor-type="char" draw:z-index="3" draw:style-name="gr1" draw:text-style-name="P12" svg:width="1.588cm" svg:height="1.271cm" svg:x="10.478cm" svg:y="0.953cm"><text:p/><draw:enhanced-geometry svg:viewBox="0 0 21600 21600" draw:type="rectangle" draw:enhanced-path="M 0 0 L 21600 0 21600 21600 0 21600 0 0 Z N"/></draw:custom-shape></text:p>
      <text:p text:style-name="P4">　　　　立切結人： <text:s text:c="15"/>簽章</text:p>
      <text:p text:style-name="P9"><text:span text:style-name="T6"><text:s text:c="21"/></text:span><text:span text:style-name="T4">年 <text:s text:c="3"/>月 <text:s text:c="4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茲證明本人配偶姓名　　　　　　未在其任職公家機關申請子女教育補助費，如有重領情事，有關法律責任自行負責。</dc:title>
    <meta:initial-creator>BIT</meta:initial-creator>
    <meta:creation-date>2012-03-01T09:26:00</meta:creation-date>
    <dc:creator>vhyk</dc:creator>
    <dc:date>2012-03-01T09:26:00</dc:date>
    <meta:print-date>2012-03-01T09:20:00</meta:print-date>
    <meta:editing-cycles>2</meta:editing-cycles>
    <meta:document-statistic meta:table-count="0" meta:image-count="0" meta:object-count="0" meta:page-count="2" meta:paragraph-count="14" meta:word-count="168" meta:character-count="276" meta:non-whitespace-character-count="168"/>
    <meta:generator>LibreOffice/5.1.2.2$Windows_x86 LibreOffice_project/d3bf12ecb743fc0d20e0be0c58ca359301eb705f</meta:generator>
  </office:meta>
</office:document-meta>
</file>