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Standard">
      <style:text-properties style:font-name="標楷體" fo:font-size="22pt" style:font-name-asian="標楷體" style:font-size-asian="22pt" style:font-name-complex="標楷體"/>
    </style:style>
    <style:style style:name="P3" style:family="paragraph" style:parent-style-name="Standard">
      <style:paragraph-properties fo:margin-left="0cm" fo:margin-right="0cm" fo:text-indent="2.716cm" style:auto-text-indent="false"/>
      <style:text-properties style:font-name="標楷體" fo:font-size="22pt" style:font-name-asian="標楷體" style:font-size-asian="22pt" style:font-name-complex="標楷體"/>
    </style:style>
    <style:style style:name="P4" style:family="paragraph" style:parent-style-name="Standard">
      <style:paragraph-properties fo:margin-left="0cm" fo:margin-right="1.164cm" fo:text-align="end" style:justify-single-word="false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margin-top="0.423cm" fo:margin-bottom="0cm" loext:contextual-spacing="false" fo:text-align="end" style:justify-single-word="false"/>
      <style:text-properties style:font-name="標楷體" fo:font-size="22pt" style:font-name-asian="標楷體" style:font-size-asian="22pt" style:font-name-complex="標楷體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fo:font-size="36pt" style:font-name-asian="標楷體" style:font-size-asian="36pt" style:font-name-complex="標楷體" loext:padding="0cm" loext:border="0.51pt solid #000000"/>
    </style:style>
    <style:style style:name="T6" style:family="text">
      <style:text-properties style:font-size-complex="22pt"/>
    </style:style>
    <style:style style:name="T7" style:family="text">
      <style:text-properties loext:padding="0cm" loext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子女教育補助費切結書</text:span></text:p>
      <text:p text:style-name="Standard"><text:span text:style-name="T2">本人茲因申請 <text:s text:c="3"/>學年度第 <text:s text:c="3"/>學期子女教育補助費乙案，願據實陳明本人之未婚子女 <text:s text:c="12"/>(身分證字號 <text:s text:c="10"/>)於其就學期間無職業，或從事經常性工作，且前</text:span><text:span text:style-name="T2">6</text:span><text:span text:style-name="T2">個月工作平均每所得（依所得稅法申報之所得）未超過政府所訂之勞工基本工資，且無其他之親屬就同一事實另向其他機關重複申請補助，如有虛偽欺瞞情事，除應退還所領全部補助費外，並願負相同法律責任。</text:span></text:p>
      <text:p text:style-name="P1"/>
      <text:p text:style-name="P3">此致</text:p>
      <text:p text:style-name="P2"/>
      <text:p text:style-name="P2"/>
      <text:p text:style-name="P2"/>
      <text:p text:style-name="P4"><text:span text:style-name="T4">結書人：　　　　　　(簽章)　</text:span></text:p>
      <text:p text:style-name="P6">中華民國 <text:s text:c="4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2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軍退除役官兵輔導委員會永康榮民醫院 切結書</dc:title>
    <meta:initial-creator>yk</meta:initial-creator>
    <meta:creation-date>2013-09-16T09:15:00</meta:creation-date>
    <dc:creator>User</dc:creator>
    <dc:date>2013-09-16T09:15:00</dc:date>
    <meta:print-date>2009-02-12T13:33:00</meta:print-date>
    <meta:editing-cycles>2</meta:editing-cycles>
    <meta:document-statistic meta:table-count="0" meta:image-count="0" meta:object-count="0" meta:page-count="1" meta:paragraph-count="5" meta:word-count="183" meta:character-count="237" meta:non-whitespace-character-count="183"/>
    <meta:generator>LibreOffice/5.1.2.2$Windows_x86 LibreOffice_project/d3bf12ecb743fc0d20e0be0c58ca359301eb705f</meta:generator>
  </office:meta>
</office:document-meta>
</file>