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5cm" fo:margin-left="-0.22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fo:margin-left="1.907cm" fo:margin-right="0cm" fo:text-align="center" style:justify-single-word="false" fo:text-indent="-1.907cm" style:auto-text-indent="false" style:page-number="auto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82cm" fo:margin-right="0cm" fo:line-height="1.058cm" fo:text-indent="-1.482cm" style:auto-text-indent="false"/>
    </style:style>
    <style:style style:name="P13" style:family="paragraph" style:parent-style-name="Standard">
      <style:paragraph-properties fo:margin-left="1.27cm" fo:margin-right="0cm" fo:line-height="1.058cm" fo:text-indent="-1.27cm" style:auto-text-indent="false"/>
    </style:style>
    <style:style style:name="P14" style:family="paragraph" style:parent-style-name="Standard">
      <style:paragraph-properties fo:margin-left="0.988cm" fo:margin-right="0cm" fo:line-height="1.058cm" fo:text-indent="-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榮民總醫院臺南分院員工眷屬退出健保申請書</text:span></text:p>
      <text:p text:style-name="P10">申請轉出眷屬之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出生年月日</text:p>
          </table:table-cell>
          <table:table-cell table:style-name="表格1.E1" office:value-type="string">
            <text:p text:style-name="P1"><text:span text:style-name="T3">退出生效日期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</table:table>
      <text:p text:style-name="P11"/>
      <text:p text:style-name="P7"><text:span text:style-name="T3">二、申請轉出原因：</text:span></text:p>
      <text:p text:style-name="P13"><text:span text:style-name="T3">( <text:s/>)1 就業(就業日期</text:span><text:span text:style-name="T4"> <text:s text:c="3"/></text:span><text:span text:style-name="T5">年</text:span><text:span text:style-name="T4"> <text:s text:c="3"/></text:span><text:span text:style-name="T5">月</text:span><text:span text:style-name="T4"> <text:s text:c="4"/></text:span><text:span text:style-name="T3">日)</text:span></text:p>
      <text:p text:style-name="P13"><text:span text:style-name="T3">( <text:s/>)2 改依附其他眷屬(</text:span><text:span text:style-name="T5"> <text:s text:c="3"/>年</text:span><text:span text:style-name="T4"> <text:s text:c="3"/></text:span><text:span text:style-name="T5">月</text:span><text:span text:style-name="T4"> <text:s text:c="3"/></text:span><text:span text:style-name="T5">日</text:span><text:span text:style-name="T3">)</text:span></text:p>
      <text:p text:style-name="P13"><text:span text:style-name="T3">( <text:s/>)3 當兵或入軍校就讀(請附上入營通知或學生證影本)</text:span></text:p>
      <text:p text:style-name="P13"><text:span text:style-name="T3">( <text:s/>)4 年滿二十歲畢學或退伍滿一年(請附上畢業證書或退伍令影印本)</text:span></text:p>
      <text:p text:style-name="P12"><text:span text:style-name="T3">( <text:s/>) 5死亡( </text:span><text:span text:style-name="T5"><text:s text:c="3"/>年</text:span><text:span text:style-name="T4"> <text:s text:c="2"/></text:span><text:span text:style-name="T5">月</text:span><text:span text:style-name="T4"> <text:s text:c="3"/></text:span><text:span text:style-name="T5">日)</text:span><text:span text:style-name="T3">請附上死亡診斷書影本。</text:span></text:p>
      <text:p text:style-name="P7"><text:span text:style-name="T3">( <text:s/>)6出國六個月以上(出境日期：</text:span><text:span text:style-name="T4"> <text:s/></text:span><text:span text:style-name="T5">年</text:span><text:span text:style-name="T4"> <text:s/></text:span><text:span text:style-name="T5">月</text:span><text:span text:style-name="T4"> <text:s/></text:span><text:span text:style-name="T5">日)</text:span><text:span text:style-name="T3"> </text:span></text:p>
      <text:p text:style-name="P14"><text:span text:style-name="T3">( <text:s/>)7居留權期滿或喪失中華民國國籍出境或戶籍遷出日期：</text:span><text:span text:style-name="T4"> <text:s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<text:p text:style-name="P7"><text:span text:style-name="T3">( <text:s/>)8改變投保身分(如改參加榮民健保、農民健保)</text:span></text:p>
      <text:p text:style-name="P4"/>
      <text:p text:style-name="P8"><text:span text:style-name="T3">申請人身分證號: <text:s text:c="11"/>申請人簽章: <text:s text:c="13"/>申請人單位: <text:s text:c="3"/></text:span></text:p>
      <text:p text:style-name="P5"/>
      <text:p text:style-name="P8"><text:span text:style-name="T3">電話分機號碼: <text:s text:c="13"/>申請日期: <text:s text:c="15"/>是否要退保申報表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無職業眷屬加入健保申請書</dc:title>
    <meta:initial-creator>Customer</meta:initial-creator>
    <meta:creation-date>2016-06-15T10:44:00</meta:creation-date>
    <dc:creator>Your User Name</dc:creator>
    <dc:date>2016-07-20T10:36:00</dc:date>
    <meta:editing-cycles>3</meta:editing-cycles>
    <meta:editing-duration>PT9M</meta:editing-duration>
    <meta:document-statistic meta:table-count="1" meta:image-count="0" meta:object-count="0" meta:page-count="1" meta:paragraph-count="18" meta:word-count="278" meta:character-count="417" meta:non-whitespace-character-count="285"/>
    <meta:generator>LibreOffice/5.1.2.2$Windows_x86 LibreOffice_project/d3bf12ecb743fc0d20e0be0c58ca359301eb705f</meta:generator>
  </office:meta>
</office:document-meta>
</file>