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5cm" fo:margin-left="-0.22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651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>
      <style:paragraph-properties fo:margin-left="1.27cm" fo:margin-right="0cm" fo:line-height="1.058cm" fo:text-indent="-1.27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<text:span text:style-name="T3">高雄榮民總醫院臺南分院</text:span><text:bookmark-end text:name="OLE_LINK1"/><text:span text:style-name="T1">員工</text:span><text:span text:style-name="T2">眷屬加入</text:span><text:span text:style-name="T1">健保申請書</text:span></text:p>
      <text:list xml:id="list7547771289896597617" text:style-name="WW8Num1">
        <text:list-item>
          <text:p text:style-name="P1">申請加入眷屬之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出生年月日</text:p>
          </table:table-cell>
          <table:table-cell table:style-name="表格1.E1" office:value-type="string">
            <text:p text:style-name="P3">加入生效日期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</table:table>
      <text:p text:style-name="Standard"><text:span text:style-name="T7">二、申請加入原因：</text:span></text:p>
      <text:p text:style-name="P8"><text:span text:style-name="T7">( <text:s/>)1 年滿二十歲繼續就學子女或服兵役退伍未滿一年</text:span></text:p>
      <text:p text:style-name="P8"><text:span text:style-name="T8"><text:s text:c="5"/></text:span><text:span text:style-name="T7">(請附上學生證影本或退伍令影印本。)</text:span></text:p>
      <text:p text:style-name="P7"><text:span text:style-name="T7">( <text:s/>)2 </text:span><text:span text:style-name="T11"></text:span><text:span text:style-name="T4">配偶　</text:span><text:span text:style-name="T11"></text:span><text:span text:style-name="T4">父母　</text:span><text:span text:style-name="T11"></text:span><text:span text:style-name="T4">子女</text:span></text:p>
      <text:p text:style-name="P7"><text:span text:style-name="T8"><text:s text:c="5"/></text:span><text:span text:style-name="T7">(請附上戶籍謄本或戶口名簿)</text:span></text:p>
      <text:p text:style-name="P7"><text:span text:style-name="T7">( <text:s/>)3 新生兒</text:span><text:span text:style-name="T8"> </text:span><text:span text:style-name="T7">(出生日期</text:span><text:span text:style-name="T10"> <text:s text:c="4"/></text:span><text:span text:style-name="T9">年</text:span><text:span text:style-name="T10"> <text:s text:c="3"/></text:span><text:span text:style-name="T9">月</text:span><text:span text:style-name="T10"> <text:s text:c="3"/></text:span><text:span text:style-name="T7">日) </text:span></text:p>
      <text:p text:style-name="P7"><text:span text:style-name="T8"><text:s text:c="5"/></text:span><text:span text:style-name="T7">(請附上入戶戶籍謄本或戶口名簿)</text:span></text:p>
      <text:p text:style-name="P7"><text:span text:style-name="T7">( <text:s/>)4 取得外僑居留證(</text:span><text:span text:style-name="T9"> <text:s text:c="3"/>年</text:span><text:span text:style-name="T10"> <text:s text:c="3"/></text:span><text:span text:style-name="T9">月</text:span><text:span text:style-name="T10"> <text:s text:c="3"/></text:span><text:span text:style-name="T7">日)</text:span></text:p>
      <text:p text:style-name="P7"><text:span text:style-name="T7">( <text:s/>)5 收養</text:span><text:span text:style-name="T8"> </text:span><text:span text:style-name="T7">(請附上法院裁定書) <text:s text:c="4"/></text:span></text:p>
      <text:p text:style-name="P7"><text:span text:style-name="T7">( <text:s/>)6 殘障而不能自謀生活</text:span></text:p>
      <text:p text:style-name="P7"><text:span text:style-name="T8"><text:s text:c="5"/></text:span><text:span text:style-name="T7">(請附上殘障手冊)</text:span></text:p>
      <text:p text:style-name="P5"/>
      <text:p text:style-name="Standard"><text:span text:style-name="T7">申請人身分證號: <text:s text:c="4"/>　　　</text:span><text:span text:style-name="T8"> </text:span><text:span text:style-name="T7">申請人簽章: <text:s text:c="9"/>申請人單位: <text:s text:c="3"/></text:span></text:p>
      <text:p text:style-name="P2"/>
      <text:p text:style-name="Standard"><text:span text:style-name="T7">電話分機號碼: <text:s text:c="13"/>申請日期: <text:s text:c="11"/>是否要加保申報表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無職業眷屬加入健保申請書</dc:title>
    <meta:initial-creator>Customer</meta:initial-creator>
    <meta:creation-date>2016-06-15T10:48:00</meta:creation-date>
    <dc:creator>Your User Name</dc:creator>
    <dc:date>2016-07-20T10:37:00</dc:date>
    <meta:editing-cycles>3</meta:editing-cycles>
    <meta:document-statistic meta:table-count="1" meta:image-count="0" meta:object-count="0" meta:page-count="1" meta:paragraph-count="20" meta:word-count="249" meta:character-count="377" meta:non-whitespace-character-count="255"/>
    <meta:generator>LibreOffice/5.1.2.2$Windows_x86 LibreOffice_project/d3bf12ecb743fc0d20e0be0c58ca359301eb705f</meta:generator>
  </office:meta>
</office:document-meta>
</file>