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12013F7A36D62CE8529.jpg" manifest:media-type="image/jpeg"/>
  <manifest:file-entry manifest:full-path="Pictures/10000000000001C20000013F6B6A7BFDC07DECA3.jpg" manifest:media-type="image/jpeg"/>
  <manifest:file-entry manifest:full-path="Pictures/10000000000001C200000135395B23078B9B5F2E.jpg" manifest:media-type="image/jpeg"/>
  <manifest:file-entry manifest:full-path="Pictures/10000000000001C20000014E6B23C509A6571336.jpg" manifest:media-type="image/jpeg"/>
  <manifest:file-entry manifest:full-path="Pictures/10000000000001C200000163FCC1439D77C1396E.jpg" manifest:media-type="image/jpeg"/>
  <manifest:file-entry manifest:full-path="Pictures/10000000000001C20000013964350BC76B51FF49.jpg" manifest:media-type="image/jpeg"/>
  <manifest:file-entry manifest:full-path="Pictures/10000000000001C200000148BDC73AE906D24D96.jpg" manifest:media-type="image/jpeg"/>
  <manifest:file-entry manifest:full-path="Pictures/10000000000001C20000015AAB36F665E9BC7BC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高雄榮總臺南分院101年辦理社區陸嘉退員宿舍社會參與活動相片</text:p>
      <text:p text:style-name="Standard"/>
      <text:p text:style-name="Standard"><text:span text:style-name="T1"><text:s text:c="2"/></text:span><draw:frame draw:style-name="fr1" draw:name="影像1" text:anchor-type="as-char" svg:width="11.906cm" svg:height="8.44cm" draw:z-index="0"><draw:image xlink:href="Pictures/10000000000001C20000013F6B6A7BFDC07DECA3.jpg" xlink:type="simple" xlink:show="embed" xlink:actuate="onLoad"/></draw:frame><text:span text:style-name="T1"> </text:span><draw:frame draw:style-name="fr1" draw:name="影像2" text:anchor-type="as-char" svg:width="11.906cm" svg:height="7.62cm" draw:z-index="1"><draw:image xlink:href="Pictures/10000000000001C20000012013F7A36D62CE8529.jpg" xlink:type="simple" xlink:show="embed" xlink:actuate="onLoad"/></draw:frame></text:p>
      <text:p text:style-name="Standard"><text:soft-page-break/><draw:frame draw:style-name="fr1" draw:name="影像3" text:anchor-type="as-char" svg:width="11.906cm" svg:height="8.176cm" draw:z-index="2"><draw:image xlink:href="Pictures/10000000000001C200000135395B23078B9B5F2E.jpg" xlink:type="simple" xlink:show="embed" xlink:actuate="onLoad"/></draw:frame><text:span text:style-name="T1"> </text:span><draw:frame draw:style-name="fr1" draw:name="影像4" text:anchor-type="as-char" svg:width="11.906cm" svg:height="8.253cm" draw:z-index="3"><draw:image xlink:href="Pictures/10000000000001C20000014E6B23C509A6571336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draw:frame draw:style-name="fr1" draw:name="影像5" text:anchor-type="as-char" svg:width="11.906cm" svg:height="8.687cm" draw:z-index="4"><draw:image xlink:href="Pictures/10000000000001C200000163FCC1439D77C1396E.jpg" xlink:type="simple" xlink:show="embed" xlink:actuate="onLoad"/></draw:frame><text:span text:style-name="T1"> </text:span><draw:frame draw:style-name="fr1" draw:name="影像6" text:anchor-type="as-char" svg:width="11.906cm" svg:height="8.678cm" draw:z-index="5"><draw:image xlink:href="Pictures/10000000000001C200000148BDC73AE906D24D96.jpg" xlink:type="simple" xlink:show="embed" xlink:actuate="onLoad"/></draw:frame><text:span text:style-name="T1"> </text:span></text:p>
      <text:p text:style-name="Standard"/>
      <text:p text:style-name="Standard"><text:soft-page-break/><draw:frame draw:style-name="fr1" draw:name="影像7" text:anchor-type="as-char" svg:width="11.906cm" svg:height="8.32cm" draw:z-index="6"><draw:image xlink:href="Pictures/10000000000001C20000015AAB36F665E9BC7BC8.jpg" xlink:type="simple" xlink:show="embed" xlink:actuate="onLoad"/></draw:frame><text:span text:style-name="T1"> </text:span><draw:frame draw:style-name="fr1" draw:name="影像8" text:anchor-type="as-char" svg:width="11.906cm" svg:height="8.281cm" draw:z-index="7"><draw:image xlink:href="Pictures/10000000000001C20000013964350BC76B51FF4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5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總臺南分院101年辦理社區陸嘉退員宿舍社會參與活動相片</dc:title>
    <meta:initial-creator>user</meta:initial-creator>
    <meta:creation-date>2012-10-08T09:40:00</meta:creation-date>
    <dc:creator>user</dc:creator>
    <dc:date>2012-12-17T10:23:00</dc:date>
    <meta:editing-cycles>6</meta:editing-cycles>
    <meta:editing-duration>PT42M</meta:editing-duration>
    <meta:document-statistic meta:table-count="0" meta:image-count="8" meta:object-count="0" meta:page-count="4" meta:paragraph-count="5" meta:word-count="28" meta:character-count="37" meta:non-whitespace-character-count="30"/>
    <meta:generator>LibreOffice/5.1.2.2$Windows_x86 LibreOffice_project/d3bf12ecb743fc0d20e0be0c58ca359301eb705f</meta:generator>
  </office:meta>
</office:document-meta>
</file>