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166in"/>
    </style:style>
    <style:style style:name="P3" style:parent-style-name="Textbody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justify" fo:margin-top="0.125in" fo:line-height="0.2777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BFBFBF"/>
    </style:style>
    <style:style style:name="P13" style:parent-style-name="Textbody" style:family="paragraph">
      <style:paragraph-properties style:snap-to-layout-grid="false" fo:text-align="justify" fo:line-height="0.2777in" fo:margin-left="0.7673in" fo:text-indent="-0.767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HTML預設格式" style:family="paragraph">
      <style:paragraph-properties fo:text-align="justify" fo:line-height="0.2777in" fo:margin-left="1.3763in" fo:text-indent="-1.3715in" fo:background-color="#FFFFFF">
        <style:tab-stops>
          <style:tab-stop style:type="left" style:position="-0.7402in"/>
          <style:tab-stop style:type="left" style:position="0.1986in"/>
          <style:tab-stop style:type="left" style:position="0.690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HTML預設格式" style:family="paragraph">
      <style:paragraph-properties fo:line-height="0.2777in" fo:margin-left="1.3784in" fo:text-indent="-1.3784in" fo:background-color="#FFFFFF">
        <style:tab-stops>
          <style:tab-stop style:type="left" style:position="-0.7423in"/>
          <style:tab-stop style:type="left" style:position="-0.0986in"/>
          <style:tab-stop style:type="left" style:position="0.3937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HTML預設格式" style:family="paragraph">
      <style:paragraph-properties fo:line-height="0.2777in" fo:margin-left="1.3784in" fo:text-indent="-1.3784in" fo:background-color="#FFFFFF">
        <style:tab-stops>
          <style:tab-stop style:type="left" style:position="-0.7423in"/>
          <style:tab-stop style:type="left" style:position="-0.0986in"/>
          <style:tab-stop style:type="left" style:position="0.3937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HTML預設格式" style:family="paragraph">
      <style:paragraph-properties fo:line-height="0.2777in" fo:margin-left="1.4756in" fo:text-indent="-1.4756in" fo:background-color="#FFFFFF">
        <style:tab-stops>
          <style:tab-stop style:type="left" style:position="-0.8395in"/>
          <style:tab-stop style:type="left" style:position="0.0013in"/>
          <style:tab-stop style:type="left" style:position="0.493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HTML預設格式" style:family="paragraph">
      <style:paragraph-properties fo:line-height="0.2777in" fo:margin-left="1.4756in" fo:text-indent="-1.4756in" fo:background-color="#FFFFFF">
        <style:tab-stops>
          <style:tab-stop style:type="left" style:position="-0.8395in"/>
          <style:tab-stop style:type="left" style:position="0.0013in"/>
          <style:tab-stop style:type="left" style:position="0.493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" style:parent-style-name="HTML預設格式" style:family="paragraph">
      <style:paragraph-properties fo:line-height="0.2777in" fo:margin-left="1.4756in" fo:text-indent="-1.4756in" fo:background-color="#FFFFFF">
        <style:tab-stops>
          <style:tab-stop style:type="left" style:position="-0.8395in"/>
          <style:tab-stop style:type="left" style:position="0.0013in"/>
          <style:tab-stop style:type="left" style:position="0.4326in"/>
          <style:tab-stop style:type="left" style:position="0.493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" style:parent-style-name="HTML預設格式" style:family="paragraph">
      <style:paragraph-properties fo:line-height="0.2777in" fo:margin-left="0.3923in" fo:text-indent="-0.3923in" fo:background-color="#FFFFFF">
        <style:tab-stops>
          <style:tab-stop style:type="left" style:position="0.8798in"/>
          <style:tab-stop style:type="left" style:position="1.2812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9" style:parent-style-name="HTML預設格式" style:family="paragraph">
      <style:paragraph-properties fo:text-align="justify" fo:margin-top="0.125in" fo:line-height="0.2777in" fo:background-color="#FFFFFF">
        <style:tab-stops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BFBFBF"/>
    </style:style>
    <style:style style:name="P102" style:parent-style-name="Textbody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text-align="justify" fo:line-height="0.2777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7" style:parent-style-name="Textbody" style:family="paragraph">
      <style:paragraph-properties fo:text-align="justify" fo:line-height="0.2777in" fo:margin-left="0.5909in" fo:text-indent="-0.5909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4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text-align="justify" fo:line-height="0.2777in" fo:margin-left="0.58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7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fo:text-align="justify" fo:line-height="0.2777in" fo:margin-left="0.58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0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justify" fo:line-height="0.2777in" fo:margin-left="0.58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3" style:parent-style-name="Textbody" style:family="paragraph">
      <style:paragraph-properties fo:text-align="justify" fo:margin-top="0.125in" fo:line-height="0.2777in" fo:margin-left="0.5888in" fo:text-indent="-0.5888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BFBFBF"/>
    </style:style>
    <style:style style:name="P137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8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1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8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9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1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3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1" style:parent-style-name="Textbody" style:family="paragraph">
      <style:paragraph-properties fo:text-align="justify" fo:line-height="0.2777in" fo:margin-left="0.5888in" fo:margin-right="0.2208in" fo:text-indent="-0.5888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2" style:parent-style-name="Textbody" style:family="paragraph">
      <style:paragraph-properties fo:text-align="justify" fo:margin-top="0.125in" fo:line-height="0.2777in" fo:margin-left="0.6027in" fo:margin-right="0.2208in" fo:text-indent="-0.6027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BFBFBF"/>
    </style:style>
    <style:style style:name="P225" style:parent-style-name="Textbody" style:family="paragraph">
      <style:paragraph-properties fo:text-align="justify" fo:line-height="0.2777in" fo:margin-left="0.393in" fo:margin-right="0.2222in" fo:text-indent="-0.39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3" style:parent-style-name="Textbody" style:family="paragraph">
      <style:paragraph-properties fo:text-align="justify" fo:line-height="0.2777in" fo:margin-left="-0.2361in" fo:margin-right="0.2361in" fo:text-indent="-0.0395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6" style:parent-style-name="Textbody" style:family="paragraph">
      <style:paragraph-properties fo:line-height="0.2777in" fo:margin-left="-0.4722in" fo:margin-right="-0.3937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1" style:parent-style-name="Textbody" style:family="paragraph">
      <style:paragraph-properties fo:line-height="0.2777in" fo:margin-left="-0.4722in" fo:margin-right="-0.3937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4" style:parent-style-name="Textbody" style:family="paragraph">
      <style:paragraph-properties fo:text-align="justify" fo:line-height="0.2777in" fo:margin-left="-0.118in" fo:margin-right="-0.4333in" fo:text-indent="-0.3152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7" style:parent-style-name="Textbody" style:family="paragraph">
      <style:paragraph-properties fo:text-align="justify" fo:line-height="0.2777in" fo:margin-left="-0.118in" fo:margin-right="-0.4333in" fo:text-indent="-0.3152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0" style:parent-style-name="Textbody" style:family="paragraph">
      <style:paragraph-properties fo:margin-top="0.125in"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line-height="150%" fo:margin-left="-0.39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fo:text-align="center" fo:margin-left="-0.39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6" style:parent-style-name="Textbody" style:family="paragraph">
      <style:paragraph-properties fo:text-align="center" fo:margin-left="-0.39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44514in" svg:y="-0.24722in" svg:width="0.90556in" svg:height="0.34792in" style:rel-width="scale" style:rel-height="scale"><draw:text-box><text:p text:style-name="P3">附件9</text:p></draw:text-box><svg:title/><svg:desc/></draw:frame><text:span text:style-name="T4">高雄榮民總醫院</text:span><text:span text:style-name="T5">臺南分院</text:span></text:p>
      <text:p text:style-name="P6"><text:span text:style-name="T7">「公職人員利益衝突迴避法（下稱本法）」</text:span><text:span text:style-name="T8">告知書</text:span></text:p>
      <text:p text:style-name="P9"><text:span text:style-name="T10">一</text:span><text:span text:style-name="T11">、</text:span><text:span text:style-name="T12">身分揭露</text:span></text:p>
      <text:p text:style-name="P13"><text:span text:style-name="T14"><text:s/>□</text:span><text:span text:style-name="T15">1.1.</text:span><text:span text:style-name="T16">本人為本法第</text:span><text:span text:style-name="T17">2</text:span><text:span text:style-name="T18">條第</text:span><text:span text:style-name="T19">1</text:span><text:span text:style-name="T20">項所稱之「公職人員」：</text:span></text:p>
      <text:p text:style-name="P21"><text:span text:style-name="T22"><text:s text:c="2"/>□</text:span><text:span text:style-name="T23">第</text:span><text:span text:style-name="T24">2</text:span><text:span text:style-name="T25">款：</text:span><text:span text:style-name="T26">□</text:span><text:span text:style-name="T27">院長</text:span><text:span text:style-name="T28"><text:s text:c="2"/></text:span><text:span text:style-name="T29">□</text:span><text:span text:style-name="T30">副院長</text:span><text:span text:style-name="T31"><text:s text:c="2"/></text:span></text:p>
      <text:p text:style-name="P32"><text:span text:style-name="T33"><text:s text:c="2"/>□</text:span><text:span text:style-name="T34">第</text:span><text:span text:style-name="T35">6</text:span><text:span text:style-name="T36">款：</text:span><text:span text:style-name="T37">代表政府或公股出任其出資、捐助之私法人：</text:span><text:span text:style-name="T38">□</text:span><text:span text:style-name="T39">董事</text:span><text:span text:style-name="T40"><text:s text:c="2"/></text:span></text:p>
      <text:p text:style-name="P41"><text:span text:style-name="T42"><text:s text:c="13"/></text:span><text:span text:style-name="T43">□</text:span><text:span text:style-name="T44">監察人</text:span><text:span text:style-name="T45"><text:s text:c="2"/></text:span><text:span text:style-name="T46">□</text:span><text:span text:style-name="T47">或與該等職務（含</text:span><text:span text:style-name="T48">□</text:span><text:span text:style-name="T49">理事）之人。</text:span></text:p>
      <text:p text:style-name="P50"><text:span text:style-name="T51"><text:s text:c="2"/>□</text:span><text:span text:style-name="T52">第</text:span><text:span text:style-name="T53">11</text:span><text:span text:style-name="T54">款：</text:span><text:span text:style-name="T55">□</text:span><text:span text:style-name="T56">工務主管</text:span><text:span text:style-name="T57"><text:s text:c="2"/></text:span><text:span text:style-name="T58">□</text:span><text:span text:style-name="T59">建築管理主管</text:span><text:span text:style-name="T60"><text:s text:c="2"/></text:span><text:span text:style-name="T61">□</text:span><text:span text:style-name="T62">政風主管</text:span><text:span text:style-name="T63"><text:s/></text:span><text:span text:style-name="T64">□</text:span><text:span text:style-name="T65">會計主管</text:span><text:span text:style-name="T66"><text:s text:c="2"/></text:span></text:p>
      <text:p text:style-name="P67"><text:span text:style-name="T68"><text:s text:c="14"/></text:span><text:span text:style-name="T69">□</text:span><text:span text:style-name="T70">審計主管</text:span><text:span text:style-name="T71"><text:s text:c="2"/></text:span><text:span text:style-name="T72">□</text:span><text:span text:style-name="T73">採購業務主管。</text:span></text:p>
      <text:p text:style-name="P74"><text:span text:style-name="T75"><text:s text:c="2"/>□</text:span><text:span text:style-name="T76">第</text:span><text:span text:style-name="T77">12</text:span><text:span text:style-name="T78">款：</text:span><text:span text:style-name="T79">其他職務性質特殊，經行政院會同主管府、院核定適用本法之人員。</text:span></text:p>
      <text:p text:style-name="P80"><text:span text:style-name="T81"><text:s/>□</text:span><text:span text:style-name="T82">2.1.</text:span><text:span text:style-name="T83">本人為本法第</text:span><text:span text:style-name="T84">2</text:span><text:span text:style-name="T85">條第</text:span><text:span text:style-name="T86">2</text:span><text:span text:style-name="T87">項所稱：</text:span></text:p>
      <text:p text:style-name="P88"><text:span text:style-name="T89"><text:s text:c="2"/></text:span><text:span text:style-name="T90">「</text:span><text:span text:style-name="T91">依法代理</text:span><text:span text:style-name="T92">1.1</text:span><text:span text:style-name="T93">項公職人員職務人員」，於執行該職務期間，亦屬本法之公職人員。</text:span><text:span text:style-name="T94">（請述說明代理之職務：</text:span><text:span text:style-name="T95"><text:s text:c="20"/></text:span><text:span text:style-name="T96"><text:s text:c="11"/></text:span><text:span text:style-name="T97"><text:s text:c="2"/></text:span><text:span text:style-name="T98">）</text:span></text:p>
      <text:p text:style-name="P99"><text:span text:style-name="T100">二、</text:span><text:span text:style-name="T101">規範行為</text:span></text:p>
      <text:p text:style-name="P102"><text:s/>（一）迴避義務：（本法第6條）</text:p>
      <text:p text:style-name="P103"><text:span text:style-name="T104"><text:s text:c="3"/>1</text:span><text:span text:style-name="T105">、</text:span><text:span text:style-name="T106">公職人員知有利益衝突者，應即自行迴避，並以書面通知政風單位（人事措施通知人事單位），若為首長應併同通知退輔會各業管處。</text:span></text:p>
      <text:p text:style-name="P107"><text:span text:style-name="T108"><text:s text:c="3"/></text:span><text:span text:style-name="T109">2</text:span><text:span text:style-name="T110">、</text:span><text:span text:style-name="T111">公職人員知有迴避義務者，應停止執行該項職務，並由該職務代理人執行。必要時，由機關指定代理執行該職務之人。（本法第</text:span><text:span text:style-name="T112">10</text:span><text:span text:style-name="T113">條）</text:span></text:p>
      <text:p text:style-name="P114">（二）假借職權圖利禁止：（本法第12條）</text:p>
      <text:p text:style-name="P115"><text:span text:style-name="T116">公職人員不得假借職務上之權力、機會或方法，圖其本人或關係人之利益。</text:span></text:p>
      <text:p text:style-name="P117">（三）請託關說禁止：（本法第13條）</text:p>
      <text:p text:style-name="P118"><text:span text:style-name="T119">公職人員關係人不得向機關有關人員關說、請託或以其他不當方法，圖其本人或公職人員利益。</text:span></text:p>
      <text:p text:style-name="P120">（四）交易或補助禁止：（本法第14條）</text:p>
      <text:p text:style-name="P121"><text:span text:style-name="T122">公職人員或其關係人，不得與公職人員服務或受其監督之機關團體為補助、買賣、租賃、承攬或其他具有對價之交易行為</text:span><text:span text:style-name="T123">（</text:span><text:span text:style-name="T124">排除本法第</text:span><text:span text:style-name="T125">14</text:span><text:span text:style-name="T126">條第</text:span><text:span text:style-name="T127">1</text:span><text:span text:style-name="T128">項第</text:span><text:span text:style-name="T129">1-6</text:span><text:span text:style-name="T130">款但書行為</text:span><text:span text:style-name="T131">）</text:span><text:span text:style-name="T132">。</text:span></text:p>
      <text:p text:style-name="P133"><text:span text:style-name="T134">三</text:span><text:span text:style-name="T135">、</text:span><text:span text:style-name="T136">相關罰則</text:span></text:p>
      <text:p text:style-name="P137"><text:span text:style-name="T138">（一）</text:span><text:span text:style-name="T139">違反本法第</text:span><text:span text:style-name="T140">6</text:span><text:span text:style-name="T141">條第</text:span><text:span text:style-name="T142">1</text:span><text:span text:style-name="T143">項規定者，處新臺幣</text:span><text:span text:style-name="T144">10</text:span><text:span text:style-name="T145">萬元以上</text:span><text:span text:style-name="T146">200</text:span><text:span text:style-name="T147">萬元以下罰鍰。【未自行迴避】</text:span></text:p>
      <text:p text:style-name="P148"><text:span text:style-name="T149">（二）</text:span><text:span text:style-name="T150">違反本法第</text:span><text:span text:style-name="T151">12</text:span><text:span text:style-name="T152">條或第</text:span><text:span text:style-name="T153">13</text:span><text:span text:style-name="T154">條第</text:span><text:span text:style-name="T155">1</text:span><text:span text:style-name="T156">項規定者，處新臺幣</text:span><text:span text:style-name="T157">30</text:span><text:span text:style-name="T158">萬元以上</text:span><text:span text:style-name="T159">600</text:span><text:span text:style-name="T160">萬元以下罰鍰。【假借職權圖利禁止，及請託關說之禁止】</text:span></text:p>
      <text:soft-page-break/>
      <text:p text:style-name="P161"><text:span text:style-name="T162">（三）</text:span><text:span text:style-name="T163">違反本法第</text:span><text:span text:style-name="T164">14</text:span><text:span text:style-name="T165">條第</text:span><text:span text:style-name="T166">1</text:span><text:span text:style-name="T167">項規定者，依下列規定處罰：【交易或補助行為禁止】</text:span></text:p>
      <text:p text:style-name="P168"><text:span text:style-name="T169"><text:s text:c="3"/>1</text:span><text:span text:style-name="T170">、</text:span><text:span text:style-name="T171">交易或補助金額未達新臺幣</text:span><text:span text:style-name="T172">10</text:span><text:span text:style-name="T173">萬元者，處新臺</text:span><text:span text:style-name="T174">幣</text:span><text:span text:style-name="T175">1</text:span><text:span text:style-name="T176">萬元以上</text:span><text:span text:style-name="T177">5</text:span><text:span text:style-name="T178">萬元以下罰鍰。</text:span></text:p>
      <text:p text:style-name="P179"><text:span text:style-name="T180"><text:s text:c="3"/>2</text:span><text:span text:style-name="T181">、</text:span><text:span text:style-name="T182">交易或補助金額新臺幣</text:span><text:span text:style-name="T183">10</text:span><text:span text:style-name="T184">萬元以上未達</text:span><text:span text:style-name="T185">100</text:span><text:span text:style-name="T186">萬元者，處新臺幣</text:span><text:span text:style-name="T187">6</text:span><text:span text:style-name="T188">萬元以上</text:span><text:span text:style-name="T189">50</text:span><text:span text:style-name="T190">萬元以下罰鍰。</text:span></text:p>
      <text:p text:style-name="P191"><text:span text:style-name="T192"><text:s text:c="3"/>3</text:span><text:span text:style-name="T193">、</text:span><text:span text:style-name="T194">交易或補助金額新臺幣</text:span><text:span text:style-name="T195">100</text:span><text:span text:style-name="T196">萬元以上未達</text:span><text:span text:style-name="T197">1,000</text:span><text:span text:style-name="T198">萬元者，處新臺幣</text:span><text:span text:style-name="T199">60</text:span><text:span text:style-name="T200">萬元以上</text:span><text:span text:style-name="T201">500</text:span><text:span text:style-name="T202">萬元以下罰鍰。</text:span></text:p>
      <text:p text:style-name="P203"><text:span text:style-name="T204"><text:s text:c="3"/>4</text:span><text:span text:style-name="T205">、</text:span><text:span text:style-name="T206">交易或補助金額新臺幣</text:span><text:span text:style-name="T207">1,000</text:span><text:span text:style-name="T208">萬元以上者，處新臺幣</text:span><text:span text:style-name="T209">600</text:span><text:span text:style-name="T210">萬元以上該交易金額以下罰鍰。</text:span></text:p>
      <text:p text:style-name="P211"><text:span text:style-name="T212">（四）</text:span><text:span text:style-name="T213">違反本法第</text:span><text:span text:style-name="T214">14</text:span><text:span text:style-name="T215">條第</text:span><text:span text:style-name="T216">2</text:span><text:span text:style-name="T217">項規定者，處新臺幣</text:span><text:span text:style-name="T218">5</text:span><text:span text:style-name="T219">萬元以上</text:span><text:span text:style-name="T220">50</text:span><text:span text:style-name="T221">萬元以下罰鍰，並得按次處罰。【未事前揭露及事後公開】</text:span></text:p>
      <text:p text:style-name="P222"><text:span text:style-name="T223">四、</text:span><text:span text:style-name="T224">其他事項</text:span></text:p>
      <text:p text:style-name="P225"><text:span text:style-name="T226"><text:s text:c="4"/></text:span><text:span text:style-name="T227">按本法第</text:span><text:span text:style-name="T228">1</text:span><text:span text:style-name="T229">條第</text:span><text:span text:style-name="T230">2</text:span><text:span text:style-name="T231">項規定「公職人員利益衝突之迴</text:span><text:span text:style-name="T232">避，除其他法律另有嚴格規定者外，適用本法之規定」，與本院有關之「其他利益衝突」法規概有「公務員廉政倫理規範、公務員服務法、公務人員任用法、公務人員陞遷法、政府採購法，及相關醫療、醫事、護理等法規」，均有列述利益衝突規定與罰則，應遵行之。</text:span></text:p>
      <text:p text:style-name="P233"><text:span text:style-name="T234">1.</text:span><text:span text:style-name="T235">本人已瞭解上開相關規定，並確實身分揭露。</text:span></text:p>
      <text:p text:style-name="P236"><text:span text:style-name="T237"><text:s text:c="2"/>2.</text:span><text:span text:style-name="T238">上開身分揭露勾填資料如有異動，應於</text:span><text:span text:style-name="T239">3</text:span><text:span text:style-name="T240">日內通知政風室修正；另經審認有違反</text:span></text:p>
      <text:p text:style-name="P241"><text:span text:style-name="T242"><text:s text:c="4"/></text:span><text:span text:style-name="T243">本法之情事者，應視個案所涉規定，立即處理相關違法狀態，以符法制。</text:span></text:p>
      <text:p text:style-name="P244"><text:span text:style-name="T245"><text:s text:c="2"/>3.</text:span><text:span text:style-name="T246">上開資料僅供機關辦理查核是否符合本法規定使用，本人同意授權於此等目的範</text:span></text:p>
      <text:p text:style-name="P247"><text:span text:style-name="T248"><text:s text:c="4"/></text:span><text:span text:style-name="T249">內，蒐集、處理及利用上開個人資料進行查核。</text:span></text:p>
      <text:p text:style-name="P250">服務單位：</text:p>
      <text:p text:style-name="P251">職<text:s text:c="4"/>稱：</text:p>
      <text:p text:style-name="P252"><text:span text:style-name="T253">身份證字號：</text:span></text:p>
      <text:p text:style-name="P254">填<text:s/>具<text:s/>人：<text:s text:c="49"/>（親筆簽名)</text:p>
      <text:p text:style-name="P255"/>
      <text:p text:style-name="P256"><text:span text:style-name="T257">中</text:span><text:span text:style-name="T258"><text:s text:c="2"/></text:span><text:span text:style-name="T259">華</text:span><text:span text:style-name="T260"><text:s text:c="2"/></text:span><text:span text:style-name="T261">民</text:span><text:span text:style-name="T262"><text:s text:c="2"/></text:span><text:span text:style-name="T263">國</text:span><text:span text:style-name="T264"><text:s text:c="2"/></text:span><text:span text:style-name="T265">109</text:span><text:span text:style-name="T266"><text:s text:c="2"/></text:span><text:span text:style-name="T267">年</text:span><text:span text:style-name="T268"><text:s/></text:span><text:span text:style-name="T269"><text:s/>12</text:span><text:span text:style-name="T270"><text:s text:c="2"/></text:span><text:span text:style-name="T271">月</text:span><text:span text:style-name="T272"><text:s text:c="2"/></text:span><text:span text:style-name="T273">15</text:span><text:span text:style-name="T274"><text:s text:c="2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縮排3" style:display-name="本文縮排 3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member_tex200" style:display-name="member_tex2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金漢</meta:initial-creator>
    <dc:creator>user</dc:creator>
    <meta:creation-date>2020-12-21T08:29:00Z</meta:creation-date>
    <dc:date>2021-01-05T03:50:00Z</dc:date>
    <meta:print-date>2020-12-08T08:31:00Z</meta:print-date>
    <meta:template xlink:href="Normal" xlink:type="simple"/>
    <meta:editing-cycles>2</meta:editing-cycles>
    <meta:editing-duration>PT1140S</meta:editing-duration>
    <meta:document-statistic meta:page-count="2" meta:paragraph-count="3" meta:word-count="235" meta:character-count="1575" meta:row-count="11" meta:non-whitespace-character-count="1343"/>
  </office:meta>
</office:document-meta>
</file>