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 fo:text-indent="2.375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3055in" fo:text-indent="0.5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1" style:parent-style-name="本文縮排" style:family="paragraph">
      <style:paragraph-properties fo:text-align="justify" fo:line-height="0.3055in" fo:margin-left="1.5458in" fo:text-indent="-1.1125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4" style:parent-style-name="本文縮排" style:family="paragraph">
      <style:paragraph-properties fo:text-align="justify" fo:line-height="0.3055in" fo:margin-left="0.6666in" fo:text-indent="-0.6666in">
        <style:tab-stops/>
      </style:paragraph-properties>
      <style:text-properties fo:color="#000000" fo:font-size="16pt" style:font-size-asian="16pt" style:font-size-complex="16pt"/>
    </style:style>
    <style:style style:name="P15" style:parent-style-name="本文縮排" style:family="paragraph">
      <style:paragraph-properties fo:text-align="justify" fo:line-height="0.3055in" fo:margin-left="0.6666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6" style:parent-style-name="本文縮排" style:list-style-name="LFO14" style:family="paragraph">
      <style:paragraph-properties fo:text-align="justify" fo:line-height="0.3055in" fo:margin-left="1.0833in" fo:text-indent="-0.4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本文縮排" style:list-style-name="LFO14" style:family="paragraph">
      <style:paragraph-properties fo:text-align="justify" fo:line-height="0.3055in" fo:margin-left="1.0833in" fo:text-indent="-0.4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8" style:parent-style-name="本文縮排" style:family="paragraph">
      <style:paragraph-properties fo:text-align="justify" fo:line-height="0.3055in" fo:margin-left="0.6243in" fo:text-indent="-0.6243in">
        <style:tab-stops/>
      </style:paragraph-properties>
      <style:text-properties fo:color="#000000" fo:font-size="16pt" style:font-size-asian="16pt" style:font-size-complex="16pt"/>
    </style:style>
    <style:style style:name="P19" style:parent-style-name="本文縮排" style:family="paragraph">
      <style:paragraph-properties fo:text-align="justify" fo:line-height="0.3055in" fo:margin-left="0.7in" fo:text-indent="-0.0333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2" style:parent-style-name="本文縮排" style:family="paragraph">
      <style:paragraph-properties fo:text-align="justify" fo:line-height="0.3055in" fo:margin-left="0.6243in" fo:text-indent="-0.6243in">
        <style:tab-stops/>
      </style:paragraph-properties>
      <style:text-properties fo:color="#000000" fo:font-size="16pt" style:font-size-asian="16pt" style:font-size-complex="16pt"/>
    </style:style>
    <style:style style:name="P23" style:parent-style-name="本文縮排" style:family="paragraph">
      <style:paragraph-properties fo:text-align="justify" fo:line-height="0.3055in" fo:margin-left="0.7in" fo:text-indent="-0.0333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6" style:parent-style-name="本文縮排" style:family="paragraph">
      <style:paragraph-properties fo:text-align="justify" fo:line-height="0.3055in" fo:margin-left="0.6243in" fo:text-indent="-0.6243in">
        <style:tab-stops/>
      </style:paragraph-properties>
      <style:text-properties fo:color="#000000" fo:font-size="16pt" style:font-size-asian="16pt" style:font-size-complex="16pt"/>
    </style:style>
    <style:style style:name="P27" style:parent-style-name="本文縮排" style:family="paragraph">
      <style:paragraph-properties fo:text-align="justify" fo:line-height="0.3055in" fo:margin-left="0.7in" fo:text-indent="-0.0333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0" style:parent-style-name="本文縮排" style:family="paragraph">
      <style:paragraph-properties fo:text-align="justify" fo:line-height="0.3055in" fo:margin-left="0.6666in" fo:text-indent="-0.6666in">
        <style:tab-stops/>
      </style:paragraph-properties>
      <style:text-properties fo:color="#000000" fo:font-size="16pt" style:font-size-asian="16pt" style:font-size-complex="16pt"/>
    </style:style>
    <style:style style:name="P31" style:parent-style-name="本文縮排" style:family="paragraph">
      <style:paragraph-properties fo:text-align="justify" fo:line-height="0.3055in" fo:margin-left="1.7791in" fo:text-indent="-1.112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6" style:parent-style-name="本文縮排" style:family="paragraph">
      <style:paragraph-properties fo:text-align="justify" fo:line-height="0.3055in" fo:margin-left="0.6243in" fo:text-indent="-0.6243in">
        <style:tab-stops/>
      </style:paragraph-properties>
      <style:text-properties fo:color="#000000" fo:font-size="16pt" style:font-size-asian="16pt" style:font-size-complex="16pt"/>
    </style:style>
    <style:style style:name="P47" style:parent-style-name="本文縮排" style:family="paragraph">
      <style:paragraph-properties fo:text-align="justify" fo:line-height="0.3055in" fo:margin-left="0.6666in" fo:text-indent="-0.6666in">
        <style:tab-stops/>
      </style:paragraph-properties>
      <style:text-properties fo:color="#000000" fo:font-size="16pt" style:font-size-asian="16pt" style:font-size-complex="16pt"/>
    </style:style>
    <style:style style:name="P48" style:parent-style-name="本文縮排" style:family="paragraph">
      <style:paragraph-properties fo:text-align="justify" fo:line-height="0.3055in" fo:margin-left="0.6666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49" style:parent-style-name="本文縮排" style:family="paragraph">
      <style:paragraph-properties fo:text-align="justify" fo:line-height="0.3055in" fo:margin-left="0.6666in" fo:text-indent="-0.6666in">
        <style:tab-stops/>
      </style:paragraph-properties>
      <style:text-properties fo:color="#000000" fo:font-size="16pt" style:font-size-asian="16pt" style:font-size-complex="16pt"/>
    </style:style>
    <style:style style:name="P50" style:parent-style-name="本文縮排" style:family="paragraph">
      <style:paragraph-properties fo:text-align="justify" fo:line-height="0.3055in" fo:margin-left="0.6666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51" style:parent-style-name="本文縮排" style:family="paragraph">
      <style:paragraph-properties fo:text-align="justify" fo:line-height="0.3055in" fo:margin-left="0.8736in" fo:text-indent="-0.8736in">
        <style:tab-stops/>
      </style:paragraph-properties>
      <style:text-properties fo:color="#000000" fo:font-size="16pt" style:font-size-asian="16pt" style:font-size-complex="16pt"/>
    </style:style>
    <style:style style:name="P52" style:parent-style-name="本文縮排" style:family="paragraph">
      <style:paragraph-properties fo:text-align="justify" fo:line-height="0.3055in" fo:margin-left="0.6243in" fo:text-indent="-0.6243in">
        <style:tab-stops/>
      </style:paragraph-properties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高雄榮總臺南分院</text:p>
      <text:p text:style-name="P4">109年第1次「廉政會報」暨「行政透明」會議記錄</text:p>
      <text:p text:style-name="P5"/>
      <text:p text:style-name="P6">一、時間：中華民國109年6月1日下午3時30分</text:p>
      <text:p text:style-name="P7">二、地點：3樓第1會議室</text:p>
      <text:p text:style-name="P8">三、主持人：王院長瑞祥<text:s text:c="19"/>記錄：陳溢謙</text:p>
      <text:p text:style-name="P9">四、出席人員：（如簽到冊）</text:p>
      <text:p text:style-name="P10">五、頒發本院109年廉政楷模：</text:p>
      <text:p text:style-name="P11">主席裁示：就本人觀察，秘書室盧彥廷無論是個人專長或是平日的表現，能獲選為本年度廉政楷模，可謂實至名歸，建議可以適度提高廉政楷模獲選人員獎品金額，以鼓勵同仁共同推動本院各項廉政措施，及嘉勉獲選同仁對廉政業務的貢獻。</text:p>
      <text:p text:style-name="P12">六、主席致詞：(略)。</text:p>
      <text:p text:style-name="P13">七、工作報告：</text:p>
      <text:p text:style-name="P14">（一）上次會議主席指（裁）示及決議事項執行情形報告：(如會議資料)。</text:p>
      <text:p text:style-name="P15">主席裁示：</text:p>
      <text:list text:style-name="LFO14" text:continue-numbering="true">
        <text:list-item>
          <text:p text:style-name="P16">有關本院被占用土地排除及補償金收取情形，請承辦人員持續追蹤注意，另每年2次之國有土地勘查作業，亦請確實執行；退員宿舍若已無人使用，應儘速收回再利用。</text:p>
        </text:list-item>
        <text:list-item>
          <text:p text:style-name="P17">相關單位於辦理勞務委外採購後，應依據契約內容要求承商履行各項事務，承商如有違反契約情事，應即依約妥處，以落實履約管理。</text:p>
        </text:list-item>
      </text:list>
      <text:p text:style-name="P18">（二）綜合報告：(如會議資料)</text:p>
      <text:p text:style-name="P19"><text:span text:style-name="T20">主席裁示：</text:span><text:span text:style-name="T21">洽悉。</text:span></text:p>
      <text:p text:style-name="P22">（三）播放「擁抱陽光 輪轉幸福」微電影。</text:p>
      <text:p text:style-name="P23"><text:span text:style-name="T24">主席裁示：</text:span><text:span text:style-name="T25">洽悉。</text:span></text:p>
      <text:p text:style-name="P26">（四）專題報告一：機關廉政風險評估報告-政風室。</text:p>
      <text:p text:style-name="P27"><text:span text:style-name="T28">主席裁示：</text:span><text:span text:style-name="T29">洽悉。</text:span></text:p>
      <text:p text:style-name="P30">（五）專題報告二：財物採購案件規格製定、審查、驗收應注意事項-秘書室。</text:p>
      <text:soft-page-break/>
      <text:p text:style-name="P31"><text:span text:style-name="T32">主席裁示：</text:span><text:span text:style-name="T33">財物採購案件，如</text:span><text:span text:style-name="T34">需求使用單位認為</text:span><text:span text:style-name="T35">個別採購案件</text:span><text:span text:style-name="T36">於開標程序辦理規格審查，有窒礙難行之情形，應於簽陳中敘明理由及依據，並會</text:span><text:span text:style-name="T37">請</text:span><text:span text:style-name="T38">監辦單位</text:span><text:span text:style-name="T39">提供意見供首長決行參考</text:span><text:span text:style-name="T40">，</text:span><text:span text:style-name="T41">以</text:span><text:span text:style-name="T42">避免</text:span><text:span text:style-name="T43">衍</text:span><text:span text:style-name="T44">生採購違失</text:span><text:span text:style-name="T45">。</text:span></text:p>
      <text:p text:style-name="P46">八、討論事項：</text:p>
      <text:p text:style-name="P47">（一）第一案：高雄榮總防貪指引相關單位討論成果報告。</text:p>
      <text:p text:style-name="P48">主席裁示：洽悉。</text:p>
      <text:p text:style-name="P49">（二）第二案：研議改進本院採購作業流程。</text:p>
      <text:p text:style-name="P50">主席裁示：照案通過。</text:p>
      <text:p text:style-name="P51">九、臨時動議：無</text:p>
      <text:p text:style-name="P52"><text:span text:style-name="T53">十</text:span><text:span text:style-name="T54">、散會</text:span><text:span text:style-name="T55">：17</text:span><text:span text:style-name="T56">時</text:span><text:span text:style-name="T57">10分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2902in" fo:text-indent="-0.2902in">
        <style:tab-stops/>
      </style:paragraph-properties>
      <style:text-properties style:font-name="標楷體" style:font-name-asian="標楷體" style:font-weight-complex="bold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margin-left="0.8881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備註" style:display-name="備註" style:family="paragraph" style:parent-style-name="內文">
      <style:paragraph-properties style:snap-to-layout-grid="false" fo:margin-left="0.6847in" fo:text-indent="-0.67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fo:font-size="16pt" style:font-size-asian="16pt" style:font-size-complex="16pt"/>
    </style:style>
    <style:style style:name="WW_CharLFO11LVL1" style:family="text">
      <style:text-properties fo:color="#000000" fo:font-size="16pt" style:font-size-asian="16pt" style:font-size-complex="16pt"/>
    </style:style>
    <style:style style:name="WW_CharLFO12LVL1" style:family="text">
      <style:text-properties fo:color="#0000FF" fo:font-size="16pt" style:font-size-asian="16pt" fo:language="en" fo:country="US"/>
    </style:style>
    <style:style style:name="WW_CharLFO16LVL1" style:family="text">
      <style:text-properties fo:color="#0000FF"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康榮民醫院97年第二次「安全防護會報」會議記錄</dc:title>
    <meta:initial-creator>vhyk</meta:initial-creator>
    <dc:creator>user</dc:creator>
    <meta:creation-date>2020-06-02T05:31:00Z</meta:creation-date>
    <dc:date>2020-06-02T05:31:00Z</dc:date>
    <meta:print-date>2019-06-18T06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