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 fo:line-height="0.2777in" fo:margin-left="-0.393in" fo:margin-right="-0.493in">
        <style:tab-stops/>
      </style:paragraph-properties>
    </style:style>
    <style:style style:name="P2" style:parent-style-name="Textbody" style:family="paragraph"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11" style:parent-style-name="本文" style:family="paragraph">
      <style:paragraph-properties style:text-autospace="none" fo:text-align="center" fo:margin-bottom="0.125in" fo:line-height="0.2777in" fo:margin-left="0.6652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2.6576in" style:use-optimal-column-width="false"/>
    </style:style>
    <style:style style:name="Table13" style:family="table">
      <style:table-properties style:width="7.1861in" fo:margin-left="-0.3743in" table:align="left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vertical-align="auto" fo:line-height="0.2777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887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margin-top="0in" fo:line-height="0.2777in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 style:min-row-height="0.5902in" style:use-optimal-row-height="false" fo:keep-together="always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vertical-align="auto" fo:line-height="0.2777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style:vertical-align="auto" fo:line-height="0.2777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631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style:vertical-align="auto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0" style:parent-style-name="本文" style:family="paragraph">
      <style:paragraph-properties fo:text-align="center" fo:line-height="0.25in" fo:margin-left="-0.0013in" fo:margin-right="-0.018in" fo:text-indent="-0.015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5in" fo:margin-left="0.014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8659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" style:family="paragraph">
      <style:paragraph-properties fo:text-align="justify" fo:line-height="0.2777in" fo:margin-left="0.0145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3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4" style:parent-style-name="本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8659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 fo:line-height="0.2777in" fo:margin-left="0.014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6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7" style:parent-style-name="本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8659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justify" fo:line-height="0.2777in" fo:margin-left="0.014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9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0" style:parent-style-name="本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8659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justify" fo:line-height="0.2777in" fo:margin-left="0.0145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2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3" style:parent-style-name="本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05" style:family="table-row">
      <style:table-row-properties style:min-row-height="0.8659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 fo:line-height="0.2777in" fo:margin-left="0.0145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5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6" style:parent-style-name="本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18" style:family="table-row">
      <style:table-row-properties style:min-row-height="0.8659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 fo:line-height="0.2777in" fo:margin-left="0.0145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8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9" style:parent-style-name="本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31" style:family="table-row">
      <style:table-row-properties style:min-row-height="0.827in" style:use-optimal-row-height="false" fo:keep-together="always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style:vertical-align="auto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3" style:parent-style-name="Textbody" style:family="paragraph">
      <style:paragraph-properties fo:margin-top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-0.56181in" svg:y="-0.59252in" svg:width="0.90208in" svg:height="0.51667in" style:rel-width="scale" style:rel-height="scale"><draw:text-box><text:p text:style-name="P2">附件6</text:p></draw:text-box><svg:title/><svg:desc/></draw:frame><text:span text:style-name="T3">高雄榮民總醫院</text:span><text:span text:style-name="T4">臺南分院</text:span><text:span text:style-name="T5">（</text:span><text:span text:style-name="T6"><text:s text:c="4"/></text:span><text:span text:style-name="T7">）年考績委員會第（</text:span><text:span text:style-name="T8"><text:s text:c="4"/></text:span><text:span text:style-name="T9">）次考績會</text:span><text:span text:style-name="T10">考績委員</text:span></text:p>
      <text:p text:style-name="P11"><text:span text:style-name="T12">自行迴避通知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應迴避事項及理由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本人為公職人員利益衝突迴避法（下稱本法）第</text:span><text:span text:style-name="T26">2</text:span><text:span text:style-name="T27">條之公職人員，並擔任本院（</text:span><text:span text:style-name="T28"><text:s text:c="2"/></text:span><text:span text:style-name="T29">）年考績委員會委員，於參加本院（</text:span><text:span text:style-name="T30"><text:s text:c="2"/></text:span><text:span text:style-name="T31">）年度第（</text:span><text:span text:style-name="T32"><text:s text:c="2"/></text:span><text:span text:style-name="T33">）次考績委員會涉及本人之考績事項討論時，已依本法自行迴避。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受通知之機關團體</text:span></text:p>
          </table:table-cell>
          <table:table-cell table:style-name="TableCell38" table:number-columns-spanned="3">
            <text:p text:style-name="P39"><text:span text:style-name="T40">高雄榮民總醫院</text:span><text:span text:style-name="T41">臺南分院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7">
            <text:p text:style-name="P44"><text:span text:style-name="T45">通知人員</text:span></text:p>
          </table:table-cell>
          <table:table-cell table:style-name="TableCell46">
            <text:p text:style-name="P47">職<text:s text:c="2"/>稱</text:p>
          </table:table-cell>
          <table:table-cell table:style-name="TableCell48">
            <text:p text:style-name="P49">姓<text:s text:c="2"/>名</text:p>
            <text:p text:style-name="P50">（出生年月日）</text:p>
          </table:table-cell>
          <table:table-cell table:style-name="TableCell51">
            <text:p text:style-name="P52">確認迴避事項及簽章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□</text:span><text:span text:style-name="T62">確認迴避本人之考績案</text:span></text:p>
            <text:p text:style-name="P63"><text:s text:c="3"/></text:p>
            <text:p text:style-name="P64"><text:span text:style-name="T65">簽章：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□</text:span><text:span text:style-name="T75">確認迴避本人之考績案</text:span></text:p>
            <text:p text:style-name="P76"><text:s text:c="3"/></text:p>
            <text:p text:style-name="P77"><text:span text:style-name="T78">簽章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確認迴避本人之考績案</text:span></text:p>
            <text:p text:style-name="P89"><text:s text:c="3"/></text:p>
            <text:p text:style-name="P90"><text:span text:style-name="T91">簽章：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確認迴避本人之考績案</text:span></text:p>
            <text:p text:style-name="P102"><text:s text:c="3"/></text:p>
            <text:p text:style-name="P103"><text:span text:style-name="T104">簽章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□</text:span><text:span text:style-name="T114">確認迴避本人之考績案</text:span></text:p>
            <text:p text:style-name="P115"><text:s text:c="3"/></text:p>
            <text:p text:style-name="P116"><text:span text:style-name="T117">簽章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確認迴避本人之考績案</text:span></text:p>
            <text:p text:style-name="P128"><text:s text:c="3"/></text:p>
            <text:p text:style-name="P129"><text:span text:style-name="T130">簽章：</text:span></text:p>
          </table:table-cell>
        </table:table-row>
        <table:table-row table:style-name="TableRow131">
          <table:table-cell table:style-name="TableCell132">
            <text:p text:style-name="P133"><text:span text:style-name="T134">通知日期</text:span></text:p>
          </table:table-cell>
          <table:table-cell table:style-name="TableCell135" table:number-columns-spanned="3">
            <text:p text:style-name="P136"><text:span text:style-name="T137">中</text:span><text:span text:style-name="T138"><text:s text:c="2"/></text:span><text:span text:style-name="T139">華</text:span><text:span text:style-name="T140"><text:s text:c="2"/></text:span><text:span text:style-name="T141">民</text:span><text:span text:style-name="T142"><text:s text:c="2"/></text:span><text:span text:style-name="T143">國</text:span><text:span text:style-name="T144"><text:s text:c="4"/></text:span><text:span text:style-name="T145"><text:s text:c="2"/></text:span><text:span text:style-name="T146">年</text:span><text:span text:style-name="T147"><text:s text:c="4"/></text:span><text:span text:style-name="T148"><text:s text:c="2"/></text:span><text:span text:style-name="T149">月</text:span><text:span text:style-name="T150"><text:s text:c="4"/></text:span><text:span text:style-name="T151"><text:s text:c="2"/></text:span><text:span text:style-name="T152">日</text:span></text:p>
          </table:table-cell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出席會員大會委託書格式</dc:title>
    <meta:initial-creator>vit</meta:initial-creator>
    <dc:creator>user</dc:creator>
    <meta:creation-date>2020-12-24T04:49:00Z</meta:creation-date>
    <dc:date>2021-01-05T03:47:00Z</dc:date>
    <meta:print-date>2020-12-24T04:43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58" meta:character-count="389" meta:row-count="2" meta:non-whitespace-character-count="332"/>
  </office:meta>
</office:document-meta>
</file>