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19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2.342cm"/>
    </style:style>
    <style:style style:name="表格1.N" style:family="table-column">
      <style:table-column-properties style:column-width="0.198cm"/>
    </style:style>
    <style:style style:name="表格1.Q" style:family="table-column">
      <style:table-column-properties style:column-width="1.693cm"/>
    </style:style>
    <style:style style:name="表格1.R" style:family="table-column">
      <style:table-column-properties style:column-width="0.436cm"/>
    </style:style>
    <style:style style:name="表格1.S" style:family="table-column">
      <style:table-column-properties style:column-width="2.35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0.9cm" fo:keep-together="always"/>
    </style:style>
    <style:style style:name="表格1.11" style:family="table-row">
      <style:table-row-properties style:min-row-height="1.259cm" fo:keep-together="always"/>
    </style:style>
    <style:style style:name="表格1.12" style:family="table-row">
      <style:table-row-properties style:min-row-height="0.7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23" style:family="table-row">
      <style:table-row-properties style:min-row-height="0.801cm" fo:keep-together="always"/>
    </style:style>
    <style:style style:name="表格1.24" style:family="table-row">
      <style:table-row-properties style:min-row-height="0.653cm" fo:keep-together="always"/>
    </style:style>
    <style:style style:name="表格1.25" style:family="table-row">
      <style:table-row-properties style:min-row-height="0.621cm" fo:keep-together="always"/>
    </style:style>
    <style:style style:name="表格1.26" style:family="table-row">
      <style:table-row-properties style:min-row-height="1cm" fo:keep-together="always"/>
    </style:style>
    <style:style style:name="表格2" style:family="table">
      <style:table-properties style:width="17.122cm" fo:margin-left="0.647cm" table:align="left" style:writing-mode="lr-tb"/>
    </style:style>
    <style:style style:name="表格2.A" style:family="table-column">
      <style:table-column-properties style:column-width="4.276cm"/>
    </style:style>
    <style:style style:name="表格2.D" style:family="table-column">
      <style:table-column-properties style:column-width="4.295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3" style:family="table-row">
      <style:table-row-properties style:min-row-height="3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18" style:family="paragraph" style:parent-style-name="Standard">
      <style:paragraph-properties fo:margin-left="0cm" fo:margin-right="0.041cm" fo:line-height="0.035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.041cm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.04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041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.041cm" fo:line-height="0.635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margin-left="0cm" fo:margin-right="0.041cm" fo:margin-top="0.318cm" fo:margin-bottom="0cm" loext:contextual-spacing="false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41cm" fo:margin-top="0cm" fo:margin-bottom="0.127cm" loext:contextual-spacing="false" fo:line-height="0.353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cm" fo:margin-right="0.041cm" fo:line-height="0.847cm" fo:text-align="center" style:justify-single-word="false" fo:text-indent="0cm" style:auto-text-indent="false" style:page-number="1"/>
    </style:style>
    <style:style style:name="P28" style:family="paragraph" style:parent-style-name="Standard">
      <style:paragraph-properties fo:margin-left="0.187cm" fo:margin-right="0.268cm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87cm" fo:margin-right="0.268cm" style:line-height-at-leas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187cm" fo:margin-right="0.268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87cm" fo:margin-right="0.268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02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02cm" fo:margin-right="0cm" style:line-height-at-leas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02cm" fo:margin-right="0cm" style:line-height-at-least="0.423cm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102cm" fo:margin-right="0cm" style:line-height-at-leas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32cm" fo:margin-right="0.162cm" style:line-height-at-least="0.423cm" fo:text-indent="-1.482cm" style:auto-text-indent="false"/>
    </style:style>
    <style:style style:name="P37" style:family="paragraph" style:parent-style-name="Standard">
      <style:paragraph-properties fo:margin-left="1.432cm" fo:margin-right="0.162cm" style:line-height-at-least="0.423cm" fo:text-indent="-1.482cm" style:auto-text-indent="false"/>
      <style:text-properties style:font-name-asian="標楷體"/>
    </style:style>
    <style:style style:name="P38" style:family="paragraph" style:parent-style-name="Standard">
      <style:paragraph-properties fo:margin-left="1.538cm" fo:margin-right="0cm" style:line-height-at-least="0.423cm" fo:text-indent="-1.482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051cm" fo:margin-right="0cm" style:line-height-at-least="0.423cm" fo:text-indent="0cm" style:auto-text-indent="false"/>
    </style:style>
    <style:style style:name="P40" style:family="paragraph" style:parent-style-name="Standard">
      <style:paragraph-properties fo:margin-left="0.051cm" fo:margin-right="0cm" style:line-height-at-least="0.423cm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051cm" fo:margin-right="0cm" style:line-height-at-least="0.423cm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.051cm" fo:margin-right="0cm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162cm" fo:margin-right="0.162cm" fo:margin-top="0.064cm" fo:margin-bottom="0cm" loext:contextual-spacing="false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162cm" fo:margin-right="0.162cm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162cm" fo:margin-right="0.162cm" style:line-height-at-leas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0.162cm" fo:margin-right="0.162cm" style:line-height-at-least="0.42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191cm" fo:margin-right="0.266cm" fo:margin-top="0.064cm" fo:margin-bottom="0cm" loext:contextual-spacing="false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.326cm" fo:margin-right="0.302cm" fo:margin-top="0.064cm" fo:margin-bottom="0cm" loext:contextual-spacing="false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.162cm" style:line-height-at-least="0.423cm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0.162cm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.162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.162cm" style:line-height-at-least="0.423cm" fo:text-align="justify" fo:text-align-last="justify" style:justify-single-word="false" fo:text-indent="0cm" style:auto-text-indent="false"/>
      <style:text-properties fo:font-size="12.5pt" style:font-name-asian="標楷體" style:font-size-asian="12.5pt"/>
    </style:style>
    <style:style style:name="P53" style:family="paragraph" style:parent-style-name="Standard">
      <style:paragraph-properties fo:margin-left="0cm" fo:margin-right="0.374cm" style:line-height-at-least="0.423cm" fo:text-align="end" style:justify-single-word="false" fo:text-indent="0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0.374cm" fo:margin-right="0.162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0.847cm" fo:margin-right="0.041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0.847cm" fo:margin-right="0.041cm" fo:line-height="0.635cm" fo:text-align="justify" style:justify-single-word="false" fo:text-indent="-0.847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988cm" fo:margin-right="0.041cm" fo:line-height="0.635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" style:family="text">
      <style:text-properties style:font-name="Book Antiqua" fo:font-size="10pt" style:font-name-asian="Book Antiqua" style:font-size-asian="10pt" style:font-name-complex="Book Antiqua"/>
    </style:style>
    <style:style style:name="T6" style:family="text">
      <style:text-properties style:font-name="Book Antiqua" fo:font-size="10pt" style:font-name-asian="標楷體" style:font-size-asian="10pt" style:font-name-complex="Book Antiqua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9pt" style:font-name-asian="Times New Roman" style:font-size-asian="9pt"/>
    </style:style>
    <style:style style:name="T24" style:family="text">
      <style:text-properties fo:color="#ffffff" fo:font-size="9pt" style:font-name-asian="標楷體" style:font-size-asian="9pt"/>
    </style:style>
    <style:style style:name="T25" style:family="text">
      <style:text-properties fo:color="#ffffff" fo:font-size="9pt" style:font-name-asian="Times New Roman" style:font-size-asian="9pt"/>
    </style:style>
    <style:style style:name="T26" style:family="text">
      <style:text-properties fo:color="#000000" fo:font-size="11pt" style:font-name-asian="標楷體" style:font-size-asian="11pt" style:font-name-complex="標楷體"/>
    </style:style>
    <style:style style:name="T27" style:family="text">
      <style:text-properties fo:color="#000000" fo:font-size="11pt" style:font-name-asian="標楷體" style:font-size-asian="11pt" style:font-name-complex="標楷體"/>
    </style:style>
    <style:style style:name="T28" style:family="text">
      <style:text-properties fo:color="#000000" fo:font-size="11pt" style:font-size-asian="11pt" style:font-name-complex="標楷體"/>
    </style:style>
    <style:style style:name="T29" style:family="text">
      <style:text-properties fo:letter-spacing="0.141cm" style:letter-kerning="true" style:font-name-asian="標楷體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4.817cm" svg:y="-0.953cm" svg:width="3.175cm" svg:height="0.953cm" draw:z-index="0"><draw:text-box><text:p text:style-name="P1"><text:span text:style-name="T5"><text:s text:c="3"/></text:span><text:span text:style-name="T6">103.07修正</text:span></text:p></draw:text-box></draw:frame><text:span text:style-name="T9">高雄榮民總醫院屏東分院研究計畫申請書</text:span></text:p>
      <text:p text:style-name="P25"><text:span text:style-name="T12">一、綜合資料</text:span><text:span text:style-name="T13"> <text:s text:c="11"/></text:span><text:span text:style-name="T13"><text:s text:c="21"/></text:span><text:span text:style-name="T13"><text:s text:c="20"/></text:span></text:p>
      <text:p text:style-name="P26"><text:span text:style-name="T13"><text:s text:c="30"/></text:span><text:span text:style-name="T13"><text:s text:c="15"/></text:span><text:span text:style-name="T7">核定編號：</text:span><text:span text:style-name="T17"> <text:s text:c="8"/></text:span><text:span text:style-name="T17"><text:s text:c="5"/></text:span><text:span text:style-name="T17"><text:s text:c="3"/></text:span><text:span text:style-name="T4"><text:s text:c="4"/></text:span></text:p>
      <text:p text:style-name="P18"><text:span text:style-name="T11"><text:s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8">計畫類別</text:p>
          </table:table-cell>
          <table:covered-table-cell/>
          <table:table-cell table:style-name="表格1.C1" table:number-columns-spanned="17" office:value-type="string">
            <text:p text:style-name="P32"><text:span text:style-name="T22">■</text:span><text:span text:style-name="T15"> </text:span><text:span text:style-name="T7">A</text:span><text:span text:style-name="T7">類：一般型計畫</text:span><text:span text:style-name="T15"> <text:s text:c="2"/></text:span><text:span text:style-name="T15"><text:s/></text:span><text:span text:style-name="T15"><text:s/></text:span><text:span text:style-name="T15"><text:s/></text:span><text:span text:style-name="T23"><text:s/></text:span><text:span text:style-name="T24">大</text:span><text:span text:style-name="T25"> </text:span><text:span text:style-name="T15">□ </text:span><text:span text:style-name="T7">B</text:span><text:span text:style-name="T7">類：鼓勵啟發型計畫</text:span></text:p>
            <text:p text:style-name="P33"><text:span text:style-name="T15">□ </text:span><text:span text:style-name="T7">C</text:span><text:span text:style-name="T7">類：資深研究人員型計畫</text:span><text:span text:style-name="T15"> □ </text:span><text:span text:style-name="T7">D</text:span><text:span text:style-name="T7">類：政策型計畫</text:span><text:span text:style-name="T15"> <text:s/>□</text:span><text:span text:style-name="T15"> </text:span><text:span text:style-name="T7">E</text:span><text:span text:style-name="T7">類：整合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0">本計畫名稱</text:p>
          </table:table-cell>
          <table:covered-table-cell/>
          <table:table-cell table:style-name="表格1.C2" table:number-columns-spanned="17" office:value-type="string">
            <text:p text:style-name="P36"><text:span text:style-name="T7">中文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17" office:value-type="string">
            <text:p text:style-name="P3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8">本計畫主持人</text:p>
          </table:table-cell>
          <table:covered-table-cell/>
          <table:table-cell table:style-name="表格1.A1" table:number-columns-spanned="7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單位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8">整合型計畫</text:p>
            <text:p text:style-name="P28">名稱</text:p>
          </table:table-cell>
          <table:covered-table-cell/>
          <table:table-cell table:style-name="表格1.C2" table:number-columns-spanned="17" office:value-type="string">
            <text:p text:style-name="P3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17" office:value-type="string">
            <text:p text:style-name="P3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8">整合型計畫</text:p>
            <text:p text:style-name="P28">主持人</text:p>
          </table:table-cell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8">共同主持人</text:p>
          </table:table-cell>
          <table:covered-table-cell/>
          <table:table-cell table:style-name="表格1.A1" table:number-columns-spanned="6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8">協同研究人員</text:p>
          </table:table-cell>
          <table:covered-table-cell/>
          <table:table-cell table:style-name="表格1.A1" office:value-type="string">
            <text:p text:style-name="P42">姓名</text:p>
          </table:table-cell>
          <table:table-cell table:style-name="表格1.A1" table:number-columns-spanned="5" office:value-type="string">
            <text:p text:style-name="P39"><text:span text:style-name="T7">1.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2.</text:p>
          </table:table-cell>
          <table:covered-table-cell/>
          <table:covered-table-cell/>
          <table:table-cell table:style-name="表格1.A1" table:number-columns-spanned="2" office:value-type="string">
            <text:p text:style-name="P40">3. </text:p>
          </table:table-cell>
          <table:covered-table-cell/>
          <table:table-cell table:style-name="表格1.A1" table:number-columns-spanned="5" office:value-type="string">
            <text:p text:style-name="P39"><text:span text:style-name="T7">4. 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9"><text:span text:style-name="T7">5. 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2">職稱</text:p>
          </table:table-cell>
          <table:table-cell table:style-name="表格1.A1" table:number-columns-spanned="5" office:value-type="string">
            <text:p text:style-name="P39"><text:span text:style-name="T19">1.</text:span><text:span text:style-name="T26">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<text:span text:style-name="T19">2.</text:span><text:span text:style-name="T26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9"><text:span text:style-name="T19">3.</text:span><text:span text:style-name="T26"> </text:span></text:p>
          </table:table-cell>
          <table:covered-table-cell/>
          <table:table-cell table:style-name="表格1.A1" table:number-columns-spanned="5" office:value-type="string">
            <text:p text:style-name="P39"><text:span text:style-name="T19">4.</text:span><text:span text:style-name="T26"> 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19">5.</text:span><text:span text:style-name="T26"> 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8">執行期限</text:p>
          </table:table-cell>
          <table:covered-table-cell/>
          <table:table-cell table:style-name="表格1.C2" table:number-columns-spanned="17" office:value-type="string">
            <text:p text:style-name="P33"><text:span text:style-name="T7">全程</text:span><text:span text:style-name="T15"> </text:span><text:span text:style-name="T7">計</text:span><text:span text:style-name="T15"> </text:span><text:span text:style-name="T7">畫：自民國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起至民國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止</text:span></text:p>
            <text:p text:style-name="P33"><text:span text:style-name="T7">本年度計畫：自民國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起至民國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2" table:number-columns-spanned="2" office:value-type="string">
            <text:p text:style-name="P28">研究經費</text:p>
          </table:table-cell>
          <table:covered-table-cell/>
          <table:table-cell table:style-name="表格1.A1" table:number-columns-spanned="8" office:value-type="string">
            <text:p text:style-name="P4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>申請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8">核定金額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9">（一）</text:p>
          </table:table-cell>
          <table:covered-table-cell/>
          <table:table-cell table:style-name="表格1.E13" table:number-columns-spanned="6" office:value-type="string">
            <text:p text:style-name="P52">材料業務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1">試劑藥品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1">檢驗(查)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1">動動(飼養)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1">訪視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1">業務雜支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50">保險費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9">（二）</text:p>
          </table:table-cell>
          <table:covered-table-cell/>
          <table:table-cell table:style-name="表格1.E13" table:number-columns-spanned="6" office:value-type="string">
            <text:p text:style-name="P50">人體試驗審查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9">（三）</text:p>
          </table:table-cell>
          <table:covered-table-cell/>
          <table:table-cell table:style-name="表格1.E13" table:number-columns-spanned="6" office:value-type="string">
            <text:p text:style-name="P50">電腦處理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49">（四）</text:p>
          </table:table-cell>
          <table:covered-table-cell/>
          <table:table-cell table:style-name="表格1.E13" table:number-columns-spanned="6" office:value-type="string">
            <text:p text:style-name="P50">研究人力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8" office:value-type="string">
            <text:p text:style-name="P4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2" office:value-type="string">
            <text:p text:style-name="P3"><text:span text:style-name="T29">研究性</text:span><text:span text:style-name="T30">質</text:span></text:p>
          </table:table-cell>
          <table:covered-table-cell/>
          <table:table-cell table:style-name="表格1.C2" table:number-columns-spanned="17" office:value-type="string">
            <text:p text:style-name="P4"><text:span text:style-name="T15"><text:s/></text:span><text:span text:style-name="T22">■</text:span><text:span text:style-name="T7">基礎研究</text:span><text:span text:style-name="T15"> <text:s text:c="2"/>□</text:span><text:span text:style-name="T7">應用研究</text:span><text:span text:style-name="T15"> <text:s text:c="2"/>□</text:span><text:span text:style-name="T7">技術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"><text:span text:style-name="T29">學門專</text:span><text:span text:style-name="T30">長</text:span></text:p>
          </table:table-cell>
          <table:covered-table-cell/>
          <table:table-cell table:style-name="表格1.A1" table:number-columns-spanned="8" office:value-type="string">
            <text:p text:style-name="P4"><text:span text:style-name="T15"><text:s/></text:span><text:span text:style-name="T7">編號：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0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1">計畫主持人</text:p>
            <text:p text:style-name="P11">簽章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3" office:value-type="string">
            <text:p text:style-name="P17"><draw:frame draw:style-name="fr1" draw:name="框架2" text:anchor-type="char" svg:x="1.432cm" svg:y="1.376cm" svg:width="6.138cm" svg:height="0.953cm" draw:z-index="1"><draw:text-box><text:p text:style-name="P14"><text:span text:style-name="T7">申請編號：</text:span><text:span text:style-name="T19">__________________</text:span></text:p></draw:text-box></draw:frame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7">單位主管簽</text:span><text:span text:style-name="T15"> <text:s text:c="3"/></text:span><text:span text:style-name="T7">章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</table:table>
      <text:p text:style-name="P55"/>
      <text:p text:style-name="P55"/>
      <text:p text:style-name="P57">二、預期成效目標</text:p>
      <text:p text:style-name="P56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0">研究計畫名稱</text:p>
          </table:table-cell>
          <table:table-cell table:style-name="表格2.A1" office:value-type="string">
            <text:p text:style-name="P20">計畫類別</text:p>
          </table:table-cell>
          <table:table-cell table:style-name="表格2.A1" office:value-type="string">
            <text:p text:style-name="P20">核心研究範疇</text:p>
          </table:table-cell>
          <table:table-cell table:style-name="表格2.D1" office:value-type="string">
            <text:p text:style-name="P20">預期成效目標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D1" office:value-type="string">
            <text:p text:style-name="P2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.423cm" fo:margin-bottom="0cm" loext:contextual-spacing="false" fo:line-height="0.282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058cm" fo:margin-right="0.143cm" style:line-height-at-least="0.423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cm" fo:margin-left="1.69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高雄榮民總醫院研究計畫申請書</dc:title>
    <meta:initial-creator>華瑜</meta:initial-creator>
    <meta:creation-date>2017-06-20T16:14:00</meta:creation-date>
    <dc:creator>research</dc:creator>
    <dc:date>2018-05-22T11:02:00</dc:date>
    <meta:print-date>2003-11-26T09:29:00</meta:print-date>
    <meta:editing-cycles>3</meta:editing-cycles>
    <meta:editing-duration>PT3M</meta:editing-duration>
    <meta:document-statistic meta:table-count="2" meta:image-count="0" meta:object-count="0" meta:page-count="2" meta:paragraph-count="76" meta:word-count="374" meta:character-count="642" meta:non-whitespace-character-count="411"/>
    <meta:generator>LibreOffice/5.1.2.2$Windows_x86 LibreOffice_project/d3bf12ecb743fc0d20e0be0c58ca359301eb705f</meta:generator>
  </office:meta>
</office:document-meta>
</file>