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charset="x-symbol"/>
    <style:font-face style:name="Mangal1" svg:font-family="Mangal"/>
    <style:font-face style:name="華康楷書體W3" svg:font-family="華康楷書體W3, 細明體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text-autospace="none" style:vertical-align="bottom"/>
      <style:text-properties fo:font-weight="bold" style:font-weight-asian="bold"/>
    </style:style>
    <style:style style:name="P3" style:family="paragraph" style:parent-style-name="Standard">
      <style:paragraph-properties style:text-autospace="none" style:vertical-align="bottom"/>
      <style:text-properties fo:font-weight="bold" style:font-weight-asian="bold"/>
    </style:style>
    <style:style style:name="P4" style:family="paragraph" style:parent-style-name="Standard">
      <style:paragraph-properties style:text-autospace="none" style:vertical-align="bottom"/>
      <style:text-properties fo:font-weight="bold" style:font-weight-asian="bold"/>
    </style:style>
    <style:style style:name="P5" style:family="paragraph" style:parent-style-name="Standard">
      <style:text-properties fo:font-weight="bold" style:letter-kerning="true" style:font-weight-asian="bold"/>
    </style:style>
    <style:style style:name="P6" style:family="paragraph" style:parent-style-name="Standard">
      <style:paragraph-properties style:line-height-at-least="0.459cm"/>
      <style:text-properties fo:font-weight="bold" style:letter-kerning="true" style:font-weight-asian="bold"/>
    </style:style>
    <style:style style:name="P7" style:family="paragraph" style:parent-style-name="Standard">
      <style:paragraph-properties fo:text-align="center" style:justify-single-word="false" style:text-autospace="none" style:vertical-align="bottom"/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style:text-autospace="none" style:vertical-align="bottom"/>
    </style:style>
    <style:style style:name="P9" style:family="paragraph" style:parent-style-name="Standard">
      <style:paragraph-properties fo:text-align="center" style:justify-single-word="false" style:text-autospace="none" style:vertical-align="bottom"/>
      <style:text-properties fo:font-size="48pt" fo:font-weight="bold" style:font-size-asian="48pt" style:font-weight-asian="bold"/>
    </style:style>
    <style:style style:name="P10" style:family="paragraph" style:parent-style-name="Standard">
      <style:paragraph-properties fo:text-align="center" style:justify-single-word="false" style:text-autospace="none" style:vertical-align="bottom"/>
      <style:text-properties fo:font-size="18pt" fo:font-weight="bold" style:font-size-asian="18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text-align="center" style:justify-single-word="false" style:text-autospace="none" style:vertical-align="bottom"/>
      <style:text-properties fo:font-size="18pt" fo:font-weight="bold" style:font-size-asian="18pt" style:font-weight-asian="bold"/>
    </style:style>
    <style:style style:name="P13" style:family="paragraph" style:parent-style-name="Standard">
      <style:paragraph-properties style:line-height-at-least="0.459cm" fo:text-align="center" style:justify-single-word="false"/>
      <style:text-properties fo:font-size="18pt" fo:font-weight="bold" style:font-size-asian="18pt" style:font-weight-asian="bold"/>
    </style:style>
    <style:style style:name="P14" style:family="paragraph" style:parent-style-name="Standard">
      <style:paragraph-properties fo:text-align="center" style:justify-single-word="false" style:text-autospace="none" style:vertical-align="bottom"/>
      <style:text-properties fo:font-size="26pt" fo:font-weight="bold" style:font-size-asian="26pt" style:font-weight-asian="bold"/>
    </style:style>
    <style:style style:name="P15" style:family="paragraph" style:parent-style-name="Standard" style:list-style-name="WW8Num7">
      <style:paragraph-properties style:text-autospace="none" style:vertical-align="bottom"/>
    </style:style>
    <style:style style:name="P16" style:family="paragraph" style:parent-style-name="Standard" style:list-style-name="WW8Num6"/>
    <style:style style:name="P17" style:family="paragraph" style:parent-style-name="Standard" style:list-style-name="WW8Num4">
      <style:paragraph-properties style:text-autospace="none" style:vertical-align="bottom"/>
    </style:style>
    <style:style style:name="P18" style:family="paragraph" style:parent-style-name="Standard" style:list-style-name="WW8Num11">
      <style:paragraph-properties style:text-autospace="none" style:vertical-align="bottom"/>
    </style:style>
    <style:style style:name="P19" style:family="paragraph" style:parent-style-name="Standard" style:list-style-name="WW8Num3">
      <style:paragraph-properties style:text-autospace="none" style:vertical-align="bottom"/>
    </style:style>
    <style:style style:name="P20" style:family="paragraph" style:parent-style-name="Standard" style:list-style-name="WW8Num18">
      <style:paragraph-properties style:text-autospace="none" style:vertical-align="bottom"/>
    </style:style>
    <style:style style:name="P21" style:family="paragraph" style:parent-style-name="Standard" style:list-style-name="WW8Num13">
      <style:paragraph-properties style:text-autospace="none" style:vertical-align="bottom"/>
    </style:style>
    <style:style style:name="P22" style:family="paragraph" style:parent-style-name="Standard" style:list-style-name="WW8Num5">
      <style:paragraph-properties style:text-autospace="none" style:vertical-align="bottom"/>
    </style:style>
    <style:style style:name="P23" style:family="paragraph" style:parent-style-name="Standard" style:list-style-name="WW8Num9">
      <style:paragraph-properties style:text-autospace="none" style:vertical-align="bottom"/>
    </style:style>
    <style:style style:name="P24" style:family="paragraph" style:parent-style-name="Standard">
      <style:paragraph-properties style:text-autospace="none" style:vertical-align="bottom"/>
    </style:style>
    <style:style style:name="P25" style:family="paragraph" style:parent-style-name="Standard" style:list-style-name="WW8Num16">
      <style:paragraph-properties style:text-autospace="none" style:vertical-align="bottom"/>
    </style:style>
    <style:style style:name="P26" style:family="paragraph" style:parent-style-name="Standard" style:list-style-name="WW8Num16">
      <style:paragraph-properties style:text-autospace="none" style:vertical-align="bottom">
        <style:tab-stops>
          <style:tab-stop style:position="0.635cm" style:type="right"/>
        </style:tab-stops>
      </style:paragraph-properties>
    </style:style>
    <style:style style:name="P27" style:family="paragraph" style:parent-style-name="Standard">
      <style:paragraph-properties style:text-autospace="none" style:vertical-align="bottom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style:text-autospace="none" style:vertical-align="bottom"/>
      <style:text-properties fo:font-size="11pt" style:font-size-asian="11pt"/>
    </style:style>
    <style:style style:name="P29" style:family="paragraph" style:parent-style-name="Standard" style:list-style-name="WW8Num6"/>
    <style:style style:name="P30" style:family="paragraph" style:parent-style-name="Standard">
      <style:text-properties style:letter-kerning="true"/>
    </style:style>
    <style:style style:name="P31" style:family="paragraph" style:parent-style-name="Standard" style:list-style-name="WW8Num17">
      <style:text-properties style:letter-kerning="true"/>
    </style:style>
    <style:style style:name="P32" style:family="paragraph" style:parent-style-name="Standard" style:list-style-name="WW8Num2">
      <style:text-properties style:letter-kerning="true"/>
    </style:style>
    <style:style style:name="P33" style:family="paragraph" style:parent-style-name="Standard" style:list-style-name="WW8Num2"/>
    <style:style style:name="P34" style:family="paragraph" style:parent-style-name="Standard">
      <style:text-properties fo:letter-spacing="-0.035cm" style:letter-kerning="true"/>
    </style:style>
    <style:style style:name="P35" style:family="paragraph" style:parent-style-name="Standard" style:list-style-name="WW8Num2">
      <style:text-properties fo:letter-spacing="-0.035cm" style:letter-kerning="true"/>
    </style:style>
    <style:style style:name="P36" style:family="paragraph" style:parent-style-name="Standard" style:list-style-name="WW8Num14">
      <style:text-properties fo:letter-spacing="-0.035cm" style:letter-kerning="true"/>
    </style:style>
    <style:style style:name="P37" style:family="paragraph" style:parent-style-name="Standard" style:list-style-name="WW8Num8">
      <style:text-properties fo:letter-spacing="-0.035cm" style:letter-kerning="true"/>
    </style:style>
    <style:style style:name="P38" style:family="paragraph" style:parent-style-name="Standard" style:list-style-name="WW8Num10">
      <style:text-properties fo:letter-spacing="-0.035cm" style:letter-kerning="true"/>
    </style:style>
    <style:style style:name="P39" style:family="paragraph" style:parent-style-name="Standard">
      <style:text-properties fo:letter-spacing="-0.035cm" fo:font-weight="bold" style:letter-kerning="true" style:font-weight-asian="bold"/>
    </style:style>
    <style:style style:name="P40" style:family="paragraph" style:parent-style-name="Standard">
      <style:text-properties fo:letter-spacing="-0.035cm" fo:font-weight="bold" style:letter-kerning="true" style:font-weight-asian="bold"/>
    </style:style>
    <style:style style:name="P41" style:family="paragraph" style:parent-style-name="Standard" style:list-style-name="WW8Num10"/>
    <style:style style:name="P42" style:family="paragraph" style:parent-style-name="Standard" style:list-style-name="WW8Num4">
      <style:paragraph-properties style:text-autospace="none" style:vertical-align="bottom"/>
    </style:style>
    <style:style style:name="P43" style:family="paragraph" style:parent-style-name="Standard" style:list-style-name="WW8Num3">
      <style:paragraph-properties style:text-autospace="none" style:vertical-align="bottom"/>
    </style:style>
    <style:style style:name="P44" style:family="paragraph" style:parent-style-name="Standard" style:list-style-name="WW8Num5">
      <style:paragraph-properties style:text-autospace="none" style:vertical-align="bottom"/>
    </style:style>
    <style:style style:name="P45" style:family="paragraph" style:parent-style-name="Standard" style:list-style-name="WW8Num9">
      <style:paragraph-properties style:text-autospace="none" style:vertical-align="bottom"/>
    </style:style>
    <style:style style:name="P46" style:family="paragraph" style:parent-style-name="Standard" style:list-style-name="WW8Num16">
      <style:paragraph-properties style:text-autospace="none" style:vertical-align="bottom"/>
    </style:style>
    <style:style style:name="P47" style:family="paragraph" style:parent-style-name="Standard">
      <style:paragraph-properties fo:margin-left="0cm" fo:margin-right="-0.905cm" fo:text-indent="0cm" style:auto-text-indent="false" style:text-autospace="none" style:vertical-align="bottom"/>
    </style:style>
    <style:style style:name="P48" style:family="paragraph" style:parent-style-name="Standard">
      <style:paragraph-properties fo:margin-left="0cm" fo:margin-right="-0.905cm" fo:text-indent="0cm" style:auto-text-indent="false" style:text-autospace="none" style:vertical-align="bottom"/>
      <style:text-properties fo:font-weight="bold" style:font-weight-asian="bold"/>
    </style:style>
    <style:style style:name="P49" style:family="paragraph" style:parent-style-name="Standard">
      <style:paragraph-properties fo:margin-left="0cm" fo:margin-right="-0.905cm" fo:text-indent="0cm" style:auto-text-indent="false" style:text-autospace="none" style:vertical-align="bottom"/>
    </style:style>
    <style:style style:name="P50" style:family="paragraph" style:parent-style-name="Standard">
      <style:paragraph-properties fo:margin-left="0cm" fo:margin-right="0.048cm" fo:text-indent="0cm" style:auto-text-indent="false" style:text-autospace="none" style:vertical-align="bottom"/>
    </style:style>
    <style:style style:name="P51" style:family="paragraph" style:parent-style-name="Standard">
      <style:paragraph-properties fo:margin-left="0.318cm" fo:margin-right="0cm" fo:text-indent="0.318cm" style:auto-text-indent="false" style:text-autospace="none" style:vertical-align="bottom"/>
      <style:text-properties fo:font-size="18pt" fo:font-weight="bold" style:font-size-asian="18pt" style:font-weight-asian="bold"/>
    </style:style>
    <style:style style:name="P52" style:family="paragraph" style:parent-style-name="Standard">
      <style:paragraph-properties fo:margin-left="3.175cm" fo:margin-right="0cm" fo:text-indent="-3.175cm" style:auto-text-indent="false"/>
    </style:style>
    <style:style style:name="P53" style:family="paragraph" style:parent-style-name="Standard">
      <style:paragraph-properties fo:margin-left="3.493cm" fo:margin-right="0cm" fo:text-indent="-3.493cm" style:auto-text-indent="false"/>
    </style:style>
    <style:style style:name="P54" style:family="paragraph" style:parent-style-name="Standard">
      <style:paragraph-properties fo:margin-left="0.953cm" fo:margin-right="0cm" fo:text-indent="-0.953cm" style:auto-text-indent="false" style:text-autospace="none" style:vertical-align="bottom"/>
    </style:style>
    <style:style style:name="P55" style:family="paragraph" style:parent-style-name="Standard" style:list-style-name="WW8Num15">
      <style:paragraph-properties fo:margin-left="0.953cm" fo:margin-right="0cm" fo:text-indent="-0.953cm" style:auto-text-indent="false" style:text-autospace="none" style:vertical-align="bottom"/>
    </style:style>
    <style:style style:name="P56" style:family="paragraph" style:parent-style-name="Standard" style:list-style-name="WW8Num19">
      <style:paragraph-properties fo:margin-left="0.953cm" fo:margin-right="0cm" fo:text-indent="-0.953cm" style:auto-text-indent="false" style:text-autospace="none" style:vertical-align="bottom"/>
    </style:style>
    <style:style style:name="P57" style:family="paragraph" style:parent-style-name="Standard" style:list-style-name="WW8Num12">
      <style:paragraph-properties fo:margin-left="0.953cm" fo:margin-right="0cm" fo:text-indent="-0.953cm" style:auto-text-indent="false" style:text-autospace="none" style:vertical-align="bottom"/>
    </style:style>
    <style:style style:name="P58" style:family="paragraph" style:parent-style-name="Standard" style:list-style-name="WW8Num12">
      <style:paragraph-properties fo:margin-left="0.953cm" fo:margin-right="0cm" fo:text-indent="-0.953cm" style:auto-text-indent="false" style:text-autospace="none" style:vertical-align="bottom"/>
    </style:style>
    <style:style style:name="P59" style:family="paragraph" style:parent-style-name="Standard">
      <style:paragraph-properties fo:margin-left="0.981cm" fo:margin-right="0cm" fo:text-indent="0cm" style:auto-text-indent="false" style:text-autospace="none" style:vertical-align="bottom"/>
    </style:style>
    <style:style style:name="P60" style:family="paragraph" style:parent-style-name="Standard" style:list-style-name="">
      <style:paragraph-properties fo:margin-left="0.953cm" fo:margin-right="0cm" fo:text-indent="-0.953cm" style:auto-text-indent="false" style:text-autospace="none" style:vertical-align="bottom"/>
    </style:style>
    <style:style style:name="P61" style:family="paragraph" style:parent-style-name="Standard" style:list-style-name="">
      <style:paragraph-properties fo:margin-left="0.953cm" fo:margin-right="0cm" fo:text-indent="-0.953cm" style:auto-text-indent="false" style:text-autospace="none" style:vertical-align="bottom"/>
    </style:style>
    <style:style style:name="P62" style:family="paragraph" style:parent-style-name="Standard" style:list-style-name="">
      <style:paragraph-properties fo:margin-left="0.75cm" fo:margin-right="0cm" fo:text-indent="-0.75cm" style:auto-text-indent="false" style:text-autospace="none" style:vertical-align="bottom"/>
    </style:style>
    <style:style style:name="P63" style:family="paragraph" style:parent-style-name="Standard">
      <style:paragraph-properties fo:margin-left="0.318cm" fo:margin-right="0cm" fo:text-indent="-0.318cm" style:auto-text-indent="false" style:text-autospace="none" style:vertical-align="bottom"/>
    </style:style>
    <style:style style:name="P64" style:family="paragraph" style:parent-style-name="Standard">
      <style:paragraph-properties fo:margin-left="0.318cm" fo:margin-right="0cm" fo:text-indent="-0.318cm" style:auto-text-indent="false" style:text-autospace="none" style:vertical-align="bottom"/>
      <style:text-properties fo:font-size="18pt" fo:font-weight="bold" style:font-size-asian="18pt" style:font-weight-asian="bold"/>
    </style:style>
    <style:style style:name="P65" style:family="paragraph" style:parent-style-name="Standard">
      <style:paragraph-properties fo:margin-left="0.212cm" fo:margin-right="0cm" fo:text-indent="0cm" style:auto-text-indent="false" style:text-autospace="none" style:vertical-align="bottom"/>
    </style:style>
    <style:style style:name="P66" style:family="paragraph" style:parent-style-name="Standard" style:master-page-name="Standard">
      <style:paragraph-properties fo:text-align="center" style:justify-single-word="false" style:page-number="auto" style:text-autospace="none" style:vertical-align="bottom"/>
      <style:text-properties fo:font-size="20pt" fo:font-weight="bold" style:font-size-asian="20pt" style:font-weight-asian="bold"/>
    </style:style>
    <style:style style:name="P67" style:family="paragraph" style:parent-style-name="Standard">
      <style:paragraph-properties fo:margin-left="0.635cm" fo:margin-right="0cm" fo:text-indent="-0.635cm" style:auto-text-indent="false" style:text-autospace="none" style:vertical-align="bottom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華康楷書體W3"/>
    </style:style>
    <style:style style:name="T3" style:family="text">
      <style:text-properties fo:font-size="48pt" fo:font-weight="bold" style:font-size-asian="48pt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font-name-complex="華康楷書體W3"/>
    </style:style>
    <style:style style:name="T6" style:family="text">
      <style:text-properties fo:font-size="11pt" style:font-size-asian="11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fo:letter-spacing="-0.035cm" style:letter-kerning="true"/>
    </style:style>
    <style:style style:name="T10" style:family="text">
      <style:text-properties fo:letter-spacing="-0.035cm" style:letter-kerning="true"/>
    </style:style>
    <style:style style:name="T11" style:family="text">
      <style:text-properties fo:letter-spacing="-0.035cm" fo:font-weight="bold" style:letter-kerning="true" style:font-weight-asian="bold"/>
    </style:style>
    <style:style style:name="T12" style:family="text">
      <style:text-properties style:font-name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7"/>
      <text:p text:style-name="P9">化學藥物治療須知手冊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0"><text:soft-page-break/></text:p>
      <text:p text:style-name="P10">什麼是化學藥物治療</text:p>
      <text:p text:style-name="P48"/>
      <text:p text:style-name="P47"><text:span text:style-name="T5"><text:s text:c="2"/></text:span>化學治療指的是利用化學藥品的治療。</text:p>
      <text:p text:style-name="P47">癌症化學藥物治療就是使用化學藥品來治療癌症。由於科學的進步，目前已發展出相當多的藥品可用於殺死癌細胞，針對不同性質的癌症有不同的有效藥品，因此你的醫生將會選擇最好的化學藥物及方法來治療你。由於這類藥品除了會殺死癌細胞之外，也可能破壞我們正常的細胞，因此你必須了解可能會面臨的副作用及注意事項，以便你能妥善照顧自己，若出現問題時能儘速與醫師聯絡。</text:p>
      <text:p text:style-name="P8"/>
      <text:p text:style-name="P10">化學藥物治療的途徑</text:p>
      <text:p text:style-name="P10"/>
      <text:p text:style-name="P50"><text:span text:style-name="T5"><text:s text:c="2"/></text:span>給藥的方法根據醫師決定的化學治療方式，藥品而不同，下列三種方法最常見：</text:p>
      <text:p text:style-name="P8">1. 口服：錠劑或膠囊。</text:p>
      <text:p text:style-name="P8">2. 肌肉或皮下注射。</text:p>
      <text:p text:style-name="P8">3. 直接注入靜脈或動脈。</text:p>
      <text:list xml:id="list6600437742482087848" text:style-name="WW8Num7">
        <text:list-item>
          <text:p text:style-name="P15">點滴注射。</text:p>
        </text:list-item>
        <text:list-item>
          <text:p text:style-name="P15">皮下植入器注射。</text:p>
        </text:list-item>
      </text:list>
      <text:p text:style-name="P51"/>
      <text:p text:style-name="P10"/>
      <text:p text:style-name="P10"><text:soft-page-break/></text:p>
      <text:p text:style-name="P10">化學治療的功能</text:p>
      <text:p text:style-name="P27"/>
      <text:p text:style-name="Standard">使用在治療癌症的藥物作用很強，它可以</text:p>
      <text:p text:style-name="Standard">1. <text:tab/>殺死癌細胞</text:p>
      <text:p text:style-name="Standard">2. <text:tab/>停止癌細胞繼續生長</text:p>
      <text:p text:style-name="Standard">3. <text:tab/>影響正常細胞的生長</text:p>
      <text:p text:style-name="Standard">化學治療最常見的不適有那些？</text:p>
      <text:p text:style-name="Standard"><text:span text:style-name="T5"><text:s text:c="2"/></text:span>因為治療癌症的藥物作用很強，所以對正常健康的細胞也有影響，而且會產生副作用。</text:p>
      <text:p text:style-name="Standard">常見的副作用出現在</text:p>
      <text:p text:style-name="Standard">1. <text:tab/>骨髓--血液細胞的製造處</text:p>
      <text:p text:style-name="Standard">2. <text:tab/>消化道--口腔、胃及腸道</text:p>
      <text:p text:style-name="Standard">3. <text:tab/>毛髮濾泡--毛髮生長的地方</text:p>
      <text:p text:style-name="Standard"/>
      <text:p text:style-name="Standard"><text:span text:style-name="T5"><text:s text:c="2"/></text:span>我們無法預先知道你在接受化學藥物治療時，會不會出現副作用，但你應該知道</text:p>
      <text:list xml:id="list6653630131903413130" text:style-name="WW8Num6">
        <text:list-item>
          <text:p text:style-name="P16">因為你接受了化學藥物治療，殺死了癌細胞，可能會改善病情</text:p>
        </text:list-item>
        <text:list-item>
          <text:p text:style-name="P16">大部份的副作用都只是暫時性的(噁心、嘔吐、倦怠等)</text:p>
        </text:list-item>
        <text:list-item>
          <text:p text:style-name="P16">有些藥物會影響性行為及生殖能力，假如已經懷孕，在接受化學治療前，請告知醫生，因為化學藥物會引起細胞質不正常的生長，而影響胎兒(特別是懷孕初期三個月)，應另<text:soft-page-break/>作節育或生育計劃之討論</text:p>
        </text:list-item>
      </text:list>
      <text:p text:style-name="P11">化學藥物治療病人注意事項</text:p>
      <text:p text:style-name="P1"/>
      <text:p text:style-name="Standard"><text:span text:style-name="T7">如果你的白血球下降</text:span><text:span text:style-name="T7">----</text:span><text:span text:style-name="T7">將會較容易受到感染。</text:span></text:p>
      <text:p text:style-name="Standard"><text:span text:style-name="T7">低於</text:span><text:span text:style-name="T7"> 3500----</text:span><text:span text:style-name="T7">由醫師視情況來減低治療藥量。</text:span></text:p>
      <text:p text:style-name="P52"><text:span text:style-name="T7">低於</text:span><text:span text:style-name="T7">2000----</text:span><text:span text:style-name="T7">每天請早、中、晚及睡前，各測</text:span><text:span text:style-name="T7"> <text:s text:c="4"/></text:span><text:span text:style-name="T7">一次體溫，如果超過攝氏</text:span><text:span text:style-name="T7">38</text:span><text:span text:style-name="T7">度，請連絡你的醫生。</text:span></text:p>
      <text:p text:style-name="P30"/>
      <text:p text:style-name="P5">預防感染方法：</text:p>
      <text:list xml:id="list5391151192535727216" text:style-name="WW8Num17">
        <text:list-item>
          <text:p text:style-name="P31">避免暴露在冷風及公共場所，更須避免接觸已經受到感染的人。</text:p>
        </text:list-item>
        <text:list-item>
          <text:p text:style-name="P31">如果你有發燒、喉嚨痛、咳嗽、鼻塞或是排尿燒灼感時請告知醫生。</text:p>
        </text:list-item>
        <text:list-item>
          <text:p text:style-name="P31">增加營養，請勿偏食，讓骨髓有能量製作血球。</text:p>
        </text:list-item>
      </text:list>
      <text:p text:style-name="Standard"><text:span text:style-name="T7">如果你的血小板下降</text:span><text:span text:style-name="T7">-</text:span><text:span text:style-name="T7">比較容易產生淤斑及血。</text:span></text:p>
      <text:p text:style-name="P53"><text:span text:style-name="T7">低於</text:span><text:span text:style-name="T7">100000----</text:span><text:span text:style-name="T7">由醫師視情況決定是否減低藥物</text:span><text:span text:style-name="T7"> <text:s text:c="3"/></text:span><text:span text:style-name="T7">劑量。</text:span></text:p>
      <text:p text:style-name="Standard"><text:span text:style-name="T7">低於</text:span><text:span text:style-name="T7"> 50000----</text:span><text:span text:style-name="T7">醫師視情況暫停你的治療。</text:span></text:p>
      <text:p text:style-name="P30"/>
      <text:p text:style-name="P5">預防流血方法：</text:p>
      <text:list xml:id="list895743234508353533" text:style-name="WW8Num2">
        <text:list-item>
          <text:p text:style-name="P33"><text:span text:style-name="T7">避免受傷</text:span><text:span text:style-name="T7">(</text:span><text:span text:style-name="T7">例如：使用電動刮鬍刀，使用軟毛牙刷刷牙等</text:span><text:span text:style-name="T7">)</text:span></text:p>
        </text:list-item>
        <text:list-item>
          <text:p text:style-name="P32">如果發現身上有淤斑、血尿、血便、流鼻血<text:soft-page-break/>等現象，請立刻通知醫生。</text:p>
        </text:list-item>
        <text:list-item>
          <text:p text:style-name="P33"><text:span text:style-name="T9">抽血或拔除點滴後，請用手指加壓</text:span><text:span text:style-name="T9">5</text:span><text:span text:style-name="T9">分鐘以上。</text:span></text:p>
        </text:list-item>
        <text:list-item>
          <text:p text:style-name="P35">請避免使用阿斯匹靈製劑，因為阿斯匹靈會延長凝血時間。</text:p>
        </text:list-item>
      </text:list>
      <text:p text:style-name="P34"/>
      <text:p text:style-name="P39">如果你有噁心、嘔吐的現象：</text:p>
      <text:list xml:id="list6912444533431361651" text:style-name="WW8Num14">
        <text:list-item>
          <text:p text:style-name="P36">可服用醫師開列的止吐藥。</text:p>
        </text:list-item>
        <text:list-item>
          <text:p text:style-name="P36">如果發生持續性的噁心、嘔吐請連絡醫生</text:p>
        </text:list-item>
        <text:list-item>
          <text:p text:style-name="P36">可以飲用液體，例如可樂、汽水或茶可讓胃部較舒適。</text:p>
        </text:list-item>
        <text:list-item>
          <text:p text:style-name="P36">可少量多餐，冷盤食物可能較溫熱食物來得合胃口些。</text:p>
        </text:list-item>
        <text:list-item>
          <text:p text:style-name="P36">充份的休息。</text:p>
        </text:list-item>
      </text:list>
      <text:p text:style-name="P39"/>
      <text:p text:style-name="P39">如果你有便祕的現象：</text:p>
      <text:list xml:id="list8453400858379683838" text:style-name="WW8Num8">
        <text:list-item>
          <text:p text:style-name="P37">食用含纖維質的水果，例如橘子、桃子、梨、梅</text:p>
        </text:list-item>
        <text:list-item>
          <text:p text:style-name="P37">飲用大量開水</text:p>
        </text:list-item>
        <text:list-item>
          <text:p text:style-name="P37">充份的運動，例如散步、打球</text:p>
        </text:list-item>
        <text:list-item>
          <text:p text:style-name="P37">服用藥物，例如軟便劑或肛門塞劑</text:p>
        </text:list-item>
      </text:list>
      <text:p text:style-name="P34"/>
      <text:p text:style-name="P39">如果你有腹瀉現象：</text:p>
      <text:list xml:id="list2787660471142460819" text:style-name="WW8Num10">
        <text:list-item>
          <text:p text:style-name="P41"><text:span text:style-name="T9">如有持續性腹瀉</text:span><text:span text:style-name="T9">(</text:span><text:span text:style-name="T9">一天超過二次的水瀉</text:span><text:span text:style-name="T9">)</text:span><text:span text:style-name="T9">請連絡醫生。</text:span></text:p>
        </text:list-item>
        <text:list-item>
          <text:p text:style-name="P38">服用醫師處方來止瀉飲用大量水份，補充水瀉<text:soft-page-break/>及脫水現象</text:p>
        </text:list-item>
      </text:list>
      <text:p text:style-name="P6"/>
      <text:p text:style-name="P13">消化道的影響</text:p>
      <text:p text:style-name="P10"/>
      <text:p text:style-name="P8"><text:span text:style-name="T5"><text:s text:c="2"/></text:span>消化道從口腔到直腸，包括喉嚨、胃、小腸、大腸及直腸</text:p>
      <text:p text:style-name="P8"/>
      <text:p text:style-name="P10">胃腸道的副作用</text:p>
      <text:p text:style-name="P10"/>
      <text:p text:style-name="P54">(A) 口腔疼痛及消化道潰瘍：在接受治療一至二星期後出現，口腔變紅、潰瘍、疼痛，出現小斑點，同時可能併發消化道發炎、潰瘍。</text:p>
      <text:p text:style-name="P59">處理方式:</text:p>
      <text:p text:style-name="P8">1.<text:tab/>避免辣、酸的食物</text:p>
      <text:p text:style-name="P8">2.<text:tab/>進食軟質及溫和飲食</text:p>
      <text:p text:style-name="P8">3.<text:tab/>禁止酒精及抽煙</text:p>
      <text:p text:style-name="P8">4.<text:tab/>保持良好的口腔衛生</text:p>
      <text:p text:style-name="P8">5.<text:tab/>使用食鹽水及雙氧水漱口</text:p>
      <text:p text:style-name="P8"/>
      <text:p text:style-name="P54">(B) 噁心、嘔吐：可能出現在給藥後的數小時。處理方式如下:</text:p>
      <text:p text:style-name="P8">1. <text:tab/>少量多餐，來代替三餐</text:p>
      <text:p text:style-name="P8">2. <text:tab/>進食溫和飲食-土司，餅乾，茶或湯</text:p>
      <text:p text:style-name="P8">3. <text:tab/>飲用可樂或蘋果汁</text:p>
      <text:p text:style-name="P8"><text:soft-page-break/>4. <text:tab/>避免甜點，油脂及油炸食物。</text:p>
      <text:p text:style-name="P8"/>
      <text:list xml:id="list2049884482746207656" text:style-name="WW8Num15">
        <text:list-item>
          <text:p text:style-name="P55">食慾喪失：有些病人在接受治療期間，偶而會覺得胃部不適，不想進食。</text:p>
        </text:list-item>
      </text:list>
      <text:p text:style-name="P60">其處理方法如下:</text:p>
      <text:list xml:id="list1465259730856001974" text:style-name="WW8Num19">
        <text:list-item>
          <text:p text:style-name="P56">進食少量多餐</text:p>
        </text:list-item>
        <text:list-item>
          <text:p text:style-name="P56">別人共進食</text:p>
        </text:list-item>
        <text:list-item>
          <text:p text:style-name="P56">吃自己特別喜歡吃的食物</text:p>
        </text:list-item>
        <text:list-item>
          <text:p text:style-name="P56">食用飲食代用品，例如：奶昔或冰淇淋等高</text:p>
        </text:list-item>
      </text:list>
      <text:p text:style-name="P60">蛋白質，高熱能的食物。</text:p>
      <text:list xml:id="list141710116908723" text:continue-numbering="true" text:style-name="WW8Num19">
        <text:list-item>
          <text:p text:style-name="P56">服用維他命製劑</text:p>
        </text:list-item>
      </text:list>
      <text:p text:style-name="P8"/>
      <text:p text:style-name="P54">(D)<text:tab/>腹瀉：化學治療可能讓你排便功能鬆弛或造成水瀉。處理方法:</text:p>
      <text:list xml:id="list4513045235093525886" text:style-name="WW8Num12">
        <text:list-item>
          <text:p text:style-name="P57">進食低纖維飲食，例如: 香蕉，乳酪或通心粉</text:p>
        </text:list-item>
        <text:list-item>
          <text:p text:style-name="P57">避免高纖維食物，例如: 麥麩，水果，蔬</text:p>
        </text:list-item>
        <text:list-item>
          <text:p text:style-name="P57">多飲用水份</text:p>
        </text:list-item>
      </text:list>
      <text:p text:style-name="P8"/>
      <text:p text:style-name="P54">(E)<text:tab/>便秘：某些化學藥物及止痛藥而引起便祕</text:p>
      <text:p text:style-name="P59">下列方法可能有效解決便祕:</text:p>
      <text:list xml:id="list557700732218533996" text:style-name="WW8Num4">
        <text:list-item>
          <text:p text:style-name="P17">吃高纖食物，例如: 麥麩，麥片粥，水果及蔬菜</text:p>
        </text:list-item>
        <text:list-item>
          <text:p text:style-name="P17">飲用梅子汁及大量水份</text:p>
        </text:list-item>
      </text:list>
      <text:p text:style-name="P62">告訴醫生，醫生亦會開處方，幫助解決便祕</text:p>
      <text:p text:style-name="P8"><text:soft-page-break/></text:p>
      <text:p text:style-name="P10"/>
      <text:p text:style-name="P10">毛囊之影響</text:p>
      <text:p text:style-name="P10"/>
      <text:p text:style-name="P8"><text:span text:style-name="T5"><text:s text:c="2"/></text:span>有某些藥物可影響毛髮生長處--毛囊，在接受治療期間可造成部份或全部的脫髮現象，通常此乃暫時性，一旦治療停止後，大部分的頭髮都會重新長出，但是在外觀及感覺上多少與以前的頭髮不相同。</text:p>
      <text:p text:style-name="P8">當你注意到脫髮時，可告知醫師，你也可能需要:</text:p>
      <text:p text:style-name="P63">1.<text:tab/>戴假髮，直到頭髮重新長出現</text:p>
      <text:list xml:id="list1487658966388199247" text:style-name="WW8Num11">
        <text:list-item>
          <text:p text:style-name="P18">戴頭巾或是帽子遮蓋頭部</text:p>
        </text:list-item>
      </text:list>
      <text:p text:style-name="P8"/>
      <text:p text:style-name="P10">其他之副作用</text:p>
      <text:p text:style-name="P10"/>
      <text:list xml:id="list131859206514325264" text:style-name="WW8Num3">
        <text:list-item>
          <text:p text:style-name="P19">皮膚、指甲顏色改變</text:p>
        </text:list-item>
        <text:list-item>
          <text:p text:style-name="P19">心臟功能受損(醫師在有必要時會開列心電圖檢查)</text:p>
        </text:list-item>
        <text:list-item>
          <text:p text:style-name="P19">肺功能改變(醫師在有必要時會開列X光或肺功能試驗)</text:p>
        </text:list-item>
        <text:list-item>
          <text:p text:style-name="P19">尿液顏色之改變(有些藥物致使尿液呈紅色及粉紅色，此乃藥物之影響，不必擔心)</text:p>
        </text:list-item>
        <text:list-item>
          <text:p text:style-name="P19">血尿(如有此現象，應立刻告知醫師)</text:p>
        </text:list-item>
        <text:list-item>
          <text:p text:style-name="P19">血管不適及脹痛</text:p>
        </text:list-item>
        <text:list-item>
          <text:p text:style-name="P19"><text:soft-page-break/>影響生殖能力</text:p>
        </text:list-item>
      </text:list>
      <text:p text:style-name="P8"/>
      <text:p text:style-name="P2"/>
      <text:p text:style-name="P10">骨髓之功用</text:p>
      <text:p text:style-name="P10"/>
      <text:p text:style-name="P8"><text:span text:style-name="T5"><text:s text:c="2"/></text:span>每天骨髓都會製造新的血球細胞來取代已經衰竭的舊細胞，化學藥物治療可以干擾新血球細胞的形成，所以產生了副作用。</text:p>
      <text:p text:style-name="P8"><text:span text:style-name="T5"><text:s text:c="2"/></text:span>當你在接受治療時，醫師會幫你抽血作檢查，看看血球數目，如果化學藥物治療讓你的血球數目降低，可能治療藥物要減量，或暫時停藥直到血球數目恢復為止。</text:p>
      <text:p text:style-name="P65"/>
      <text:p text:style-name="P3">紅血球的功用：</text:p>
      <text:p text:style-name="P8"><text:span text:style-name="T5"><text:s text:c="2"/></text:span>攜帶氧氣到身體各部，氧氣及能量是身體所必需，假如你的紅血球數目偏低，你會感覺疲倦，頭暈，發冷，呼吸短促，軟弱。</text:p>
      <text:p text:style-name="P3"/>
      <text:p text:style-name="P3">白血球的功用：</text:p>
      <text:p text:style-name="P8"><text:span text:style-name="T2"><text:s text:c="2"/></text:span>抵抗外來的細菌或病毒，不致感染疾病。</text:p>
      <text:p text:style-name="P8">如果白血球數目減低，身體防禦能力會減低，可能出現的症狀有:</text:p>
      <text:p text:style-name="P63">1.<text:tab/>體溫超過攝氏38度</text:p>
      <text:p text:style-name="P63">2.<text:tab/>發冷</text:p>
      <text:p text:style-name="P63">3.<text:tab/>排尿時燒灼，疼痛感</text:p>
      <text:list xml:id="list3628928702083457517" text:style-name="WW8Num18">
        <text:list-item>
          <text:p text:style-name="P20"><text:soft-page-break/>新出現的咳嗽或喉嚨痛</text:p>
        </text:list-item>
      </text:list>
      <text:p text:style-name="P62">如有上列症狀，請告知醫師</text:p>
      <text:p text:style-name="P8"/>
      <text:p text:style-name="P8">如果白血球數目過低，請:</text:p>
      <text:list xml:id="list8301117155857694734" text:style-name="WW8Num13">
        <text:list-item>
          <text:p text:style-name="P21">避免到公共場所，人群擁擠之地方</text:p>
        </text:list-item>
        <text:list-item>
          <text:p text:style-name="P21">不可接近罹患感冒的人</text:p>
        </text:list-item>
        <text:list-item>
          <text:p text:style-name="P21">維持良好的衛生習慣</text:p>
        </text:list-item>
      </text:list>
      <text:p text:style-name="P28"/>
      <text:p text:style-name="P3">血小板的影響：</text:p>
      <text:p text:style-name="P8"><text:span text:style-name="T5"><text:s text:c="2"/></text:span>幫助血液凝結預防出血如果數目下降你會較易出現瘀斑，較易出血，並且流血時間較長，出現症狀:</text:p>
      <text:p text:style-name="P63">1.<text:tab/>紫斑</text:p>
      <text:p text:style-name="P63">2.<text:tab/>皮膚出現小紅斑</text:p>
      <text:p text:style-name="P63">3.<text:tab/>傷口流血時間延長</text:p>
      <text:p text:style-name="P63">4.<text:tab/>尿、糞出血</text:p>
      <text:p text:style-name="P63">5.<text:tab/>牙齦出血</text:p>
      <text:p text:style-name="P8"/>
      <text:p text:style-name="P8">如果你的血小板數目低，請注意:</text:p>
      <text:list xml:id="list3009817191410999341" text:style-name="WW8Num5">
        <text:list-item>
          <text:p text:style-name="P22">用棉棒仔細清洗牙齒</text:p>
        </text:list-item>
        <text:list-item>
          <text:p text:style-name="P22">避免接觸性的運動<text:span text:style-name="T12"></text:span>籃球，足球</text:p>
        </text:list-item>
        <text:list-item>
          <text:p text:style-name="P22">避免使用尖銳的用具</text:p>
        </text:list-item>
        <text:list-item>
          <text:p text:style-name="P22">請不要服用阿斯匹靈或喝酒</text:p>
        </text:list-item>
        <text:list-item>
          <text:p text:style-name="P22">使用電動刮鬍刀</text:p>
        </text:list-item>
      </text:list>
      <text:p text:style-name="P8"/>
      <text:p text:style-name="P3"><text:soft-page-break/></text:p>
      <text:p text:style-name="P3"/>
      <text:p text:style-name="P10"/>
      <text:p text:style-name="P10">如果你有喉嚨痛的現象</text:p>
      <text:p text:style-name="P64"/>
      <text:list xml:id="list5987380606891723177" text:style-name="WW8Num9">
        <text:list-item>
          <text:p text:style-name="P23">吃溫和飲食(避免酸辣或太燙的食物)</text:p>
        </text:list-item>
        <text:list-item>
          <text:p text:style-name="P23">時常以生理食鹽水漱口(將1/2茶匙之鹽，放入一杯溫水中)維持口腔清潔</text:p>
        </text:list-item>
        <text:list-item>
          <text:p text:style-name="P23">以軟毛牙刷溫和的刷牙</text:p>
        </text:list-item>
        <text:list-item>
          <text:p text:style-name="P23">飲用大量液體，水份保持口腔清潔</text:p>
        </text:list-item>
        <text:list-item>
          <text:p text:style-name="P23">當有喉嚨痛，牙齦及口腔疼痛時告知醫師</text:p>
        </text:list-item>
        <text:list-item>
          <text:p text:style-name="P23">服用藥品止痛</text:p>
        </text:list-item>
        <text:list-item>
          <text:p text:style-name="P23">如果你有其他症狀出現或有任何問題，請告知醫師</text:p>
        </text:list-item>
      </text:list>
      <text:p text:style-name="P8"/>
      <text:p text:style-name="P8">如果你有下列症狀，請儘速告知醫師</text:p>
      <text:list xml:id="list3515298262895852950" text:style-name="WW8Num16">
        <text:list-item>
          <text:p text:style-name="P25">體溫超過攝氏38度</text:p>
        </text:list-item>
        <text:list-item>
          <text:p text:style-name="P25">寒顫</text:p>
        </text:list-item>
        <text:list-item>
          <text:p text:style-name="P25">不正常出血或瘀斑</text:p>
        </text:list-item>
        <text:list-item>
          <text:p text:style-name="P25">呼吸短促</text:p>
        </text:list-item>
        <text:list-item>
          <text:p text:style-name="P25">治療後持續性嘔吐三天</text:p>
        </text:list-item>
        <text:list-item>
          <text:p text:style-name="P26">嚴重之便祕或腹瀉</text:p>
        </text:list-item>
        <text:list-item>
          <text:p text:style-name="P25">排尿疼痛或燒灼感</text:p>
        </text:list-item>
        <text:list-item>
          <text:p text:style-name="P25">血尿或便血</text:p>
        </text:list-item>
        <text:list-item>
          <text:p text:style-name="P25"><text:soft-page-break/>注射部位疼痛</text:p>
        </text:list-item>
      </text:list>
      <text:p text:style-name="P67">10.<text:tab/> 其他發生之症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charset="x-symbol"/>
    <style:font-face style:name="Mangal1" svg:font-family="Mangal"/>
    <style:font-face style:name="華康楷書體W3" svg:font-family="華康楷書體W3, 細明體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12cm" fo:text-align="justify" style:justify-single-word="false" fo:orphans="0" fo:widows="0" style:vertical-align="baseline" style:writing-mode="lr-tb"/>
      <style:text-properties style:use-window-font-color="true" style:font-name="華康楷書體W3" fo:font-family="華康楷書體W3, 細明體" style:font-family-generic="modern" fo:font-size="14pt" fo:language="en" fo:country="US" style:font-name-asian="華康楷書體W3" style:font-family-asian="華康楷書體W3, 細明體" style:font-family-generic-asian="modern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3" fo:font-family="華康楷書體W3, 細明體" style:font-family-generic="modern" fo:font-size="14pt" fo:font-style="normal" style:text-underline-style="none" fo:font-weight="normal" style:letter-kerning="true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3z0" style:family="text"/>
    <style:style style:name="WW8Num4z0" style:family="text"/>
    <style:style style:name="WW8Num5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6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7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8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9z0" style:family="text"/>
    <style:style style:name="WW8Num10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11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12z0" style:family="text"/>
    <style:style style:name="WW8Num13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14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15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16z0" style:family="text"/>
    <style:style style:name="WW8Num17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18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WW8Num19z0" style:family="text">
      <style:text-properties style:font-name="華康楷書體W3" fo:font-family="華康楷書體W3, 細明體" style:font-family-generic="modern" fo:font-size="14pt" fo:font-style="normal" style:text-underline-style="none" fo:font-weight="normal" style:font-name-asian="華康楷書體W3" style:font-family-asian="華康楷書體W3, 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 " style:num-format="1">
        <style:list-level-properties text:list-level-position-and-space-mode="label-alignment">
          <style:list-level-label-alignment text:label-followed-by="listtab" text:list-tab-stop-position="0.75cm" fo:text-indent="-0.75cm" fo:margin-left="1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13cm" fo:page-height="19.002cm" style:num-format="1" style:print-orientation="portrait" fo:margin-top="1cm" fo:margin-bottom="1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化學藥物治療須知</dc:title>
    <meta:initial-creator>VGHKS_CRS</meta:initial-creator>
    <meta:creation-date>2016-10-05T13:45:00</meta:creation-date>
    <dc:creator>office</dc:creator>
    <dc:date>2016-10-05T13:45:00</dc:date>
    <meta:print-date>1998-02-03T16:04:00</meta:print-date>
    <meta:editing-cycles>2</meta:editing-cycles>
    <meta:editing-duration>PT2M</meta:editing-duration>
    <meta:document-statistic meta:table-count="0" meta:image-count="0" meta:object-count="0" meta:page-count="12" meta:paragraph-count="151" meta:word-count="2696" meta:character-count="2965" meta:non-whitespace-character-count="2847"/>
    <meta:generator>LibreOffice/5.1.2.2$Windows_x86 LibreOffice_project/d3bf12ecb743fc0d20e0be0c58ca359301eb705f</meta:generator>
  </office:meta>
</office:document-meta>
</file>