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489cm" fo:margin-left="-0.062cm" fo:margin-top="4.441cm" fo:margin-bottom="0cm" style:page-number="auto" table:align="left" style:writing-mode="lr-tb"/>
    </style:style>
    <style:style style:name="表格1.A" style:family="table-column">
      <style:table-column-properties style:column-width="0.635cm"/>
    </style:style>
    <style:style style:name="表格1.B" style:family="table-column">
      <style:table-column-properties style:column-width="0.54cm"/>
    </style:style>
    <style:style style:name="表格1.F" style:family="table-column">
      <style:table-column-properties style:column-width="0.064cm"/>
    </style:style>
    <style:style style:name="表格1.G" style:family="table-column">
      <style:table-column-properties style:column-width="0.476cm"/>
    </style:style>
    <style:style style:name="表格1.J" style:family="table-column">
      <style:table-column-properties style:column-width="0.434cm"/>
    </style:style>
    <style:style style:name="表格1.K" style:family="table-column">
      <style:table-column-properties style:column-width="0.106cm"/>
    </style:style>
    <style:style style:name="表格1.N" style:family="table-column">
      <style:table-column-properties style:column-width="3.175cm"/>
    </style:style>
    <style:style style:name="表格1.O" style:family="table-column">
      <style:table-column-properties style:column-width="2.434cm"/>
    </style:style>
    <style:style style:name="表格1.P" style:family="table-column">
      <style:table-column-properties style:column-width="0.423cm"/>
    </style:style>
    <style:style style:name="表格1.Z" style:family="table-column">
      <style:table-column-properties style:column-width="0.566cm"/>
    </style:style>
    <style:style style:name="表格1.1" style:family="table-row">
      <style:table-row-properties style:min-row-height="0.926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P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1.064cm" fo:keep-together="always"/>
    </style:style>
    <style:style style:name="表格1.3" style:family="table-row">
      <style:table-row-properties style:min-row-height="0.707cm" fo:keep-together="always"/>
    </style:style>
    <style:style style:name="表格1.4" style:family="table-row">
      <style:table-row-properties style:min-row-height="0.887cm" fo:keep-together="always"/>
    </style:style>
    <style:style style:name="表格1.5" style:family="table-row">
      <style:table-row-properties style:min-row-height="1.24cm" fo:keep-together="always"/>
    </style:style>
    <style:style style:name="表格1.6" style:family="table-row">
      <style:table-row-properties style:min-row-height="1.829cm" fo:keep-together="always"/>
    </style:style>
    <style:style style:name="表格1.7" style:family="table-row">
      <style:table-row-properties style:min-row-height="2.835cm" fo:keep-together="always"/>
    </style:style>
    <style:style style:name="表格1.8" style:family="table-row">
      <style:table-row-properties style:min-row-height="3.459cm" fo:keep-together="always"/>
    </style:style>
    <style:style style:name="表格1.9" style:family="table-row">
      <style:table-row-properties style:min-row-height="1.335cm" fo:keep-together="always"/>
    </style:style>
    <style:style style:name="表格1.10" style:family="table-row">
      <style:table-row-properties style:min-row-height="2.944cm" fo:keep-together="always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Standard">
      <style:text-properties fo:font-size="14pt" style:font-name-asian="標楷體" style:font-size-asian="14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style:snap-to-layout-grid="false">
        <style:tab-stops>
          <style:tab-stop style:position="4.419cm"/>
        </style:tab-stops>
      </style:paragraph-properties>
    </style:style>
    <style:style style:name="P6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>
        <style:tab-stops>
          <style:tab-stop style:position="3.761cm" style:type="center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8.167cm"/>
        </style:tab-stops>
      </style:paragraph-properties>
    </style:style>
    <style:style style:name="P11" style:family="paragraph" style:parent-style-name="Standard">
      <style:paragraph-properties fo:margin-left="0cm" fo:margin-right="-1.542cm" fo:text-indent="0cm" style:auto-text-indent="false">
        <style:tab-stops>
          <style:tab-stop style:position="1.039cm" style:type="center"/>
        </style:tab-stops>
      </style:paragraph-properties>
    </style:style>
    <style:style style:name="P12" style:family="paragraph" style:parent-style-name="Standard">
      <style:paragraph-properties fo:margin-left="0cm" fo:margin-right="-1.542cm" fo:text-indent="0cm" style:auto-text-indent="false"/>
      <style:text-properties style:font-name-asian="標楷體"/>
    </style:style>
    <style:style style:name="P13" style:family="paragraph" style:parent-style-name="Standard">
      <style:paragraph-properties fo:margin-left="0cm" fo:margin-right="-1.542cm" fo:text-align="justify" style:justify-single-word="false" fo:text-indent="0cm" style:auto-text-indent="false" style:snap-to-layout-grid="false"/>
      <style:text-properties fo:font-size="14pt" style:font-name-asian="標楷體" style:font-size-asian="14pt" style:text-scale="200%"/>
    </style:style>
    <style:style style:name="P14" style:family="paragraph" style:parent-style-name="Standard">
      <style:paragraph-properties fo:margin-left="0cm" fo:margin-right="-1.542cm" fo:text-align="justify" style:justify-single-word="false" fo:text-indent="0cm" style:auto-text-indent="false"/>
      <style:text-properties fo:font-size="14pt" style:font-name-asian="標楷體" style:font-size-asian="14pt"/>
    </style:style>
    <style:style style:name="P15" style:family="paragraph" style:parent-style-name="Standard">
      <style:paragraph-properties fo:margin-left="0cm" fo:margin-right="-1.542cm" fo:text-align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16" style:family="paragraph" style:parent-style-name="Standard">
      <style:paragraph-properties fo:margin-left="0cm" fo:margin-right="-1.542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-1.542cm" fo:text-align="justify" style:justify-single-word="false" fo:text-indent="0cm" style:auto-text-indent="false" style:snap-to-layout-grid="false"/>
    </style:style>
    <style:style style:name="P18" style:family="paragraph" style:parent-style-name="Standard">
      <style:paragraph-properties fo:margin-left="0cm" fo:margin-right="-1.542cm" fo:text-align="justify" style:justify-single-word="false" fo:text-indent="0cm" style:auto-text-indent="false">
        <style:tab-stops>
          <style:tab-stop style:position="5.953cm"/>
        </style:tab-stops>
      </style:paragraph-properties>
    </style:style>
    <style:style style:name="P19" style:family="paragraph" style:parent-style-name="Standard">
      <style:paragraph-properties fo:margin-left="0cm" fo:margin-right="-1.542cm" fo:text-align="justify" style:justify-single-word="false" fo:text-indent="0cm" style:auto-text-indent="false" style:snap-to-layout-grid="false"/>
    </style:style>
    <style:style style:name="P20" style:family="paragraph" style:parent-style-name="Standard">
      <style:paragraph-properties fo:margin-left="0cm" fo:margin-right="-1.542cm" fo:text-align="justify" style:justify-single-word="false" fo:text-indent="0cm" style:auto-text-indent="false" style:snap-to-layout-grid="false"/>
      <style:text-properties style:text-scale="200%"/>
    </style:style>
    <style:style style:name="P21" style:family="paragraph" style:parent-style-name="Standard">
      <style:paragraph-properties fo:margin-left="0cm" fo:margin-right="-1.542cm" fo:text-align="justify" style:justify-single-word="false" fo:text-indent="0cm" style:auto-text-indent="false"/>
      <style:text-properties style:font-name-asian="Times New Roman"/>
    </style:style>
    <style:style style:name="P22" style:family="paragraph" style:parent-style-name="Standard">
      <style:paragraph-properties fo:margin-left="0cm" fo:margin-right="-1.542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23" style:family="paragraph" style:parent-style-name="Standard">
      <style:paragraph-properties fo:margin-left="0cm" fo:margin-right="-1.542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24" style:family="paragraph" style:parent-style-name="Standard">
      <style:paragraph-properties fo:margin-left="0cm" fo:margin-right="-1.542cm" fo:text-align="justify" style:justify-single-word="false" fo:text-indent="1.693cm" style:auto-text-indent="false"/>
      <style:text-properties fo:font-size="14pt" style:font-name-asian="標楷體" style:font-size-asian="14pt"/>
    </style:style>
    <style:style style:name="P25" style:family="paragraph" style:parent-style-name="Standard">
      <style:paragraph-properties fo:margin-left="0cm" fo:margin-right="-1.542cm" fo:text-align="justify" style:justify-single-word="false" fo:text-indent="2.117cm" style:auto-text-indent="false"/>
      <style:text-properties fo:font-size="14pt" style:font-name-asian="標楷體" style:font-size-asian="14pt"/>
    </style:style>
    <style:style style:name="P26" style:family="paragraph" style:parent-style-name="Standard">
      <style:paragraph-properties fo:margin-left="0cm" fo:margin-right="0cm" fo:text-indent="0.847cm" style:auto-text-indent="false"/>
      <style:text-properties fo:font-size="14pt" style:font-size-asian="14pt"/>
    </style:style>
    <style:style style:name="P27" style:family="paragraph" style:parent-style-name="Standard">
      <style:paragraph-properties fo:margin-left="1.385cm" fo:margin-right="0cm" fo:text-indent="-1.385cm" style:auto-text-indent="false">
        <style:tab-stops>
          <style:tab-stop style:position="4.419cm"/>
        </style:tab-stops>
      </style:paragraph-properties>
    </style:style>
    <style:style style:name="P28" style:family="paragraph" style:parent-style-name="Standard">
      <style:paragraph-properties fo:margin-left="0.423cm" fo:margin-right="0cm" fo:text-indent="-0.423cm" style:auto-text-indent="false"/>
      <style:text-properties style:font-name="標楷體" fo:font-size="14pt" style:font-name-asian="標楷體" style:font-size-asian="14pt" style:font-name-complex="標楷體"/>
    </style:style>
    <style:style style:name="P29" style:family="paragraph" style:parent-style-name="Standard">
      <style:paragraph-properties fo:margin-left="-1.588cm" fo:margin-right="-1.542cm" fo:text-align="justify" style:justify-single-word="false" fo:text-indent="0cm" style:auto-text-indent="false"/>
      <style:text-properties fo:font-size="14pt" style:font-name-asian="標楷體" style:font-size-asian="14pt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Times New Roman" style:font-size-asian="14pt"/>
    </style:style>
    <style:style style:name="T6" style:family="text">
      <style:text-properties style:font-name-asian="Times New Roman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fo:font-size="16pt" style:font-name-asian="Times New Roman" style:font-size-asian="16pt"/>
    </style:style>
    <style:style style:name="T9" style:family="text">
      <style:text-properties style:font-name="標楷體" fo:font-size="14pt" style:font-size-asian="14pt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2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column table:style-name="表格1.G"/>
        <table:table-column table:style-name="表格1.B" table:number-columns-repeated="2"/>
        <table:table-column table:style-name="表格1.J"/>
        <table:table-column table:style-name="表格1.K"/>
        <table:table-column table:style-name="表格1.B" table:number-columns-repeated="2"/>
        <table:table-column table:style-name="表格1.N"/>
        <table:table-column table:style-name="表格1.O"/>
        <table:table-column table:style-name="表格1.P"/>
        <table:table-column table:style-name="表格1.B" table:number-columns-repeated="9"/>
        <table:table-column table:style-name="表格1.Z"/>
        <table:table-row table:style-name="表格1.1">
          <table:table-cell table:style-name="表格1.A1" table:number-rows-spanned="4" office:value-type="string">
            <text:p text:style-name="P11"><text:span text:style-name="T1">保</text:span><text:tab/>保</text:p>
            <text:p text:style-name="P11"><text:span text:style-name="T1">險對</text:span><text:span text:style-name="T1"><text:tab/></text:span></text:p>
            <text:p text:style-name="P12">對</text:p>
            <text:p text:style-name="P12">象</text:p>
            <text:p text:style-name="P11"><text:span text:style-name="T1">基</text:span><text:tab/>資料</text:p>
            <text:p text:style-name="P1">本</text:p>
            <text:p text:style-name="P1">資</text:p>
            <text:p text:style-name="P1">料</text:p>
          </table:table-cell>
          <table:table-cell table:style-name="表格1.A1" table:number-columns-spanned="12" office:value-type="string">
            <text:p text:style-name="P24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5">性別</text:p>
          </table:table-cell>
          <table:covered-table-cell/>
          <table:table-cell table:style-name="表格1.P1" table:number-columns-spanned="11" office:value-type="string">
            <text:p text:style-name="P24">出生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12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7"/>
            <text:p text:style-name="P26"><text:span text:style-name="T6">□</text:span><text:span text:style-name="T1">男</text:span><text:span text:style-name="T6"> <text:s text:c="14"/>□ </text:span><text:span text:style-name="T1">女</text:span></text:p>
          </table:table-cell>
          <table:covered-table-cell/>
          <table:table-cell table:style-name="表格1.P1" table:number-columns-spanned="11" office:value-type="string">
            <text:p text:style-name="P15"/>
            <text:p text:style-name="P2"><text:span text:style-name="T1">民國（前）</text:span><text:span text:style-name="T6"> <text:s text:c="4"/></text:span><text:span text:style-name="T1">年</text:span><text:span text:style-name="T6"> <text:s text:c="4"/></text:span><text:span text:style-name="T1">月</text:span><text:span text:style-name="T6"> <text:s text:c="3"/>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1" table:number-columns-spanned="12" office:value-type="string">
            <text:p text:style-name="P14">身分證字號/ 居留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4">聯絡電話</text:p>
          </table:table-cell>
          <table:covered-table-cell/>
          <table:table-cell table:style-name="表格1.P1" table:number-columns-spanned="11" office:value-type="string">
            <text:p text:style-name="P24">聯絡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table:number-columns-spanned="2" office:value-type="string">
            <text:p text:style-name="P14">住家：</text:p>
            <text:p text:style-name="P3">公：</text:p>
          </table:table-cell>
          <table:covered-table-cell/>
          <table:table-cell table:style-name="表格1.P1" table:number-columns-spanned="11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6" office:value-type="string">
            <text:p text:style-name="P16"><text:span text:style-name="T3">申請特殊造</text:span></text:p>
            <text:p text:style-name="P3">影檢查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P1" table:number-columns-spanned="20" office:value-type="string">
            <text:p text:style-name="P4"/>
            <text:p text:style-name="P18"><text:span text:style-name="T7">正子造影檢查</text:span><text:tab/><text:span text:style-name="T3">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6" office:value-type="string">
            <text:p text:style-name="P14">原檢查醫院</text:p>
            <text:p text:style-name="P3">名稱及代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7"><text:span text:style-name="T3">原檢查醫院</text:span><text:span text:style-name="T3"><text:tab/></text:span></text:p>
            <text:p text:style-name="P3">病歷號碼</text:p>
          </table:table-cell>
          <table:covered-table-cell/>
          <table:table-cell table:style-name="表格1.P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2" table:number-columns-spanned="6" office:value-type="string">
            <text:p text:style-name="P20"/>
            <text:p text:style-name="P6">第二次處方</text:p>
            <text:p text:style-name="P6">醫院（無論</text:p>
            <text:p text:style-name="P6">是否由醫院申請本欄均需填寫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21"><text:s/></text:p>
            <text:p text:style-name="P3">診治醫師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" table:number-columns-spanned="12" office:value-type="string">
            <text:p text:style-name="P15"/>
            <text:p text:style-name="P9"><text:span text:style-name="T3">醫院名稱</text:span><text:span text:style-name="T3"><text:tab/></text:span><text:span text:style-name="T3">：高雄榮民總醫院</text:span></text:p>
            <text:p text:style-name="P3"/>
            <text:p text:style-name="Standard"><text:span text:style-name="T3">醫院代號：</text:span><text:span text:style-name="T7">060203002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17"/>
            <text:p text:style-name="P3">戳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" table:number-columns-spanned="12" office:value-type="string">
            <text:p text:style-name="P15"/>
            <text:p text:style-name="P3">戳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2" table:number-columns-spanned="6" office:value-type="string">
            <text:p text:style-name="Standard"><text:span text:style-name="T3">病人或親友簽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2">申請人</text:p>
            <text:p text:style-name="P22">姓名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4">身分證字號/</text:p>
            <text:p text:style-name="P3">居留證字號</text:p>
          </table:table-cell>
          <table:covered-table-cell/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P1" office:value-type="string">
            <text:p text:style-name="P17"/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7"/>
            <text:p text:style-name="P28">與申請</text:p>
            <text:p text:style-name="P28"/>
            <text:p text:style-name="P28">人關係</text:p>
          </table:table-cell>
          <table:covered-table-cell/>
          <table:covered-table-cell/>
          <table:covered-table-cell/>
          <table:table-cell table:style-name="表格1.P1" table:number-columns-spanned="16" office:value-type="string">
            <text:p text:style-name="P23"/>
            <text:p text:style-name="P2"><text:span text:style-name="T6">□</text:span><text:span text:style-name="T1">病人本人：</text:span></text:p>
            <text:p text:style-name="P3"/>
            <text:p text:style-name="P10"><text:span text:style-name="T5">□</text:span><text:span text:style-name="T3">申請人姓名：</text:span><text:span text:style-name="T3"><text:tab/></text:span><text:span text:style-name="T3">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/>
      <text:p text:style-name="Standard"><text:span text:style-name="T8"><text:s text:c="15"/></text:span><text:span text:style-name="T7">全民健康保險</text:span><text:span text:style-name="T8"> </text:span><text:span text:style-name="T7">(資源共享)正子檢查複製片及報告申請書</text:span></text:p>
      <text:p text:style-name="P7"/>
      <text:p text:style-name="P8">此位個案於本院申請PET資源共享，惠請貴院提供下列影像格式，感謝貴院協助。</text:p>
      <text:p text:style-name="P8"><text:soft-page-break/>正子電腦斷層攝影掃瞄(PET/CT scan)</text:p>
      <text:p text:style-name="Standard"><text:span text:style-name="T10">■ PET Axial view(Attenuation Correction) <text:s/></text:span></text:p>
      <text:p text:style-name="Standard"><text:span text:style-name="T10">■ CT Axial view</text:span></text:p>
      <text:p text:style-name="Standard"><text:span text:style-name="T10">■ 其他，Screen Capture 或 Save Screen</text:span><text:span text:style-name="T11"> <text:s text:c="13"/></text:span></text:p>
      <text:p text:style-name="P8">※ PET與CT Axial view張數需相同或是範圍相同。</text:p>
      <text:p text:style-name="Standard"><text:span text:style-name="T10">※ 資料郵寄:813高雄市左營區大中一路386號(高雄榮民總醫院)</text:span></text:p>
      <text:p text:style-name="Standard"><text:span text:style-name="T10"><text:s text:c="16"/>正子造影中心 <text:s text:c="2"/>07-3468307 或07-3422121分機642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1" style:display-name=" 字元 字元1" style:family="text" style:parent-style-name="預設段落字型"/>
    <style:style style:name="_20_字元_20_字元" style:display-name=" 字元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85cm" fo:margin-bottom="1.401cm" fo:margin-left="1.591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保</dc:title>
    <meta:initial-creator>OFFICE</meta:initial-creator>
    <meta:creation-date>2005-04-08T13:40:00</meta:creation-date>
    <dc:creator>office</dc:creator>
    <dc:date>2012-08-13T14:36:00</dc:date>
    <meta:print-date>2012-03-20T15:53:00</meta:print-date>
    <meta:editing-cycles>33</meta:editing-cycles>
    <meta:editing-duration>PT4H9M</meta:editing-duration>
    <meta:document-statistic meta:table-count="1" meta:image-count="0" meta:object-count="0" meta:page-count="2" meta:paragraph-count="52" meta:word-count="340" meta:character-count="563" meta:non-whitespace-character-count="455"/>
    <meta:generator>LibreOffice/5.1.2.2$Windows_x86 LibreOffice_project/d3bf12ecb743fc0d20e0be0c58ca359301eb705f</meta:generator>
  </office:meta>
</office:document-meta>
</file>