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GHKH_KAI" svg:font-family="VGHKH_KAI" style:font-family-generic="roman" style:font-pitch="variable"/>
    <style:font-face style:name="VGHKH_KAI1" svg:font-family="VGHKH_KA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28cm" fo:margin-left="0.199cm" fo:margin-top="0cm" fo:margin-bottom="0cm" table:align="left" style:writing-mode="page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767cm"/>
    </style:style>
    <style:style style:name="表格1.C" style:family="table-column">
      <style:table-column-properties style:column-width="1.718cm"/>
    </style:style>
    <style:style style:name="表格1.D" style:family="table-column">
      <style:table-column-properties style:column-width="7.539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46cm" fo:keep-together="auto"/>
    </style:style>
    <style:style style:name="表格1.G2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213cm" fo:keep-together="auto"/>
    </style:style>
    <style:style style:name="表格1.A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4.71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4.17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0.262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5.92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2.17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6.161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4.009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4.22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9" style:family="table-row">
      <style:table-row-properties style:min-row-height="2.731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0" style:family="table-row">
      <style:table-row-properties style:min-row-height="1.171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6" style:family="table-row">
      <style:table-row-properties style:min-row-height="7.368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7" style:family="table-row">
      <style:table-row-properties style:min-row-height="4.422cm" fo:keep-together="auto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1" style:family="table-row">
      <style:table-row-properties style:min-row-height="0.739cm" fo:keep-together="auto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B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B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B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5" style:family="table-row">
      <style:table-row-properties style:min-row-height="3.854cm" fo:keep-together="auto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B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B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style:line-height-at-least="0cm" fo:orphans="0" fo:widows="0" style:snap-to-layout-grid="false">
        <style:tab-stops>
          <style:tab-stop style:position="1.81cm"/>
        </style:tab-stops>
      </style:paragraph-properties>
    </style:style>
    <style:style style:name="P3" style:family="paragraph" style:parent-style-name="List_20_Paragraph" style:list-style-name="WWNum3">
      <style:paragraph-properties style:line-height-at-least="0cm" fo:orphans="0" fo:widows="0" style:snap-to-layout-grid="false">
        <style:tab-stops>
          <style:tab-stop style:position="2.066cm"/>
        </style:tab-stops>
      </style:paragraph-properties>
    </style:style>
    <style:style style:name="P4" style:family="paragraph" style:parent-style-name="List_20_Paragraph" style:list-style-name="WWNum3">
      <style:paragraph-properties style:line-height-at-least="0cm" fo:orphans="0" fo:widows="0" style:snap-to-layout-grid="false"/>
    </style:style>
    <style:style style:name="P5" style:family="paragraph" style:parent-style-name="List_20_Paragraph" style:list-style-name="WWNum4">
      <style:paragraph-properties style:line-height-at-least="0cm" fo:orphans="0" fo:widows="0" style:snap-to-layout-grid="false"/>
    </style:style>
    <style:style style:name="P6" style:family="paragraph" style:parent-style-name="List_20_Paragraph" style:list-style-name="WWNum7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7" style:family="paragraph" style:parent-style-name="List_20_Paragraph" style:list-style-name="WWNum8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8" style:family="paragraph" style:parent-style-name="List_20_Paragraph" style:list-style-name="WWNum9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9" style:family="paragraph" style:parent-style-name="List_20_Paragraph" style:list-style-name="WWNum12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10" style:family="paragraph" style:parent-style-name="List_20_Paragraph" style:list-style-name="WWNum13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11" style:family="paragraph" style:parent-style-name="List_20_Paragraph" style:list-style-name="WWNum14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12" style:family="paragraph" style:parent-style-name="List_20_Paragraph" style:list-style-name="WWNum17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13" style:family="paragraph" style:parent-style-name="List_20_Paragraph" style:list-style-name="WWNum18">
      <style:paragraph-properties fo:margin-left="1.81cm" fo:margin-right="0cm" style:line-height-at-least="0cm" fo:orphans="0" fo:widows="0" fo:text-indent="-1.199cm" style:auto-text-indent="false" style:snap-to-layout-grid="false"/>
    </style:style>
    <style:style style:name="P14" style:family="paragraph" style:parent-style-name="List_20_Paragraph" style:list-style-name="WWNum19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15" style:family="paragraph" style:parent-style-name="List_20_Paragraph" style:list-style-name="WWNum22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16" style:family="paragraph" style:parent-style-name="List_20_Paragraph" style:list-style-name="WWNum23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17" style:family="paragraph" style:parent-style-name="List_20_Paragraph" style:list-style-name="WWNum24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18" style:family="paragraph" style:parent-style-name="List_20_Paragraph" style:list-style-name="WWNum60">
      <style:paragraph-properties style:line-height-at-least="0cm" fo:orphans="0" fo:widows="0" style:snap-to-layout-grid="false"/>
    </style:style>
    <style:style style:name="P19" style:family="paragraph" style:parent-style-name="List_20_Paragraph" style:list-style-name="WWNum60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0" style:family="paragraph" style:parent-style-name="List_20_Paragraph" style:list-style-name="WWNum61">
      <style:paragraph-properties fo:margin-left="1.693cm" fo:margin-right="0cm" style:line-height-at-least="0cm" fo:orphans="0" fo:widows="0" fo:text-indent="-1.011cm" style:auto-text-indent="false" style:snap-to-layout-grid="false"/>
    </style:style>
    <style:style style:name="P21" style:family="paragraph" style:parent-style-name="List_20_Paragraph" style:list-style-name="WWNum61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2" style:family="paragraph" style:parent-style-name="List_20_Paragraph" style:list-style-name="WWNum62">
      <style:paragraph-properties fo:margin-left="1.646cm" fo:margin-right="0cm" style:line-height-at-least="0cm" fo:orphans="0" fo:widows="0" fo:text-indent="-0.937cm" style:auto-text-indent="false" style:snap-to-layout-grid="false"/>
    </style:style>
    <style:style style:name="P23" style:family="paragraph" style:parent-style-name="List_20_Paragraph" style:list-style-name="WWNum62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4" style:family="paragraph" style:parent-style-name="List_20_Paragraph" style:list-style-name="WWNum46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5" style:family="paragraph" style:parent-style-name="List_20_Paragraph" style:list-style-name="WWNum47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6" style:family="paragraph" style:parent-style-name="List_20_Paragraph" style:list-style-name="WWNum48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7" style:family="paragraph" style:parent-style-name="List_20_Paragraph" style:list-style-name="WWNum25">
      <style:paragraph-properties style:line-height-at-least="0cm" fo:orphans="0" fo:widows="0" style:snap-to-layout-grid="false"/>
    </style:style>
    <style:style style:name="P28" style:family="paragraph" style:parent-style-name="List_20_Paragraph" style:list-style-name="WWNum26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29" style:family="paragraph" style:parent-style-name="List_20_Paragraph" style:list-style-name="WWNum27">
      <style:paragraph-properties fo:margin-left="1.559cm" fo:margin-right="0cm" style:line-height-at-least="0cm" fo:orphans="0" fo:widows="0" fo:text-indent="-1.199cm" style:auto-text-indent="false" style:snap-to-layout-grid="false"/>
    </style:style>
    <style:style style:name="P30" style:family="paragraph" style:parent-style-name="List_20_Paragraph" style:list-style-name="WWNum28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31" style:family="paragraph" style:parent-style-name="List_20_Paragraph" style:list-style-name="WWNum29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32" style:family="paragraph" style:parent-style-name="List_20_Paragraph" style:list-style-name="WWNum43">
      <style:paragraph-properties style:line-height-at-least="0cm" fo:orphans="0" fo:widows="0" style:snap-to-layout-grid="false"/>
    </style:style>
    <style:style style:name="P33" style:family="paragraph" style:parent-style-name="List_20_Paragraph" style:list-style-name="WWNum64">
      <style:paragraph-properties style:line-height-at-least="0cm" fo:orphans="0" fo:widows="0" style:snap-to-layout-grid="false"/>
    </style:style>
    <style:style style:name="P34" style:family="paragraph" style:parent-style-name="List_20_Paragraph" style:list-style-name="WWNum65">
      <style:paragraph-properties fo:margin-left="1.522cm" fo:margin-right="0cm" style:line-height-at-least="0cm" fo:orphans="0" fo:widows="0" fo:text-indent="-1.087cm" style:auto-text-indent="false" style:snap-to-layout-grid="false"/>
    </style:style>
    <style:style style:name="P35" style:family="paragraph" style:parent-style-name="List_20_Paragraph" style:list-style-name="WWNum65">
      <style:paragraph-properties fo:margin-left="1.572cm" fo:margin-right="0cm" style:line-height-at-least="0cm" fo:orphans="0" fo:widows="0" fo:text-indent="-1.111cm" style:auto-text-indent="false" style:snap-to-layout-grid="false"/>
    </style:style>
    <style:style style:name="P36" style:family="paragraph" style:parent-style-name="List_20_Paragraph" style:list-style-name="WWNum65">
      <style:paragraph-properties fo:margin-left="1.693cm" fo:margin-right="0cm" style:line-height-at-least="0cm" fo:orphans="0" fo:widows="0" fo:text-indent="-1.207cm" style:auto-text-indent="false" style:snap-to-layout-grid="false"/>
    </style:style>
    <style:style style:name="P37" style:family="paragraph" style:parent-style-name="List_20_Paragraph" style:list-style-name="WWNum65">
      <style:paragraph-properties fo:margin-left="1.568cm" fo:margin-right="0cm" style:line-height-at-least="0cm" fo:orphans="0" fo:widows="0" fo:text-indent="-1.157cm" style:auto-text-indent="false" style:snap-to-layout-grid="false"/>
    </style:style>
    <style:style style:name="P38" style:family="paragraph" style:parent-style-name="List_20_Paragraph" style:list-style-name="WWNum65">
      <style:paragraph-properties fo:margin-left="1.596cm" fo:margin-right="0cm" style:line-height-at-least="0cm" fo:orphans="0" fo:widows="0" fo:text-indent="-1.161cm" style:auto-text-indent="false" style:snap-to-layout-grid="false"/>
    </style:style>
    <style:style style:name="P39" style:family="paragraph" style:parent-style-name="List_20_Paragraph" style:list-style-name="WWNum65">
      <style:paragraph-properties fo:margin-left="1.695cm" fo:margin-right="0cm" style:line-height-at-least="0cm" fo:orphans="0" fo:widows="0" fo:text-indent="-1.21cm" style:auto-text-indent="false" style:snap-to-layout-grid="false"/>
    </style:style>
    <style:style style:name="P40" style:family="paragraph" style:parent-style-name="List_20_Paragraph" style:list-style-name="WWNum66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41" style:family="paragraph" style:parent-style-name="List_20_Paragraph" style:list-style-name="WWNum67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42" style:family="paragraph" style:parent-style-name="List_20_Paragraph" style:list-style-name="WWNum32">
      <style:paragraph-properties style:line-height-at-least="0cm" fo:orphans="0" fo:widows="0" style:snap-to-layout-grid="false"/>
    </style:style>
    <style:style style:name="P43" style:family="paragraph" style:parent-style-name="List_20_Paragraph" style:list-style-name="WWNum30">
      <style:paragraph-properties style:line-height-at-least="0cm" fo:orphans="0" fo:widows="0" style:snap-to-layout-grid="false"/>
    </style:style>
    <style:style style:name="P44" style:family="paragraph" style:parent-style-name="List_20_Paragraph" style:list-style-name="WWNum44">
      <style:paragraph-properties style:line-height-at-least="0cm" fo:orphans="0" fo:widows="0" style:snap-to-layout-grid="false"/>
    </style:style>
    <style:style style:name="P45" style:family="paragraph" style:parent-style-name="List_20_Paragraph" style:list-style-name="WWNum71">
      <style:paragraph-properties style:line-height-at-least="0cm" fo:orphans="0" fo:widows="0" style:snap-to-layout-grid="false"/>
    </style:style>
    <style:style style:name="P46" style:family="paragraph" style:parent-style-name="List_20_Paragraph" style:list-style-name="WWNum57">
      <style:paragraph-properties style:line-height-at-least="0cm" fo:orphans="0" fo:widows="0" style:snap-to-layout-grid="false"/>
    </style:style>
    <style:style style:name="P47" style:family="paragraph" style:parent-style-name="List_20_Paragraph" style:list-style-name="WWNum53">
      <style:paragraph-properties style:line-height-at-least="0cm" fo:orphans="0" fo:widows="0" style:snap-to-layout-grid="false"/>
    </style:style>
    <style:style style:name="P48" style:family="paragraph" style:parent-style-name="List_20_Paragraph" style:list-style-name="WWNum55">
      <style:paragraph-properties style:line-height-at-least="0cm" fo:orphans="0" fo:widows="0" style:snap-to-layout-grid="false"/>
    </style:style>
    <style:style style:name="P49" style:family="paragraph" style:parent-style-name="List_20_Paragraph" style:list-style-name="WWNum56">
      <style:paragraph-properties style:line-height-at-least="0cm" fo:orphans="0" fo:widows="0" style:snap-to-layout-grid="false"/>
    </style:style>
    <style:style style:name="P50" style:family="paragraph" style:parent-style-name="List_20_Paragraph" style:list-style-name="WWNum49">
      <style:paragraph-properties style:line-height-at-least="0cm" fo:orphans="0" fo:widows="0" style:snap-to-layout-grid="false"/>
    </style:style>
    <style:style style:name="P51" style:family="paragraph" style:parent-style-name="List_20_Paragraph" style:list-style-name="WWNum51">
      <style:paragraph-properties style:line-height-at-least="0cm" fo:orphans="0" fo:widows="0" style:snap-to-layout-grid="false"/>
    </style:style>
    <style:style style:name="P52" style:family="paragraph" style:parent-style-name="List_20_Paragraph" style:list-style-name="WWNum72">
      <style:paragraph-properties style:line-height-at-least="0cm" fo:orphans="0" fo:widows="0" style:snap-to-layout-grid="false"/>
    </style:style>
    <style:style style:name="P53" style:family="paragraph" style:parent-style-name="List_20_Paragraph" style:list-style-name="WWNum54">
      <style:paragraph-properties style:line-height-at-least="0cm" fo:orphans="0" fo:widows="0" style:snap-to-layout-grid="false"/>
    </style:style>
    <style:style style:name="P54" style:family="paragraph" style:parent-style-name="List_20_Paragraph" style:list-style-name="WWNum31">
      <style:paragraph-properties style:line-height-at-least="0cm" fo:orphans="0" fo:widows="0" style:snap-to-layout-grid="false"/>
    </style:style>
    <style:style style:name="P55" style:family="paragraph" style:parent-style-name="List_20_Paragraph" style:list-style-name="WWNum39">
      <style:paragraph-properties style:line-height-at-least="0cm" fo:orphans="0" fo:widows="0" style:snap-to-layout-grid="false"/>
    </style:style>
    <style:style style:name="P56" style:family="paragraph" style:parent-style-name="List_20_Paragraph" style:list-style-name="WWNum73">
      <style:paragraph-properties style:line-height-at-least="0cm" fo:orphans="0" fo:widows="0" style:snap-to-layout-grid="false"/>
    </style:style>
    <style:style style:name="P57" style:family="paragraph" style:parent-style-name="List_20_Paragraph" style:list-style-name="WWNum33">
      <style:paragraph-properties style:line-height-at-least="0cm" fo:orphans="0" fo:widows="0" style:snap-to-layout-grid="false"/>
    </style:style>
    <style:style style:name="P58" style:family="paragraph" style:parent-style-name="List_20_Paragraph" style:list-style-name="WWNum38">
      <style:paragraph-properties style:line-height-at-least="0cm" fo:orphans="0" fo:widows="0" style:snap-to-layout-grid="false"/>
    </style:style>
    <style:style style:name="P59" style:family="paragraph" style:parent-style-name="List_20_Paragraph" style:list-style-name="WWNum37">
      <style:paragraph-properties style:line-height-at-least="0cm" fo:orphans="0" fo:widows="0" style:snap-to-layout-grid="false"/>
    </style:style>
    <style:style style:name="P60" style:family="paragraph" style:parent-style-name="List_20_Paragraph" style:list-style-name="WWNum34">
      <style:paragraph-properties style:line-height-at-least="0cm" fo:orphans="0" fo:widows="0" style:snap-to-layout-grid="false"/>
    </style:style>
    <style:style style:name="P61" style:family="paragraph" style:parent-style-name="List_20_Paragraph" style:list-style-name="WWNum36">
      <style:paragraph-properties style:line-height-at-least="0cm" fo:orphans="0" fo:widows="0" style:snap-to-layout-grid="false"/>
    </style:style>
    <style:style style:name="P62" style:family="paragraph" style:parent-style-name="List_20_Paragraph" style:list-style-name="WWNum70">
      <style:paragraph-properties style:line-height-at-least="0cm" fo:orphans="0" fo:widows="0" style:snap-to-layout-grid="false"/>
    </style:style>
    <style:style style:name="P63" style:family="paragraph" style:parent-style-name="List_20_Paragraph" style:list-style-name="WWNum41">
      <style:paragraph-properties style:line-height-at-least="0cm" fo:text-align="justify" style:justify-single-word="false" fo:orphans="0" fo:widows="0" style:snap-to-layout-grid="false"/>
    </style:style>
    <style:style style:name="P64" style:family="paragraph" style:parent-style-name="List_20_Paragraph" style:list-style-name="WWNum42">
      <style:paragraph-properties fo:margin-left="1.66cm" fo:margin-right="0cm" style:line-height-at-least="0cm" fo:text-align="justify" style:justify-single-word="false" fo:orphans="0" fo:widows="0" fo:text-indent="-1.199cm" style:auto-text-indent="false" style:snap-to-layout-grid="false"/>
    </style:style>
    <style:style style:name="P65" style:family="paragraph" style:parent-style-name="List_20_Paragraph" style:list-style-name="WWNum63">
      <style:paragraph-properties style:line-height-at-least="0cm" fo:text-align="justify" style:justify-single-word="false" fo:orphans="0" fo:widows="0" style:snap-to-layout-grid="false"/>
    </style:style>
    <style:style style:name="P66" style:family="paragraph" style:parent-style-name="List_20_Paragraph" style:list-style-name="WWNum41">
      <style:paragraph-properties fo:text-align="justify" style:justify-single-word="false" fo:orphans="0" fo:widows="0" style:snap-to-layout-grid="false"/>
    </style:style>
    <style:style style:name="P67" style:family="paragraph" style:parent-style-name="List_20_Paragraph" style:list-style-name="WWNum63">
      <style:paragraph-properties fo:text-align="justify" style:justify-single-word="false" fo:orphans="0" fo:widows="0" style:snap-to-layout-grid="false"/>
    </style:style>
    <style:style style:name="P68" style:family="paragraph" style:parent-style-name="Standard">
      <style:paragraph-properties fo:margin-top="0cm" fo:margin-bottom="0.212cm" style:contextual-spacing="false" fo:line-height="1.058cm" fo:text-align="center" style:justify-single-word="false" fo:orphans="0" fo:widows="0"/>
    </style:style>
    <style:style style:name="P69" style:family="paragraph" style:parent-style-name="Standard">
      <style:paragraph-properties fo:text-align="center" style:justify-single-word="false" fo:orphans="0" fo:widows="0"/>
    </style:style>
    <style:style style:name="P70" style:family="paragraph" style:parent-style-name="Standard">
      <style:paragraph-properties fo:text-align="center" style:justify-single-word="false" fo:orphans="0" fo:widows="0" style:snap-to-layout-grid="false"/>
    </style:style>
    <style:style style:name="P71" style:family="paragraph" style:parent-style-name="Standard">
      <style:paragraph-properties style:line-height-at-least="0cm" fo:text-align="center" style:justify-single-word="false" fo:orphans="0" fo:widows="0"/>
    </style:style>
    <style:style style:name="P72" style:family="paragraph" style:parent-style-name="Standard">
      <style:paragraph-properties style:line-height-at-least="0cm" fo:orphans="0" fo:widows="0" style:snap-to-layout-grid="false"/>
    </style:style>
    <style:style style:name="P73" style:family="paragraph" style:parent-style-name="Standard">
      <style:paragraph-properties fo:margin-left="0.838cm" fo:margin-right="0cm" style:line-height-at-least="0cm" fo:orphans="0" fo:widows="0" fo:text-indent="-0.838cm" style:auto-text-indent="false" style:snap-to-layout-grid="false"/>
    </style:style>
    <style:style style:name="P74" style:family="paragraph" style:parent-style-name="Standard">
      <style:paragraph-properties fo:margin-left="0.808cm" fo:margin-right="0cm" style:line-height-at-least="0cm" fo:orphans="0" fo:widows="0" fo:text-indent="0cm" style:auto-text-indent="false" style:snap-to-layout-grid="false"/>
    </style:style>
    <style:style style:name="P75" style:family="paragraph" style:parent-style-name="Standard" style:list-style-name="WWNum1">
      <style:paragraph-properties style:line-height-at-least="0cm" fo:orphans="0" fo:widows="0" style:snap-to-layout-grid="false"/>
    </style:style>
    <style:style style:name="P76" style:family="paragraph" style:parent-style-name="Standard" style:list-style-name="WWNum2">
      <style:paragraph-properties style:line-height-at-least="0cm" fo:orphans="0" fo:widows="0" style:snap-to-layout-grid="false">
        <style:tab-stops>
          <style:tab-stop style:position="2.016cm"/>
        </style:tab-stops>
      </style:paragraph-properties>
    </style:style>
    <style:style style:name="P77" style:family="paragraph" style:parent-style-name="Standard" style:list-style-name="WWNum2">
      <style:paragraph-properties fo:margin-left="1.498cm" fo:margin-right="0cm" style:line-height-at-least="0cm" fo:orphans="0" fo:widows="0" fo:text-indent="-0.667cm" style:auto-text-indent="false" style:snap-to-layout-grid="false">
        <style:tab-stops>
          <style:tab-stop style:position="2.06cm"/>
        </style:tab-stops>
      </style:paragraph-properties>
    </style:style>
    <style:style style:name="P78" style:family="paragraph" style:parent-style-name="Standard" style:list-style-name="WWNum2">
      <style:paragraph-properties style:line-height-at-least="0cm" fo:orphans="0" fo:widows="0" style:snap-to-layout-grid="false">
        <style:tab-stops>
          <style:tab-stop style:position="1.559cm"/>
          <style:tab-stop style:position="2.06cm"/>
        </style:tab-stops>
      </style:paragraph-properties>
    </style:style>
    <style:style style:name="P79" style:family="paragraph" style:parent-style-name="Standard" style:list-style-name="WWNum5">
      <style:paragraph-properties style:line-height-at-least="0cm" fo:orphans="0" fo:widows="0" style:snap-to-layout-grid="false"/>
    </style:style>
    <style:style style:name="P80" style:family="paragraph" style:parent-style-name="Standard" style:list-style-name="WWNum6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81" style:family="paragraph" style:parent-style-name="Standard" style:list-style-name="WWNum10">
      <style:paragraph-properties style:line-height-at-least="0cm" fo:orphans="0" fo:widows="0" style:snap-to-layout-grid="false"/>
    </style:style>
    <style:style style:name="P82" style:family="paragraph" style:parent-style-name="Standard" style:list-style-name="WWNum11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83" style:family="paragraph" style:parent-style-name="Standard" style:list-style-name="WWNum15">
      <style:paragraph-properties style:line-height-at-least="0cm" fo:orphans="0" fo:widows="0" style:snap-to-layout-grid="false"/>
    </style:style>
    <style:style style:name="P84" style:family="paragraph" style:parent-style-name="Standard" style:list-style-name="WWNum16">
      <style:paragraph-properties fo:margin-left="1.66cm" fo:margin-right="0cm" style:line-height-at-least="0cm" fo:orphans="0" fo:widows="0" fo:text-indent="-1.199cm" style:auto-text-indent="false" style:snap-to-layout-grid="false"/>
    </style:style>
    <style:style style:name="P85" style:family="paragraph" style:parent-style-name="Standard" style:list-style-name="WWNum20">
      <style:paragraph-properties style:line-height-at-least="0cm" fo:orphans="0" fo:widows="0" style:snap-to-layout-grid="false"/>
    </style:style>
    <style:style style:name="P86" style:family="paragraph" style:parent-style-name="Standard" style:list-style-name="WWNum21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87" style:family="paragraph" style:parent-style-name="Standard" style:list-style-name="WWNum58">
      <style:paragraph-properties style:line-height-at-least="0cm" fo:orphans="0" fo:widows="0" style:snap-to-layout-grid="false"/>
    </style:style>
    <style:style style:name="P88" style:family="paragraph" style:parent-style-name="Standard" style:list-style-name="WWNum59">
      <style:paragraph-properties fo:margin-left="1.693cm" fo:margin-right="0cm" style:line-height-at-least="0cm" fo:orphans="0" fo:widows="0" fo:text-indent="-0.937cm" style:auto-text-indent="false" style:snap-to-layout-grid="false">
        <style:tab-stops>
          <style:tab-stop style:position="1.967cm"/>
        </style:tab-stops>
      </style:paragraph-properties>
    </style:style>
    <style:style style:name="P89" style:family="paragraph" style:parent-style-name="Standard" style:list-style-name="WWNum59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90" style:family="paragraph" style:parent-style-name="Standard" style:list-style-name="WWNum43">
      <style:paragraph-properties style:line-height-at-least="0cm" fo:orphans="0" fo:widows="0" style:snap-to-layout-grid="false"/>
    </style:style>
    <style:style style:name="P91" style:family="paragraph" style:parent-style-name="Standard" style:list-style-name="WWNum45">
      <style:paragraph-properties fo:margin-left="1.91cm" fo:margin-right="0cm" style:line-height-at-least="0cm" fo:orphans="0" fo:widows="0" fo:text-indent="-1.199cm" style:auto-text-indent="false" style:snap-to-layout-grid="false"/>
    </style:style>
    <style:style style:name="P92" style:family="paragraph" style:parent-style-name="Standard" style:list-style-name="WWNum40">
      <style:paragraph-properties fo:margin-left="1.66cm" fo:margin-right="0cm" style:line-height-at-least="0cm" fo:text-align="justify" style:justify-single-word="false" fo:orphans="0" fo:widows="0" fo:text-indent="-1.199cm" style:auto-text-indent="false" style:snap-to-layout-grid="false"/>
    </style:style>
    <style:style style:name="P93" style:family="paragraph" style:parent-style-name="Standard" style:list-style-name="WWNum41">
      <style:paragraph-properties style:line-height-at-least="0cm" fo:text-align="justify" style:justify-single-word="false" fo:orphans="0" fo:widows="0" style:snap-to-layout-grid="false"/>
    </style:style>
    <style:style style:name="P94" style:family="paragraph" style:parent-style-name="Standard" style:list-style-name="WWNum63">
      <style:paragraph-properties style:line-height-at-least="0cm" fo:text-align="justify" style:justify-single-word="false" fo:orphans="0" fo:widows="0" style:snap-to-layout-grid="false"/>
    </style:style>
    <style:style style:name="P95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  <style:style style:name="P96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style:font-name-asian="標楷體1" style:font-size-complex="12pt"/>
    </style:style>
    <style:style style:name="P97" style:family="paragraph" style:parent-style-name="Standard">
      <style:paragraph-properties style:line-height-at-least="0cm" fo:orphans="0" fo:widows="0" style:snap-to-layout-grid="false"/>
      <style:text-properties style:font-name="Times New Roman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99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100" style:family="paragraph" style:parent-style-name="Standard">
      <style:paragraph-properties fo:orphans="0" fo:widows="0"/>
      <style:text-properties style:font-name="Times New Roman" style:font-name-asian="標楷體1" style:font-size-complex="12pt"/>
    </style:style>
    <style:style style:name="P101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102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/>
    </style:style>
    <style:style style:name="P103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104" style:family="paragraph" style:parent-style-name="Standard">
      <style:text-properties style:font-name="Times New Roman"/>
    </style:style>
    <style:style style:name="P105" style:family="paragraph" style:parent-style-name="Standard">
      <style:paragraph-properties fo:orphans="0" fo:widows="0"/>
      <style:text-properties style:font-name="Times New Roman"/>
    </style:style>
    <style:style style:name="P106" style:family="paragraph" style:parent-style-name="Standard">
      <style:paragraph-properties fo:text-align="justify" style:justify-single-word="false" fo:orphans="0" fo:widows="0"/>
    </style:style>
    <style:style style:name="P107" style:family="paragraph" style:parent-style-name="Standard">
      <style:paragraph-properties fo:orphans="0" fo:widows="0" style:snap-to-layout-grid="false"/>
    </style:style>
    <style:style style:name="P108" style:family="paragraph" style:parent-style-name="Standard">
      <style:paragraph-properties fo:margin-left="0.004cm" fo:margin-right="0cm" fo:orphans="0" fo:widows="0" fo:text-indent="0cm" style:auto-text-indent="false" style:snap-to-layout-grid="false"/>
    </style:style>
    <style:style style:name="P109" style:family="paragraph" style:parent-style-name="Standard">
      <style:paragraph-properties fo:orphans="0" fo:widows="0"/>
    </style:style>
    <style:style style:name="P110" style:family="paragraph" style:parent-style-name="Standard" style:list-style-name="WWNum69">
      <style:paragraph-properties fo:orphans="0" fo:widows="0"/>
    </style:style>
    <style:style style:name="P111" style:family="paragraph" style:parent-style-name="Standard">
      <style:paragraph-properties fo:line-height="0.6cm" fo:text-align="justify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Times New Roman" style:font-name-asian="標楷體1" style:font-size-complex="12pt" fo:background-color="#ffff00"/>
    </style:style>
    <style:style style:name="T8" style:family="text">
      <style:text-properties style:font-name="Times New Roman" style:font-name-asian="標楷體1" style:font-size-complex="12pt" fo:background-color="#c0c0c0"/>
    </style:style>
    <style:style style:name="T9" style:family="text">
      <style:text-properties style:font-name="Times New Roman" fo:font-size="11pt" style:font-name-asian="標楷體1" style:font-size-asian="11pt" style:font-size-complex="12pt"/>
    </style:style>
    <style:style style:name="T10" style:family="text">
      <style:text-properties style:font-name="Times New Roman" fo:letter-spacing="-0.011cm" style:font-name-asian="標楷體1" style:font-size-complex="12pt"/>
    </style:style>
    <style:style style:name="T11" style:family="text">
      <style:text-properties style:font-name="VGHKH_KAI" style:font-name-asian="VGHKH_KAI1" style:font-size-complex="12pt"/>
    </style:style>
    <style:style style:name="T12" style:family="text">
      <style:text-properties style:use-window-font-color="true" loext:opacity="0%" style:font-name="Times New Roman" style:text-underline-style="none" style:font-name-asian="標楷體1" style:font-size-complex="12pt"/>
    </style:style>
    <style:style style:name="T13" style:family="text">
      <style:text-properties fo:color="#000000" loext:opacity="100%" style:font-name="Times New Roman" fo:font-size="13.5pt" style:font-size-asian="13.5pt" style:font-size-complex="13.5pt" style:font-weight-complex="bold"/>
    </style:style>
    <style:style style:name="T14" style:family="text">
      <style:text-properties fo:color="#000000" loext:opacity="100%" style:font-name="Times New Roman" style:font-name-asian="標楷體1"/>
    </style:style>
    <style:style style:name="T15" style:family="text">
      <style:text-properties style:font-name="標楷體" fo:font-size="8pt" fo:language="zh" fo:country="TW" style:font-name-asian="標楷體1" style:font-size-asian="8pt" style:font-size-complex="8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8" style:family="text">
      <style:text-properties fo:color="#000000" loext:opacity="100%" style:font-name="Times New Roman" fo:font-size="13.5pt" style:font-name-asian="標楷體1" style:font-size-asian="13.5pt" style:font-size-complex="12pt" style:font-weight-complex="bold"/>
    </style:style>
    <style:style style:name="T19" style:family="text">
      <style:text-properties style:font-name="Times New Roman" style:font-name-asian="VGHKH_KAI1" style:font-size-complex="12pt"/>
    </style:style>
    <style:style style:name="T20" style:family="text">
      <style:text-properties fo:color="#000000" loext:opacity="100%"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68" loext:marker-style-name="T4"><text:span text:style-name="T2">高雄榮民總醫院復健醫學部業務職掌及職務代理一覽表 <text:s text:c="5"/></text:span><text:span text:style-name="T3">112.12.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1" table:number-rows-spanned="2" office:value-type="string">
            <text:p text:style-name="P69" loext:marker-style-name="T6"><text:span text:style-name="T6">單位</text:span><text:span text:style-name="T6"/></text:p>
          </table:table-cell>
          <table:table-cell table:style-name="表格1.A1" table:number-rows-spanned="2" office:value-type="string">
            <text:p text:style-name="P71" loext:marker-style-name="T6"><text:span text:style-name="T6">職</text:span><text:span text:style-name="T6"/></text:p>
            <text:p text:style-name="P71" loext:marker-style-name="T6"><text:span text:style-name="T6">稱</text:span><text:span text:style-name="T6"/></text:p>
          </table:table-cell>
          <table:table-cell table:style-name="表格1.A1" table:number-rows-spanned="2" office:value-type="string">
            <text:p text:style-name="P71" loext:marker-style-name="T6"><text:span text:style-name="T6">姓名</text:span><text:span text:style-name="T6"/></text:p>
          </table:table-cell>
          <table:table-cell table:style-name="表格1.A1" table:number-rows-spanned="2" office:value-type="string">
            <text:p text:style-name="P69" loext:marker-style-name="T6"><text:span text:style-name="T6">業務職掌</text:span><text:span text:style-name="T6"/></text:p>
          </table:table-cell>
          <table:table-cell table:style-name="表格1.A1" table:number-rows-spanned="2" office:value-type="string">
            <text:p text:style-name="P69" loext:marker-style-name="T6"><text:span text:style-name="T6">分機</text:span><text:span text:style-name="T6"/></text:p>
          </table:table-cell>
          <table:table-cell table:style-name="表格1.A1" table:number-rows-spanned="2" office:value-type="string">
            <text:p text:style-name="P69" loext:marker-style-name="T6"><text:span text:style-name="T6">E-mail</text:span><text:span text:style-name="T6"/></text:p>
          </table:table-cell>
          <table:table-cell table:style-name="表格1.G2" table:number-columns-spanned="2" office:value-type="string">
            <text:p text:style-name="P69" loext:marker-style-name="T6"><text:span text:style-name="T6">職務代理順序</text:span><text:span text:style-name="T6"/></text:p>
          </table:table-cell>
          <table:covered-table-cell/>
        </table:table-row>
        <table:table-row table:style-name="表格1.3">
          <table:covered-table-cell table:style-name="表格1.A3"/>
          <table:covered-table-cell table:style-name="表格1.B3"/>
          <table:covered-table-cell table:style-name="表格1.C3"/>
          <table:covered-table-cell table:style-name="表格1.D3"/>
          <table:covered-table-cell table:style-name="表格1.E3"/>
          <table:covered-table-cell table:style-name="表格1.F3"/>
          <table:table-cell table:style-name="表格1.G3" office:value-type="string">
            <text:p text:style-name="P69" loext:marker-style-name="T6"><text:span text:style-name="T6">1</text:span><text:span text:style-name="T6"/></text:p>
          </table:table-cell>
          <table:table-cell table:style-name="表格1.H3" office:value-type="string">
            <text:p text:style-name="P69" loext:marker-style-name="T6"><text:span text:style-name="T6">2</text:span><text:span text:style-name="T6"/></text:p>
          </table:table-cell>
        </table:table-row>
        <table:table-row table:style-name="表格1.4">
          <table:table-cell table:style-name="表格1.A4" office:value-type="string">
            <text:p text:style-name="P106" loext:marker-style-name="T6"><text:span text:style-name="T6">復健醫學部</text:span><text:span text:style-name="T6"/></text:p>
          </table:table-cell>
          <table:table-cell table:style-name="表格1.B4" office:value-type="string">
            <text:p text:style-name="P106" loext:marker-style-name="T6"><text:span text:style-name="T6">醫師兼主</text:span><text:span text:style-name="T6"/></text:p>
            <text:p text:style-name="P106" loext:marker-style-name="T6"><text:span text:style-name="T6">任</text:span><text:span text:style-name="T6"/></text:p>
          </table:table-cell>
          <table:table-cell table:style-name="表格1.C4" office:value-type="string">
            <text:p text:style-name="P106" loext:marker-style-name="T6"><text:span text:style-name="T6">張幸初</text:span><text:span text:style-name="T6"/></text:p>
          </table:table-cell>
          <table:table-cell table:style-name="表格1.D4" office:value-type="string">
            <text:p text:style-name="P107" loext:marker-style-name="T5"><text:span text:style-name="T9">一、</text:span><text:span text:style-name="T5">醫療及行政業務之策劃與推展。</text:span></text:p>
            <text:p text:style-name="P108" loext:marker-style-name="T5"><text:span text:style-name="T9">二、</text:span><text:span text:style-name="T5">所屬各級人員之指導、監督與考 <text:s text:c="5"/></text:span></text:p>
            <text:p text:style-name="P108" loext:marker-style-name="T9"><text:span text:style-name="T5"><text:s text:c="4"/>核。</text:span><text:span text:style-name="T9"/></text:p>
            <text:p text:style-name="P107" loext:marker-style-name="T5"><text:span text:style-name="T9">三、</text:span><text:span text:style-name="T5">出席並主持各項會議及學術研討</text:span></text:p>
            <text:p text:style-name="P107" loext:marker-style-name="T5"><text:span text:style-name="T5"><text:s text:c="4"/>會。</text:span><text:span text:style-name="T5"/></text:p>
            <text:p text:style-name="P107" loext:marker-style-name="T5"><text:span text:style-name="T9">四、</text:span><text:span text:style-name="T5">醫學之研究與發展。</text:span></text:p>
            <text:p text:style-name="P72" loext:marker-style-name="T5"><text:span text:style-name="T9">五、</text:span><text:span text:style-name="T5">長官交辦事項處理。</text:span></text:p>
            <text:list xml:id="list235476430" text:style-name="WWNum1">
              <text:list-item>
                <text:p text:style-name="P75" loext:marker-style-name="T6"><text:span text:style-name="T6">門診醫療業務</text:span><text:span text:style-name="T6"/></text:p>
              </text:list-item>
            </text:list>
            <text:list text:style-name="WWNum2">
              <text:list-item>
                <text:list>
                  <text:list-item>
                    <text:p text:style-name="P76" loext:marker-style-name="T6"><text:span text:style-name="T6">常見疾病之診斷治療及追蹤。</text:span><text:span text:style-name="T6"/></text:p>
                  </text:list-item>
                  <text:list-item>
                    <text:p text:style-name="P77" loext:marker-style-name="T6"><text:span text:style-name="T6">監督住院醫師及實習醫師門診工作。</text:span><text:span text:style-name="T6"/></text:p>
                  </text:list-item>
                  <text:list-item>
                    <text:p text:style-name="P78" loext:marker-style-name="T6"><text:span text:style-name="T6">肌電圖檢查、心肺功能測試、等速肌力測試、肌肉骨骼超音波之安排、執行與教學。</text:span><text:span text:style-name="T6"/></text:p>
                  </text:list-item>
                </text:list>
              </text:list-item>
            </text:list>
            <text:list xml:id="list80830091250709" text:continue-list="list235476430" text:style-name="WWNum1">
              <text:list-item>
                <text:p text:style-name="P75" loext:marker-style-name="T6"><text:span text:style-name="T6">病房照護業務</text:span><text:span text:style-name="T6"/></text:p>
              </text:list-item>
            </text:list>
            <text:list text:style-name="WWNum3">
              <text:list-item>
                <text:p text:style-name="P2" loext:marker-style-name="T6"><text:span text:style-name="T6">負責主治住院病患之診斷及醫療工作。</text:span><text:span text:style-name="T6"/></text:p>
              </text:list-item>
              <text:list-item>
                <text:p text:style-name="P3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4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4" loext:marker-style-name="T6"><text:span text:style-name="T6">訪視其他科會診之病患，並為其安排復健治療。</text:span><text:span text:style-name="T6"/></text:p>
              </text:list-item>
            </text:list>
            <text:list text:continue-list="list80830091250709" text:style-name="WWNum1">
              <text:list-item>
                <text:p text:style-name="P75" loext:marker-style-name="T6"><text:span text:style-name="T6">學術研究發展</text:span><text:span text:style-name="T6"/></text:p>
              </text:list-item>
            </text:list>
            <text:list text:style-name="WWNum4">
              <text:list-item>
                <text:p text:style-name="P5" loext:marker-style-name="T6"><text:span text:style-name="T6">執行復健相關之臨床研究。</text:span><text:span text:style-name="T6"/></text:p>
              </text:list-item>
              <text:list-item>
                <text:p text:style-name="P5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5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5" loext:marker-style-name="T6"><text:span text:style-name="T6">指導住院醫師研究工作。</text:span><text:span text:style-name="T6"/></text:p>
              </text:list-item>
            </text:list>
            <text:p text:style-name="P97" loext:marker-style-name="T6"/>
          </table:table-cell>
          <table:table-cell table:style-name="表格1.E4" office:value-type="string">
            <text:p text:style-name="P106" loext:marker-style-name="T6"><text:span text:style-name="T6">78204</text:span><text:span text:style-name="T6"/></text:p>
          </table:table-cell>
          <table:table-cell table:style-name="表格1.F4" office:value-type="string">
            <text:p text:style-name="P106" loext:marker-style-name="T6"><text:span text:style-name="T6">stchang@vghks.gov.tw</text:span><text:span text:style-name="T6"/></text:p>
          </table:table-cell>
          <table:table-cell table:style-name="表格1.G4" office:value-type="string">
            <text:p text:style-name="P69" loext:marker-style-name="T6"><text:span text:style-name="T6">孫淑芬分機</text:span><text:span text:style-name="T6"/></text:p>
            <text:p text:style-name="P69" loext:marker-style-name="T6"><text:span text:style-name="T6">74210</text:span><text:span text:style-name="T6"/></text:p>
          </table:table-cell>
          <table:table-cell table:style-name="表格1.H4" office:value-type="string">
            <text:p text:style-name="P69" loext:marker-style-name="T6"><text:span text:style-name="T6">陳俊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</table:table-row>
        <table:table-row table:style-name="表格1.5">
          <table:table-cell table:style-name="表格1.A5" table:number-rows-spanned="9" office:value-type="string">
            <text:p text:style-name="P69" loext:marker-style-name="T6"><text:span text:style-name="T6">復健醫學部 </text:span><text:span text:style-name="T6"/></text:p>
            <text:p text:style-name="P69" loext:marker-style-name="T6"><text:span text:style-name="T6">神經復健科</text:span><text:span text:style-name="T6"/></text:p>
          </table:table-cell>
          <table:table-cell table:style-name="表格1.B5" office:value-type="string">
            <text:p text:style-name="P106" loext:marker-style-name="T6"><text:span text:style-name="T6">醫師兼科主任</text:span><text:span text:style-name="T6"/></text:p>
          </table:table-cell>
          <table:table-cell table:style-name="表格1.C5" office:value-type="string">
            <text:p text:style-name="P106" loext:marker-style-name="T6"><text:span text:style-name="T6">孫淑芬</text:span><text:span text:style-name="T6"/></text:p>
          </table:table-cell>
          <table:table-cell table:style-name="表格1.D5" office:value-type="string">
            <text:list xml:id="list3903866859" text:style-name="WWNum41">
              <text:list-item>
                <text:p text:style-name="P66" loext:marker-style-name="T5"><text:span text:style-name="T9">協助部主任</text:span><text:span text:style-name="T5">醫療行政及教學研究業 <text:s text:c="2"/>務之策劃與推展。</text:span></text:p>
              </text:list-item>
              <text:list-item>
                <text:p text:style-name="P66" loext:marker-style-name="T9"><text:span text:style-name="T5">所屬各級人員之指導、監督與考核。</text:span><text:span text:style-name="T9"/></text:p>
              </text:list-item>
              <text:list-item>
                <text:p text:style-name="P66" loext:marker-style-name="T5"><text:span text:style-name="T5">長官交辦事項處理。</text:span><text:span text:style-name="T5"/></text:p>
              </text:list-item>
              <text:list-item>
                <text:p text:style-name="P66" loext:marker-style-name="T5"><text:span text:style-name="T6">門診醫療業務</text:span><text:span text:style-name="T6"/></text:p>
              </text:list-item>
            </text:list>
            <text:list xml:id="list3911513373" text:style-name="WWNum40">
              <text:list-item>
                <text:list>
                  <text:list-item>
                    <text:p text:style-name="P92" loext:marker-style-name="T6"><text:span text:style-name="T6">常見疾病之診斷治療及追蹤。</text:span><text:span text:style-name="T6"/></text:p>
                  </text:list-item>
                  <text:list-item>
                    <text:p text:style-name="P92" loext:marker-style-name="T6"><text:span text:style-name="T6">監督住院醫師及實習醫師門診工作。</text:span><text:span text:style-name="T6"/></text:p>
                  </text:list-item>
                  <text:list-item>
                    <text:p text:style-name="P92" loext:marker-style-name="T6"><text:span text:style-name="T6">肌電圖檢查、心肺功能測試、等速肌力測試、肌肉骨骼超音波之安排、執行與教學。</text:span><text:span text:style-name="T6"/></text:p>
                  </text:list-item>
                </text:list>
              </text:list-item>
            </text:list>
            <text:list xml:id="list80830587914981" text:continue-list="list3903866859" text:style-name="WWNum41">
              <text:list-item>
                <text:p text:style-name="P66" loext:marker-style-name="T5"><text:span text:style-name="T6">病房照護業務</text:span><text:span text:style-name="T6"/></text:p>
              </text:list-item>
              <text:list-item>
                <text:p text:style-name="P66" loext:marker-style-name="T5"><text:span text:style-name="T6">負責主治住院病患之診斷及醫療工作。</text:span><text:span text:style-name="T6"/></text:p>
              </text:list-item>
              <text:list-item>
                <text:p text:style-name="P63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63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63" loext:marker-style-name="T6"><text:span text:style-name="T6">訪視其他科會診之病患，並為其安排復健治療。</text:span><text:span text:style-name="T6"/></text:p>
              </text:list-item>
              <text:list-item>
                <text:p text:style-name="P93" loext:marker-style-name="T6"><text:span text:style-name="T6">學術研究發展</text:span><text:span text:style-name="T6"/></text:p>
              </text:list-item>
            </text:list>
            <text:list xml:id="list3610782988" text:style-name="WWNum42">
              <text:list-item>
                <text:p text:style-name="P64" loext:marker-style-name="T6"><text:span text:style-name="T6">執行復健相關之臨床研究。</text:span><text:span text:style-name="T6"/></text:p>
              </text:list-item>
              <text:list-item>
                <text:p text:style-name="P64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64" loext:marker-style-name="T6"><text:span text:style-name="T6">發表研究論文於國內外學術會議或刊載於國內外期刊。</text:span><text:span text:style-name="T6"/></text:p>
              </text:list-item>
            </text:list>
            <text:list text:continue-list="list80830587914981" text:style-name="WWNum41">
              <text:list-item>
                <text:p text:style-name="P63" loext:marker-style-name="T6"><text:span text:style-name="T6">指導住院醫師研究工作。</text:span><text:span text:style-name="T6"/></text:p>
              </text:list-item>
              <text:list-item>
                <text:p text:style-name="P63" loext:marker-style-name="T6"><text:span text:style-name="T6">配合部內年度計畫，擬定各科治療目標及內容。</text:span><text:span text:style-name="T6"/></text:p>
              </text:list-item>
            </text:list>
          </table:table-cell>
          <table:table-cell table:style-name="表格1.E5" office:value-type="string">
            <text:p text:style-name="P106" loext:marker-style-name="T6"><text:span text:style-name="T6">74210</text:span><text:span text:style-name="T6"/></text:p>
          </table:table-cell>
          <table:table-cell table:style-name="表格1.F5" office:value-type="string">
            <text:p text:style-name="P106" loext:marker-style-name="T6"><text:span text:style-name="T6">sfsun@vghks.gov.tw</text:span><text:span text:style-name="T6"/></text:p>
          </table:table-cell>
          <table:table-cell table:style-name="表格1.G5" office:value-type="string">
            <text:p text:style-name="P69" loext:marker-style-name="T6"><text:span text:style-name="T6">何正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23</text:span><text:span text:style-name="T6"/></text:p>
          </table:table-cell>
          <table:table-cell table:style-name="表格1.H5" office:value-type="string">
            <text:p text:style-name="P69" loext:marker-style-name="T6"><text:span text:style-name="T6">陳俊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106" loext:marker-style-name="T6"><text:span text:style-name="T6">醫師</text:span><text:span text:style-name="T6"/></text:p>
          </table:table-cell>
          <table:table-cell table:style-name="表格1.C6" office:value-type="string">
            <text:p text:style-name="P106" loext:marker-style-name="T6"><text:span text:style-name="T6">王志龍</text:span><text:span text:style-name="T6"/></text:p>
          </table:table-cell>
          <table:table-cell table:style-name="表格1.D6" office:value-type="string">
            <text:list xml:id="list3249890614" text:style-name="WWNum63">
              <text:list-item>
                <text:p text:style-name="P67" loext:marker-style-name="T5"><text:span text:style-name="T9">協助部主任</text:span><text:span text:style-name="T5">醫療行政及教學研究業 <text:s text:c="2"/>務之策劃與推展。</text:span></text:p>
              </text:list-item>
              <text:list-item>
                <text:p text:style-name="P67" loext:marker-style-name="T9"><text:span text:style-name="T5">所屬各級人員之指導、監督與考核。</text:span><text:span text:style-name="T9"/></text:p>
              </text:list-item>
              <text:list-item>
                <text:p text:style-name="P67" loext:marker-style-name="T5"><text:span text:style-name="T5">長官交辦事項處理。</text:span><text:span text:style-name="T5"/></text:p>
              </text:list-item>
              <text:list-item>
                <text:p text:style-name="P67" loext:marker-style-name="T5"><text:span text:style-name="T6">門診醫療業務</text:span><text:span text:style-name="T6"/></text:p>
              </text:list-item>
            </text:list>
            <text:list text:continue-list="list3911513373" text:style-name="WWNum40">
              <text:list-item>
                <text:list>
                  <text:list-item>
                    <text:p text:style-name="P92" loext:marker-style-name="T6"><text:span text:style-name="T6">常見疾病之診斷治療及追蹤。</text:span><text:span text:style-name="T6"/></text:p>
                  </text:list-item>
                  <text:list-item>
                    <text:p text:style-name="P92" loext:marker-style-name="T6"><text:span text:style-name="T6">監督住院醫師及實習醫師門診工作。</text:span><text:span text:style-name="T6"/></text:p>
                  </text:list-item>
                  <text:list-item>
                    <text:p text:style-name="P92" loext:marker-style-name="T6"><text:span text:style-name="T6">肌電圖檢查、心肺功能測試、等速肌力測試、肌肉骨骼超音波之安排、執行與教學。</text:span><text:span text:style-name="T6"/></text:p>
                  </text:list-item>
                </text:list>
              </text:list-item>
            </text:list>
            <text:list xml:id="list80828697394183" text:continue-list="list3249890614" text:style-name="WWNum63">
              <text:list-item>
                <text:p text:style-name="P67" loext:marker-style-name="T5"><text:span text:style-name="T6">病房照護業務</text:span><text:span text:style-name="T6"/></text:p>
              </text:list-item>
              <text:list-item>
                <text:p text:style-name="P67" loext:marker-style-name="T5"><text:span text:style-name="T6">負責主治住院病患之診斷及醫療工作。</text:span><text:span text:style-name="T6"/></text:p>
              </text:list-item>
              <text:list-item>
                <text:p text:style-name="P65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65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65" loext:marker-style-name="T6"><text:span text:style-name="T6">訪視其他科會診之病患，並為其安排復健治療。</text:span><text:span text:style-name="T6"/></text:p>
              </text:list-item>
              <text:list-item>
                <text:p text:style-name="P94" loext:marker-style-name="T6"><text:span text:style-name="T6">學術研究發展</text:span><text:span text:style-name="T6"/></text:p>
              </text:list-item>
            </text:list>
            <text:list text:continue-list="list3610782988" text:style-name="WWNum42">
              <text:list-item>
                <text:p text:style-name="P64" loext:marker-style-name="T6"><text:span text:style-name="T6">執行復健相關之臨床研究。</text:span><text:span text:style-name="T6"/></text:p>
              </text:list-item>
              <text:list-item>
                <text:p text:style-name="P64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64" loext:marker-style-name="T6"><text:span text:style-name="T6">發表研究論文於國內外學術會議或刊載於國內外期刊。</text:span><text:span text:style-name="T6"/></text:p>
              </text:list-item>
            </text:list>
            <text:list text:continue-list="list80828697394183" text:style-name="WWNum63">
              <text:list-item>
                <text:p text:style-name="P65" loext:marker-style-name="T6"><text:span text:style-name="T6">指導住院醫師研究工作。</text:span><text:span text:style-name="T6"/></text:p>
              </text:list-item>
              <text:list-item>
                <text:p text:style-name="P65" loext:marker-style-name="T6"><text:span text:style-name="T6">配合部內年度計畫，擬定各科治療目標及內容。</text:span><text:span text:style-name="T6"/></text:p>
              </text:list-item>
            </text:list>
            <text:p text:style-name="P98" loext:marker-style-name="T6"/>
          </table:table-cell>
          <table:table-cell table:style-name="表格1.E6" office:value-type="string">
            <text:p text:style-name="P106" loext:marker-style-name="T6"><text:span text:style-name="T6">74241</text:span><text:span text:style-name="T6"/></text:p>
          </table:table-cell>
          <table:table-cell table:style-name="表格1.F6" office:value-type="string">
            <text:p text:style-name="P106" loext:marker-style-name="T6"><text:span text:style-name="T6">jlwang@vghks.gov.tw</text:span><text:span text:style-name="T6"/></text:p>
          </table:table-cell>
          <table:table-cell table:style-name="表格1.G6" office:value-type="string">
            <text:p text:style-name="P69" loext:marker-style-name="T6"><text:span text:style-name="T6">何正宇分機</text:span><text:span text:style-name="T6"/></text:p>
            <text:p text:style-name="P69" loext:marker-style-name="T6"><text:span text:style-name="T6">74223</text:span><text:span text:style-name="T6"/></text:p>
          </table:table-cell>
          <table:table-cell table:style-name="表格1.H6" office:value-type="string">
            <text:p text:style-name="P69" loext:marker-style-name="T6"><text:span text:style-name="T6">劉亦修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8</text:span><text:span text:style-name="T6"/>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106" loext:marker-style-name="T6"><text:span text:style-name="T6">醫師</text:span><text:span text:style-name="T6"/></text:p>
          </table:table-cell>
          <table:table-cell table:style-name="表格1.C7" office:value-type="string">
            <text:p text:style-name="P106" loext:marker-style-name="T6"><text:span text:style-name="T6">林克隆 </text:span><text:span text:style-name="T6"/></text:p>
          </table:table-cell>
          <table:table-cell table:style-name="表格1.D7" office:value-type="string">
            <text:list xml:id="list840258561" text:style-name="WWNum5">
              <text:list-item>
                <text:p text:style-name="P79" loext:marker-style-name="T6"><text:span text:style-name="T6">門診醫療業務</text:span><text:span text:style-name="T6"/></text:p>
              </text:list-item>
            </text:list>
            <text:list text:style-name="WWNum6">
              <text:list-item>
                <text:list>
                  <text:list-item>
                    <text:p text:style-name="P80" loext:marker-style-name="T6"><text:span text:style-name="T6">常見疾病之診斷治療及追蹤。</text:span><text:span text:style-name="T6"/></text:p>
                  </text:list-item>
                  <text:list-item>
                    <text:p text:style-name="P80" loext:marker-style-name="T6"><text:span text:style-name="T6">監督住院醫師及實習醫師門診工作。</text:span><text:span text:style-name="T6"/></text:p>
                  </text:list-item>
                  <text:list-item>
                    <text:p text:style-name="P80" loext:marker-style-name="T6"><text:span text:style-name="T6">肌電圖檢查、心肺功能測</text:span><text:soft-page-break/><text:span text:style-name="T6">試、等速肌力測試、肌肉骨骼超音波之安排、執行與教學。</text:span><text:span text:style-name="T6"/></text:p>
                  </text:list-item>
                </text:list>
              </text:list-item>
            </text:list>
            <text:list xml:id="list80830033142891" text:continue-list="list840258561" text:style-name="WWNum5">
              <text:list-item>
                <text:p text:style-name="P79" loext:marker-style-name="T6"><text:span text:style-name="T6">病房照護業務</text:span><text:span text:style-name="T6"/></text:p>
              </text:list-item>
            </text:list>
            <text:list text:style-name="WWNum7">
              <text:list-item>
                <text:p text:style-name="P6" loext:marker-style-name="T6"><text:span text:style-name="T6">負責主治住院病患之診斷及醫療工作。</text:span><text:span text:style-name="T6"/></text:p>
              </text:list-item>
              <text:list-item>
                <text:p text:style-name="P6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6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6" loext:marker-style-name="T6"><text:span text:style-name="T6">訪視其他科會診之病患，並為其安排復健治療。</text:span><text:span text:style-name="T6"/></text:p>
              </text:list-item>
            </text:list>
            <text:list xml:id="list80828796806572" text:continue-list="list80830033142891" text:style-name="WWNum5">
              <text:list-item>
                <text:p text:style-name="P79" loext:marker-style-name="T6"><text:span text:style-name="T6">學術研究發展</text:span><text:span text:style-name="T6"/></text:p>
              </text:list-item>
            </text:list>
            <text:list text:style-name="WWNum8">
              <text:list-item>
                <text:p text:style-name="P7" loext:marker-style-name="T6"><text:span text:style-name="T6">執行復健相關之臨床研究。</text:span><text:span text:style-name="T6"/></text:p>
              </text:list-item>
              <text:list-item>
                <text:p text:style-name="P7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7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7" loext:marker-style-name="T6"><text:span text:style-name="T6">指導住院醫師研究工作。</text:span><text:span text:style-name="T6"/></text:p>
              </text:list-item>
            </text:list>
            <text:list text:continue-list="list80828796806572" text:style-name="WWNum5">
              <text:list-item>
                <text:p text:style-name="P79" loext:marker-style-name="T6"><text:span text:style-name="T6">醫療行政業務</text:span><text:span text:style-name="T6"/></text:p>
              </text:list-item>
            </text:list>
            <text:list text:style-name="WWNum9">
              <text:list-item>
                <text:p text:style-name="P8" loext:marker-style-name="T6"><text:span text:style-name="T6">配合部內年度計畫，擬定各科治療目標及內容。</text:span><text:span text:style-name="T6"/></text:p>
              </text:list-item>
              <text:list-item>
                <text:p text:style-name="P8" loext:marker-style-name="T6"><text:span text:style-name="T6">長官交辦事項處理。</text:span><text:span text:style-name="T6"/></text:p>
              </text:list-item>
            </text:list>
          </table:table-cell>
          <table:table-cell table:style-name="表格1.E7" office:value-type="string">
            <text:p text:style-name="P106" loext:marker-style-name="T6"><text:span text:style-name="T6">74221</text:span><text:span text:style-name="T6"/></text:p>
          </table:table-cell>
          <table:table-cell table:style-name="表格1.F7" office:value-type="string">
            <text:p text:style-name="P106" loext:marker-style-name="T6"><text:span text:style-name="T6">kllin@vghks.gov.tw</text:span><text:span text:style-name="T6"/></text:p>
          </table:table-cell>
          <table:table-cell table:style-name="表格1.G7" office:value-type="string">
            <text:p text:style-name="P69" loext:marker-style-name="T6"><text:span text:style-name="T6">何正宇</text:span><text:span text:style-name="T6"/></text:p>
            <text:p text:style-name="P69" loext:marker-style-name="T6"><text:span text:style-name="T6">分機74223</text:span><text:span text:style-name="T6"/></text:p>
          </table:table-cell>
          <table:table-cell table:style-name="表格1.H7" office:value-type="string">
            <text:p text:style-name="P69" loext:marker-style-name="T6"><text:span text:style-name="T6">劉亦修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8</text:span><text:span text:style-name="T6"/></text:p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06" loext:marker-style-name="T6"><text:span text:style-name="T6">醫師</text:span><text:span text:style-name="T6"/></text:p>
          </table:table-cell>
          <table:table-cell table:style-name="表格1.C8" office:value-type="string">
            <text:p text:style-name="P106" loext:marker-style-name="T6"><text:span text:style-name="T6">何正宇</text:span><text:span text:style-name="T6"/></text:p>
          </table:table-cell>
          <table:table-cell table:style-name="表格1.D8" office:value-type="string">
            <text:list xml:id="list2398758563" text:style-name="WWNum10">
              <text:list-item>
                <text:p text:style-name="P81" loext:marker-style-name="T6"><text:span text:style-name="T6">門診醫療業務</text:span><text:span text:style-name="T6"/></text:p>
              </text:list-item>
            </text:list>
            <text:list text:style-name="WWNum11">
              <text:list-item>
                <text:list>
                  <text:list-item>
                    <text:p text:style-name="P82" loext:marker-style-name="T6"><text:span text:style-name="T6">常見疾病之診斷治療及追蹤。</text:span><text:span text:style-name="T6"/></text:p>
                  </text:list-item>
                  <text:list-item>
                    <text:p text:style-name="P82" loext:marker-style-name="T6"><text:span text:style-name="T6">監督住院醫師及實習醫師門診工作。</text:span><text:span text:style-name="T6"/></text:p>
                  </text:list-item>
                  <text:list-item>
                    <text:p text:style-name="P82" loext:marker-style-name="T6"><text:span text:style-name="T6">肌電圖檢查、心肺功能測試、等速肌力測試、肌肉骨骼超音波之安排、執行與教學。</text:span><text:span text:style-name="T6"/></text:p>
                  </text:list-item>
                </text:list>
              </text:list-item>
            </text:list>
            <text:list xml:id="list80828671521564" text:continue-list="list2398758563" text:style-name="WWNum10">
              <text:list-item>
                <text:p text:style-name="P81" loext:marker-style-name="T6"><text:span text:style-name="T6">病房照護業務</text:span><text:span text:style-name="T6"/></text:p>
              </text:list-item>
            </text:list>
            <text:list text:style-name="WWNum12">
              <text:list-item>
                <text:p text:style-name="P9" loext:marker-style-name="T6"><text:span text:style-name="T6">負責主治住院病患之診斷及醫療工作。</text:span><text:span text:style-name="T6"/></text:p>
              </text:list-item>
              <text:list-item>
                <text:p text:style-name="P9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9" loext:marker-style-name="T6"><text:span text:style-name="T6">病患治癒出院、轉院或死亡</text:span><text:soft-page-break/><text:span text:style-name="T6">時，負責簽署病患之終期診斷及會診、轉診醫囑。</text:span><text:span text:style-name="T6"/></text:p>
              </text:list-item>
              <text:list-item>
                <text:p text:style-name="P9" loext:marker-style-name="T6"><text:span text:style-name="T6">訪視其他科會診之病患，並為其安排復健治療。</text:span><text:span text:style-name="T6"/></text:p>
              </text:list-item>
            </text:list>
            <text:list xml:id="list80829032772050" text:continue-list="list80828671521564" text:style-name="WWNum10">
              <text:list-item>
                <text:p text:style-name="P81" loext:marker-style-name="T6"><text:span text:style-name="T6">學術研究發展</text:span><text:span text:style-name="T6"/></text:p>
              </text:list-item>
            </text:list>
            <text:list text:style-name="WWNum13">
              <text:list-item>
                <text:p text:style-name="P10" loext:marker-style-name="T6"><text:span text:style-name="T6">執行復健相關之臨床研究。</text:span><text:span text:style-name="T6"/></text:p>
              </text:list-item>
              <text:list-item>
                <text:p text:style-name="P10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10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10" loext:marker-style-name="T6"><text:span text:style-name="T6">指導住院醫師研究工作。</text:span><text:span text:style-name="T6"/></text:p>
              </text:list-item>
            </text:list>
            <text:list text:continue-list="list80829032772050" text:style-name="WWNum10">
              <text:list-item>
                <text:p text:style-name="P81" loext:marker-style-name="T6"><text:span text:style-name="T6">醫療行政業務</text:span><text:span text:style-name="T6"/></text:p>
              </text:list-item>
            </text:list>
            <text:list text:style-name="WWNum14">
              <text:list-item>
                <text:p text:style-name="P11" loext:marker-style-name="T6"><text:span text:style-name="T6">配合部內年度計畫，擬定各科治療目標及內容。</text:span><text:span text:style-name="T6"/></text:p>
              </text:list-item>
              <text:list-item>
                <text:p text:style-name="P11" loext:marker-style-name="T6"><text:span text:style-name="T6">長官交辦事項處理。</text:span><text:span text:style-name="T6"/></text:p>
              </text:list-item>
            </text:list>
          </table:table-cell>
          <table:table-cell table:style-name="表格1.E8" office:value-type="string">
            <text:p text:style-name="P106" loext:marker-style-name="T6"><text:span text:style-name="T6">74223</text:span><text:span text:style-name="T6"/></text:p>
          </table:table-cell>
          <table:table-cell table:style-name="表格1.F8" office:value-type="string">
            <text:p text:style-name="P106" loext:marker-style-name="T6"><text:span text:style-name="T6">jhoe@vghks.gov.tw</text:span><text:span text:style-name="T6"/></text:p>
          </table:table-cell>
          <table:table-cell table:style-name="表格1.G8" office:value-type="string">
            <text:p text:style-name="P69" loext:marker-style-name="T6"><text:span text:style-name="T6">劉亦修分機</text:span><text:span text:style-name="T6"/></text:p>
            <text:p text:style-name="P69" loext:marker-style-name="T6"><text:span text:style-name="T6">74208</text:span><text:span text:style-name="T6"/></text:p>
          </table:table-cell>
          <table:table-cell table:style-name="表格1.H8" office:value-type="string">
            <text:p text:style-name="P69" loext:marker-style-name="T6"><text:span text:style-name="T6">陳俊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106" loext:marker-style-name="T6"><text:span text:style-name="T6">醫師</text:span><text:span text:style-name="T6"/></text:p>
          </table:table-cell>
          <table:table-cell table:style-name="表格1.C9" office:value-type="string">
            <text:p text:style-name="P106" loext:marker-style-name="T6"><text:span text:style-name="T6">劉亦修</text:span><text:span text:style-name="T6"/></text:p>
          </table:table-cell>
          <table:table-cell table:style-name="表格1.D9" office:value-type="string">
            <text:list xml:id="list2502062995" text:style-name="WWNum15">
              <text:list-item>
                <text:p text:style-name="P83" loext:marker-style-name="T6"><text:span text:style-name="T6">門診醫療業務</text:span><text:span text:style-name="T6"/></text:p>
              </text:list-item>
            </text:list>
            <text:list text:style-name="WWNum16">
              <text:list-item>
                <text:list>
                  <text:list-item>
                    <text:p text:style-name="P84" loext:marker-style-name="T6"><text:span text:style-name="T6">常見疾病之診斷治療及追蹤。</text:span><text:span text:style-name="T6"/></text:p>
                  </text:list-item>
                  <text:list-item>
                    <text:p text:style-name="P84" loext:marker-style-name="T6"><text:span text:style-name="T6">監督住院醫師及實習醫師門診工作。</text:span><text:span text:style-name="T6"/></text:p>
                  </text:list-item>
                  <text:list-item>
                    <text:p text:style-name="P84" loext:marker-style-name="T6"><text:span text:style-name="T6">肌電圖檢查、心肺功能測試、等速肌力測試、肌肉骨骼超音波之安排、執行與教學。</text:span><text:span text:style-name="T6"/></text:p>
                  </text:list-item>
                </text:list>
              </text:list-item>
            </text:list>
            <text:list xml:id="list80830005530760" text:continue-list="list2502062995" text:style-name="WWNum15">
              <text:list-item>
                <text:p text:style-name="P83" loext:marker-style-name="T6"><text:span text:style-name="T6">病房照護業務</text:span><text:span text:style-name="T6"/></text:p>
              </text:list-item>
            </text:list>
            <text:list text:style-name="WWNum17">
              <text:list-item>
                <text:p text:style-name="P12" loext:marker-style-name="T6"><text:span text:style-name="T6">負責主治住院病患之診斷及醫療工作。</text:span><text:span text:style-name="T6"/></text:p>
              </text:list-item>
              <text:list-item>
                <text:p text:style-name="P12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12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12" loext:marker-style-name="T6"><text:span text:style-name="T6">訪視其他科會診之病患，並為其安排復健治療。</text:span><text:span text:style-name="T6"/></text:p>
              </text:list-item>
            </text:list>
            <text:list xml:id="list80830322089441" text:continue-list="list80830005530760" text:style-name="WWNum15">
              <text:list-item>
                <text:p text:style-name="P83" loext:marker-style-name="T6"><text:span text:style-name="T6">學術研究發展</text:span><text:span text:style-name="T6"/></text:p>
              </text:list-item>
            </text:list>
            <text:list text:style-name="WWNum18">
              <text:list-item>
                <text:p text:style-name="P13" loext:marker-style-name="T6"><text:span text:style-name="T6">執行復健相關之臨床研究。</text:span><text:span text:style-name="T6"/></text:p>
              </text:list-item>
              <text:list-item>
                <text:p text:style-name="P13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13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13" loext:marker-style-name="T6"><text:soft-page-break/><text:span text:style-name="T6">指導住院醫師研究工作。</text:span><text:span text:style-name="T6"/></text:p>
              </text:list-item>
            </text:list>
            <text:list text:continue-list="list80830322089441" text:style-name="WWNum15">
              <text:list-item>
                <text:p text:style-name="P83" loext:marker-style-name="T6"><text:span text:style-name="T6">醫療行政業務</text:span><text:span text:style-name="T6"/></text:p>
              </text:list-item>
            </text:list>
            <text:list text:style-name="WWNum19">
              <text:list-item>
                <text:p text:style-name="P14" loext:marker-style-name="T6"><text:span text:style-name="T6">配合部內年度計畫，擬定各科治療目標及內容。</text:span><text:span text:style-name="T6"/></text:p>
              </text:list-item>
              <text:list-item>
                <text:p text:style-name="P14" loext:marker-style-name="T6"><text:span text:style-name="T6">長官交辦事項處理。</text:span><text:span text:style-name="T6"/></text:p>
              </text:list-item>
            </text:list>
          </table:table-cell>
          <table:table-cell table:style-name="表格1.E9" office:value-type="string">
            <text:p text:style-name="P106" loext:marker-style-name="T6"><text:span text:style-name="T6">74208</text:span><text:span text:style-name="T6"/></text:p>
          </table:table-cell>
          <table:table-cell table:style-name="表格1.F9" office:value-type="string">
            <text:p text:style-name="P106" loext:marker-style-name="T6"><text:span text:style-name="T6">lishiu@vghks.gov.tw</text:span><text:span text:style-name="T6"/></text:p>
          </table:table-cell>
          <table:table-cell table:style-name="表格1.G9" office:value-type="string">
            <text:p text:style-name="P69" loext:marker-style-name="T6"><text:span text:style-name="T6">CR</text:span><text:span text:style-name="T6"/></text:p>
            <text:p text:style-name="P69" loext:marker-style-name="T6"><text:span text:style-name="T6">陳俊宇</text:span><text:span text:style-name="T6"/></text:p>
            <text:p text:style-name="P69" loext:marker-style-name="T6"><text:span text:style-name="T6">分機74201</text:span><text:span text:style-name="T6"/></text:p>
          </table:table-cell>
          <table:table-cell table:style-name="表格1.H9" office:value-type="string">
            <text:p text:style-name="P69" loext:marker-style-name="T6"><text:span text:style-name="T6">R3</text:span><text:span text:style-name="T6"/></text:p>
            <text:p text:style-name="P69" loext:marker-style-name="T6"><text:span text:style-name="T6">丁瑞賢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1</text:span><text:span text:style-name="T6"/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106" loext:marker-style-name="T6"><text:span text:style-name="T6">契約主治醫師</text:span><text:span text:style-name="T6"/></text:p>
          </table:table-cell>
          <table:table-cell table:style-name="表格1.C10" office:value-type="string">
            <text:p text:style-name="P106" loext:marker-style-name="T6"><text:span text:style-name="T6">劉榮泰</text:span><text:span text:style-name="T6"/></text:p>
          </table:table-cell>
          <table:table-cell table:style-name="表格1.D10" office:value-type="string">
            <text:list xml:id="list1959509217" text:style-name="WWNum20">
              <text:list-item>
                <text:p text:style-name="P85" loext:marker-style-name="T6"><text:span text:style-name="T6">門診醫療業務</text:span><text:span text:style-name="T6"/></text:p>
              </text:list-item>
            </text:list>
            <text:list text:style-name="WWNum21">
              <text:list-item>
                <text:p text:style-name="P86" loext:marker-style-name="T6"><text:span text:style-name="T6">常見疾病之診斷治療及追蹤。</text:span><text:span text:style-name="T6"/></text:p>
              </text:list-item>
              <text:list-item>
                <text:p text:style-name="P86" loext:marker-style-name="T6"><text:span text:style-name="T6">監督住院醫師及實習醫師門診工作。</text:span><text:span text:style-name="T6"/></text:p>
              </text:list-item>
              <text:list-item>
                <text:p text:style-name="P86" loext:marker-style-name="T6"><text:span text:style-name="T6">肌電圖檢查、心肺功能測試、等速肌力測試、肌肉骨骼超音波之安排、執行與教學。</text:span><text:span text:style-name="T6"/></text:p>
              </text:list-item>
            </text:list>
            <text:list xml:id="list80830058235592" text:continue-list="list1959509217" text:style-name="WWNum20">
              <text:list-item>
                <text:p text:style-name="P85" loext:marker-style-name="T6"><text:span text:style-name="T6">病房照護業務</text:span><text:span text:style-name="T6"/></text:p>
              </text:list-item>
            </text:list>
            <text:list text:style-name="WWNum22">
              <text:list-item>
                <text:p text:style-name="P15" loext:marker-style-name="T6"><text:span text:style-name="T6">負責主治住院病患之診斷及醫療工作。</text:span><text:span text:style-name="T6"/></text:p>
              </text:list-item>
              <text:list-item>
                <text:p text:style-name="P15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15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15" loext:marker-style-name="T6"><text:span text:style-name="T6">訪視其他科會診之病患，並為其安排復健治療。</text:span><text:span text:style-name="T6"/></text:p>
              </text:list-item>
            </text:list>
            <text:list xml:id="list80830383786914" text:continue-list="list80830058235592" text:style-name="WWNum20">
              <text:list-item>
                <text:p text:style-name="P85" loext:marker-style-name="T6"><text:span text:style-name="T6">學術研究發展</text:span><text:span text:style-name="T6"/></text:p>
              </text:list-item>
            </text:list>
            <text:list text:style-name="WWNum23">
              <text:list-item>
                <text:p text:style-name="P16" loext:marker-style-name="T6"><text:span text:style-name="T6">執行復健相關之臨床研究。</text:span><text:span text:style-name="T6"/></text:p>
              </text:list-item>
              <text:list-item>
                <text:p text:style-name="P16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16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16" loext:marker-style-name="T6"><text:span text:style-name="T6">指導住院醫師研究工作。</text:span><text:span text:style-name="T6"/></text:p>
              </text:list-item>
            </text:list>
            <text:list text:continue-list="list80830383786914" text:style-name="WWNum20">
              <text:list-item>
                <text:p text:style-name="P85" loext:marker-style-name="T6"><text:span text:style-name="T6">醫療行政業務</text:span><text:span text:style-name="T6"/></text:p>
              </text:list-item>
            </text:list>
            <text:list text:style-name="WWNum24">
              <text:list-item>
                <text:p text:style-name="P17" loext:marker-style-name="T6"><text:span text:style-name="T6">配合部內年度計畫，擬定各科治療目標及內容。</text:span><text:span text:style-name="T6"/></text:p>
              </text:list-item>
              <text:list-item>
                <text:p text:style-name="P17" loext:marker-style-name="T6"><text:span text:style-name="T6">長官交辦事項處理。</text:span><text:span text:style-name="T6"/></text:p>
              </text:list-item>
            </text:list>
          </table:table-cell>
          <table:table-cell table:style-name="表格1.E10" office:value-type="string">
            <text:p text:style-name="P106" loext:marker-style-name="T6"><text:span text:style-name="T6">74201</text:span><text:span text:style-name="T6"/></text:p>
          </table:table-cell>
          <table:table-cell table:style-name="表格1.F10" office:value-type="string">
            <text:p text:style-name="P106" loext:marker-style-name="T6"><text:span text:style-name="T6">jtliu@vghks.gov.tw</text:span><text:span text:style-name="T6"/></text:p>
          </table:table-cell>
          <table:table-cell table:style-name="表格1.G10" office:value-type="string">
            <text:p text:style-name="P69" loext:marker-style-name="T6"><text:span text:style-name="T6">CR</text:span><text:span text:style-name="T6"/></text:p>
            <text:p text:style-name="P109" loext:marker-style-name="T6"><text:span text:style-name="T6">陳俊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  <table:table-cell table:style-name="表格1.H10" office:value-type="string">
            <text:p text:style-name="P69" loext:marker-style-name="T6"><text:span text:style-name="T6">鄭衛漢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24</text:span><text:span text:style-name="T6"/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106" loext:marker-style-name="T6"><text:span text:style-name="T6">契約主治</text:span><text:soft-page-break/><text:span text:style-name="T6">醫師</text:span><text:span text:style-name="T6"/></text:p>
          </table:table-cell>
          <table:table-cell table:style-name="表格1.C11" office:value-type="string">
            <text:p text:style-name="P106" loext:marker-style-name="T6"><text:span text:style-name="T6">鄭衛漢</text:span><text:span text:style-name="T6"/></text:p>
          </table:table-cell>
          <table:table-cell table:style-name="表格1.D11" office:value-type="string">
            <text:list xml:id="list1746984493" text:style-name="WWNum58">
              <text:list-item>
                <text:p text:style-name="P87" loext:marker-style-name="T6"><text:span text:style-name="T6">門診醫療業務</text:span><text:span text:style-name="T6"/></text:p>
              </text:list-item>
            </text:list>
            <text:list text:style-name="WWNum59">
              <text:list-item>
                <text:p text:style-name="P88" loext:marker-style-name="T6"><text:span text:style-name="T6">常見疾病之診斷治療及追蹤。</text:span><text:span text:style-name="T6"/></text:p>
              </text:list-item>
              <text:list-item>
                <text:p text:style-name="P89" loext:marker-style-name="T6"><text:span text:style-name="T6">監督住院醫師及實習醫師門診工作。</text:span><text:span text:style-name="T6"/></text:p>
              </text:list-item>
              <text:list-item>
                <text:p text:style-name="P89" loext:marker-style-name="T6"><text:soft-page-break/><text:span text:style-name="T6">肌電圖檢查、心肺功能測試、等速肌力測試、肌肉骨骼超音波之安排、執行與教學。</text:span><text:span text:style-name="T6"/></text:p>
              </text:list-item>
            </text:list>
            <text:list xml:id="list80829541579122" text:continue-list="list1746984493" text:style-name="WWNum58">
              <text:list-item>
                <text:p text:style-name="P87" loext:marker-style-name="T6"><text:span text:style-name="T6">病房照護業務</text:span><text:span text:style-name="T6"/></text:p>
              </text:list-item>
            </text:list>
            <text:list text:style-name="WWNum60">
              <text:list-item>
                <text:p text:style-name="P18" loext:marker-style-name="T6"><text:span text:style-name="T6">負責主治住院病患之診斷及醫療工作。</text:span><text:span text:style-name="T6"/></text:p>
              </text:list-item>
              <text:list-item>
                <text:p text:style-name="P19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19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19" loext:marker-style-name="T6"><text:span text:style-name="T6">訪視其他科會診之病患，並為其安排復健治療。</text:span><text:span text:style-name="T6"/></text:p>
              </text:list-item>
            </text:list>
            <text:list xml:id="list80830242499455" text:continue-list="list80829541579122" text:style-name="WWNum58">
              <text:list-item>
                <text:p text:style-name="P87" loext:marker-style-name="T6"><text:span text:style-name="T6">學術研究發展</text:span><text:span text:style-name="T6"/></text:p>
              </text:list-item>
            </text:list>
            <text:list text:style-name="WWNum61">
              <text:list-item>
                <text:p text:style-name="P20" loext:marker-style-name="T6"><text:span text:style-name="T6">執行復健相關之臨床研究。</text:span><text:span text:style-name="T6"/></text:p>
              </text:list-item>
              <text:list-item>
                <text:p text:style-name="P21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21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21" loext:marker-style-name="T6"><text:span text:style-name="T6">指導住院醫師研究工作。</text:span><text:span text:style-name="T6"/></text:p>
              </text:list-item>
            </text:list>
            <text:list text:continue-list="list80830242499455" text:style-name="WWNum58">
              <text:list-item>
                <text:p text:style-name="P87" loext:marker-style-name="T6"><text:span text:style-name="T6">醫療行政業務</text:span><text:span text:style-name="T6"/></text:p>
              </text:list-item>
            </text:list>
            <text:list text:style-name="WWNum62">
              <text:list-item>
                <text:p text:style-name="P22" loext:marker-style-name="T6"><text:span text:style-name="T6">配合部內年度計畫，擬定各科治療目標及內容。</text:span><text:span text:style-name="T6"/></text:p>
              </text:list-item>
              <text:list-item>
                <text:p text:style-name="P23" loext:marker-style-name="T6"><text:span text:style-name="T6">長官交辦事項處理。</text:span><text:span text:style-name="T6"/></text:p>
              </text:list-item>
            </text:list>
          </table:table-cell>
          <table:table-cell table:style-name="表格1.E11" office:value-type="string">
            <text:p text:style-name="P106" loext:marker-style-name="T6"><text:span text:style-name="T6">74201</text:span><text:span text:style-name="T6"/></text:p>
          </table:table-cell>
          <table:table-cell table:style-name="表格1.F11" office:value-type="string">
            <text:p text:style-name="P106" loext:marker-style-name="T6"><text:span text:style-name="T6">whcheng@vghks.gov.tw</text:span><text:span text:style-name="T6"/></text:p>
          </table:table-cell>
          <table:table-cell table:style-name="表格1.G11" office:value-type="string">
            <text:p text:style-name="P69" loext:marker-style-name="T6"><text:span text:style-name="T6">CR</text:span><text:span text:style-name="T6"/></text:p>
            <text:p text:style-name="P69" loext:marker-style-name="T6"><text:span text:style-name="T6">陳俊宇分機</text:span><text:span text:style-name="T6"/></text:p>
            <text:p text:style-name="P69" loext:marker-style-name="T6"><text:span text:style-name="T6">74201</text:span><text:span text:style-name="T6"/></text:p>
          </table:table-cell>
          <table:table-cell table:style-name="表格1.H11" office:value-type="string">
            <text:p text:style-name="P69" loext:marker-style-name="T6"><text:span text:style-name="T6">劉榮泰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106" loext:marker-style-name="T6"><text:span text:style-name="T6">聘用住院醫師</text:span><text:span text:style-name="T6"/></text:p>
          </table:table-cell>
          <table:table-cell table:style-name="表格1.C12" office:value-type="string">
            <text:p text:style-name="P106" loext:marker-style-name="T6"><text:span text:style-name="T6">陳俊宇</text:span><text:span text:style-name="T6"/></text:p>
          </table:table-cell>
          <table:table-cell table:style-name="表格1.D12" office:value-type="string">
            <text:list xml:id="list607491000" text:style-name="WWNum43">
              <text:list-item>
                <text:p text:style-name="P90" loext:marker-style-name="T6"><text:span text:style-name="T6">門診醫療業務</text:span><text:span text:style-name="T6"/></text:p>
              </text:list-item>
            </text:list>
            <text:list text:style-name="WWNum45">
              <text:list-item>
                <text:p text:style-name="P91" loext:marker-style-name="T6"><text:span text:style-name="T6">常見疾病之診斷治療及追蹤。</text:span><text:span text:style-name="T6"/></text:p>
              </text:list-item>
              <text:list-item>
                <text:p text:style-name="P91" loext:marker-style-name="T6"><text:span text:style-name="T6">監督住院醫師及實習醫師門診工作。</text:span><text:span text:style-name="T6"/></text:p>
              </text:list-item>
              <text:list-item>
                <text:p text:style-name="P91" loext:marker-style-name="T6"><text:span text:style-name="T6">肌電圖檢查、心肺功能測試、等速肌力測試、肌肉骨骼超音波之安排、執行與教學。</text:span><text:span text:style-name="T6"/></text:p>
              </text:list-item>
            </text:list>
            <text:list xml:id="list80830269587704" text:continue-list="list607491000" text:style-name="WWNum43">
              <text:list-item>
                <text:p text:style-name="P90" loext:marker-style-name="T6"><text:span text:style-name="T6">病房照護業務</text:span><text:span text:style-name="T6"/></text:p>
              </text:list-item>
            </text:list>
            <text:list text:style-name="WWNum46">
              <text:list-item>
                <text:p text:style-name="P24" loext:marker-style-name="T6"><text:span text:style-name="T6">負責主治住院病患之診斷及醫療工作。</text:span><text:span text:style-name="T6"/></text:p>
              </text:list-item>
              <text:list-item>
                <text:p text:style-name="P24" loext:marker-style-name="T6"><text:span text:style-name="T6">率同所屬住院醫師及實習醫師，每日巡視主治病房，指導及實施臨床教學。</text:span><text:span text:style-name="T6"/></text:p>
              </text:list-item>
              <text:list-item>
                <text:p text:style-name="P24" loext:marker-style-name="T6"><text:span text:style-name="T6">病患治癒出院、轉院或死亡時，負責簽署病患之終期診斷及會診、轉診醫囑。</text:span><text:span text:style-name="T6"/></text:p>
              </text:list-item>
              <text:list-item>
                <text:p text:style-name="P24" loext:marker-style-name="T6"><text:soft-page-break/><text:span text:style-name="T6">訪視其他科會診之病患，並為其安排復健治療。</text:span><text:span text:style-name="T6"/></text:p>
              </text:list-item>
            </text:list>
            <text:list xml:id="list80829107425120" text:continue-list="list80830269587704" text:style-name="WWNum43">
              <text:list-item>
                <text:p text:style-name="P90" loext:marker-style-name="T6"><text:span text:style-name="T6">學術研究發展</text:span><text:span text:style-name="T6"/></text:p>
              </text:list-item>
            </text:list>
            <text:list text:style-name="WWNum47">
              <text:list-item>
                <text:p text:style-name="P25" loext:marker-style-name="T6"><text:span text:style-name="T6">執行復健相關之臨床研究。</text:span><text:span text:style-name="T6"/></text:p>
              </text:list-item>
              <text:list-item>
                <text:p text:style-name="P25" loext:marker-style-name="T6"><text:span text:style-name="T6">參加國內或國際性學術會議，進行學術交流。</text:span><text:span text:style-name="T6"/></text:p>
              </text:list-item>
              <text:list-item>
                <text:p text:style-name="P25" loext:marker-style-name="T6"><text:span text:style-name="T6">發表研究論文於國內外學術會議或刊載於國內外期刊。</text:span><text:span text:style-name="T6"/></text:p>
              </text:list-item>
              <text:list-item>
                <text:p text:style-name="P25" loext:marker-style-name="T6"><text:span text:style-name="T6">指導住院醫師研究工作。</text:span><text:span text:style-name="T6"/></text:p>
              </text:list-item>
            </text:list>
            <text:list xml:id="list80829249564309" text:continue-list="list80829107425120" text:style-name="WWNum43">
              <text:list-item>
                <text:p text:style-name="P90" loext:marker-style-name="T6"><text:span text:style-name="T6">醫療行政業務</text:span><text:span text:style-name="T6"/></text:p>
              </text:list-item>
            </text:list>
            <text:list text:style-name="WWNum48">
              <text:list-item>
                <text:p text:style-name="P26" loext:marker-style-name="T6"><text:span text:style-name="T6">配合部內年度計畫，擬定各科治療目標及內容。</text:span><text:span text:style-name="T6"/></text:p>
              </text:list-item>
              <text:list-item>
                <text:p text:style-name="P26" loext:marker-style-name="T6"><text:span text:style-name="T6">長官交辦事項處理。</text:span><text:span text:style-name="T6"/></text:p>
              </text:list-item>
            </text:list>
          </table:table-cell>
          <table:table-cell table:style-name="表格1.E12" office:value-type="string">
            <text:p text:style-name="P106" loext:marker-style-name="T6"><text:span text:style-name="T6">74201</text:span><text:span text:style-name="T6"/></text:p>
          </table:table-cell>
          <table:table-cell table:style-name="表格1.F12" office:value-type="string">
            <text:p text:style-name="P106" loext:marker-style-name="T6"><text:span text:style-name="T6">cychen_reh@vghks.gov.tw</text:span><text:span text:style-name="T6"/></text:p>
          </table:table-cell>
          <table:table-cell table:style-name="表格1.G12" office:value-type="string">
            <text:p text:style-name="P69" loext:marker-style-name="T6"><text:span text:style-name="T6">R2</text:span><text:span text:style-name="T6"/></text:p>
            <text:p text:style-name="P69" loext:marker-style-name="T6"><text:span text:style-name="T6">黃明萱分機</text:span><text:span text:style-name="T6"/></text:p>
            <text:p text:style-name="P69" loext:marker-style-name="T6"><text:span text:style-name="T6">74211</text:span><text:span text:style-name="T6"/></text:p>
          </table:table-cell>
          <table:table-cell table:style-name="表格1.H12" office:value-type="string">
            <text:p text:style-name="P69" loext:marker-style-name="T6"><text:span text:style-name="T6">R1</text:span><text:span text:style-name="T6"/></text:p>
            <text:p text:style-name="P69" loext:marker-style-name="T6"><text:span text:style-name="T6">丁瑞賢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1</text:span><text:span text:style-name="T6"/></text:p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106" loext:marker-style-name="T6"><text:span text:style-name="T6">聘用住院</text:span><text:span text:style-name="T6"/></text:p>
            <text:p text:style-name="P106" loext:marker-style-name="T6"><text:span text:style-name="T6">醫師</text:span><text:span text:style-name="T6"/></text:p>
          </table:table-cell>
          <table:table-cell table:style-name="表格1.C13" office:value-type="string">
            <text:p text:style-name="P106" loext:marker-style-name="T6"><text:span text:style-name="T6">R4</text:span><text:span text:style-name="T6"/></text:p>
            <text:p text:style-name="P106" loext:marker-style-name="T6"><text:span text:style-name="T6">吳牧勳</text:span><text:span text:style-name="T6"/></text:p>
            <text:p text:style-name="P99" loext:marker-style-name="T6"/>
            <text:p text:style-name="P106" loext:marker-style-name="T6"><text:span text:style-name="T6">R2</text:span><text:span text:style-name="T6"/></text:p>
            <text:p text:style-name="P106" loext:marker-style-name="T6"><text:span text:style-name="T6">黃明萱</text:span><text:span text:style-name="T6"/></text:p>
            <text:p text:style-name="P99" loext:marker-style-name="T6"/>
            <text:p text:style-name="P106" loext:marker-style-name="T6"><text:span text:style-name="T6">R1</text:span><text:span text:style-name="T6"/></text:p>
            <text:p text:style-name="P106" loext:marker-style-name="T6"><text:span text:style-name="T6">丁瑞賢</text:span><text:span text:style-name="T6"/></text:p>
          </table:table-cell>
          <table:table-cell table:style-name="表格1.D13" office:value-type="string">
            <text:list xml:id="list1646956051" text:style-name="WWNum25">
              <text:list-item>
                <text:p text:style-name="P27" loext:marker-style-name="T6"><text:span text:style-name="T6">門診醫療業務</text:span><text:span text:style-name="T6"/></text:p>
              </text:list-item>
            </text:list>
            <text:list text:style-name="WWNum26">
              <text:list-item>
                <text:p text:style-name="P28" loext:marker-style-name="T10"><text:span text:style-name="T10">在部主任及專科醫師指導下執行門診作業，協助專科醫師解決門診病患之問題。</text:span><text:span text:style-name="T10"/></text:p>
              </text:list-item>
              <text:list-item>
                <text:p text:style-name="P28" loext:marker-style-name="T10"><text:span text:style-name="T10">初診病患作病史之詢問，詳細身體檢查及記錄。</text:span><text:span text:style-name="T10"/></text:p>
              </text:list-item>
              <text:list-item>
                <text:p text:style-name="P28" loext:marker-style-name="T10"><text:span text:style-name="T10">在主治醫師督導下執行上述檢查。</text:span><text:span text:style-name="T10"/></text:p>
              </text:list-item>
            </text:list>
            <text:list text:continue-list="list1646956051" text:style-name="WWNum25">
              <text:list-item>
                <text:p text:style-name="P27" loext:marker-style-name="T6"><text:span text:style-name="T6">病房照護業務</text:span><text:span text:style-name="T6"/></text:p>
              </text:list-item>
            </text:list>
            <text:list text:style-name="WWNum27">
              <text:list-item>
                <text:list>
                  <text:list-item>
                    <text:p text:style-name="P29" loext:marker-style-name="T6"><text:span text:style-name="T6">每日病房重點巡視，負責住院醫師人力之協調。</text:span><text:span text:style-name="T6"/></text:p>
                  </text:list-item>
                  <text:list-item>
                    <text:p text:style-name="P29" loext:marker-style-name="T6"><text:span text:style-name="T6">每週率同科內全體醫師對病房總巡視一次。</text:span><text:span text:style-name="T6"/></text:p>
                  </text:list-item>
                  <text:list-item>
                    <text:p text:style-name="P29" loext:marker-style-name="T6"><text:span text:style-name="T6">住院患者床位之調配，及入院病患之簽署。</text:span><text:span text:style-name="T6"/></text:p>
                  </text:list-item>
                  <text:list-item>
                    <text:p text:style-name="P29" loext:marker-style-name="T6"><text:span text:style-name="T6">對於新住院患者執行體格檢查、一般檢查、擬定診斷治療計畫及開列復健治療處方。</text:span><text:span text:style-name="T6"/></text:p>
                  </text:list-item>
                  <text:list-item>
                    <text:p text:style-name="P29" loext:marker-style-name="T6"><text:span text:style-name="T6">隨同部主任及主治醫師巡視病房或治療室時，主動報告患者病況。</text:span><text:span text:style-name="T6"/></text:p>
                  </text:list-item>
                  <text:list-item>
                    <text:p text:style-name="P29" loext:marker-style-name="T6"><text:span text:style-name="T6">詳細記載部主任及主治醫師之意見及治療方針，並遵守執行。</text:span><text:span text:style-name="T6"/></text:p>
                  </text:list-item>
                  <text:list-item>
                    <text:p text:style-name="P29" loext:marker-style-name="T6"><text:span text:style-name="T6">患者出院或死亡需於二十四小時內完成病歷摘要及醫囑，並送經主任或主治醫師簽署後轉交病歷室。</text:span><text:span text:style-name="T6"/></text:p>
                  </text:list-item>
                </text:list>
              </text:list-item>
            </text:list>
            <text:p text:style-name="P72" loext:marker-style-name="T6"><text:span text:style-name="T6">三、教學訓練</text:span><text:span text:style-name="T6"/></text:p>
            <text:list text:style-name="WWNum28">
              <text:list-item>
                <text:p text:style-name="P30" loext:marker-style-name="T6"><text:span text:style-name="T6">督導住院醫師之病歷記載，並初考核住院醫師及實</text:span><text:soft-page-break/><text:span text:style-name="T6">（見）習醫師之工作成績。</text:span><text:span text:style-name="T6"/></text:p>
              </text:list-item>
              <text:list-item>
                <text:p text:style-name="P30" loext:marker-style-name="T6"><text:span text:style-name="T6">安排部內各項學術活動、科際及院際聯合研討會與在職繼續教育。</text:span><text:span text:style-name="T6"/></text:p>
              </text:list-item>
              <text:list-item>
                <text:p text:style-name="P30" loext:marker-style-name="T6"><text:span text:style-name="T6">部內圖書、期刊之管理及採購。</text:span><text:span text:style-name="T6"/></text:p>
              </text:list-item>
              <text:list-item>
                <text:p text:style-name="P30" loext:marker-style-name="T6"><text:span text:style-name="T6">安排教學門診及住診並收集紀錄。</text:span><text:span text:style-name="T6"/></text:p>
              </text:list-item>
              <text:list-item>
                <text:p text:style-name="P30" loext:marker-style-name="T6"><text:span text:style-name="T6">負責教學評鑑等事項。</text:span><text:span text:style-name="T6"/></text:p>
              </text:list-item>
            </text:list>
            <text:p text:style-name="P73" loext:marker-style-name="T6"><text:span text:style-name="T6">四、醫療行政業務</text:span><text:span text:style-name="T6"/></text:p>
            <text:list text:style-name="WWNum29">
              <text:list-item>
                <text:p text:style-name="P31" loext:marker-style-name="T6"><text:span text:style-name="T6">協助主任處理醫務行政及與其他部科間之協調與聯繫。</text:span><text:span text:style-name="T6"/></text:p>
              </text:list-item>
              <text:list-item>
                <text:p text:style-name="P31" loext:marker-style-name="T6"><text:span text:style-name="T6">擬定各級醫師工作時間分配表及排定門診表。</text:span><text:span text:style-name="T6"/></text:p>
              </text:list-item>
              <text:list-item>
                <text:p text:style-name="P31" loext:marker-style-name="T6"><text:span text:style-name="T6">每日公文處理及院內醫療行政業務之執行。</text:span><text:span text:style-name="T6"/></text:p>
              </text:list-item>
              <text:list-item>
                <text:p text:style-name="P31" loext:marker-style-name="T6"><text:span text:style-name="T6">執行主任及主治醫師交辦之事項。</text:span><text:span text:style-name="T6"/></text:p>
              </text:list-item>
              <text:list-item>
                <text:p text:style-name="P31" loext:marker-style-name="T6"><text:span text:style-name="T6">統合本部年度採購事項。</text:span><text:span text:style-name="T6"/></text:p>
              </text:list-item>
            </text:list>
            <text:list text:continue-list="list80829249564309" text:style-name="WWNum43">
              <text:list-item>
                <text:p text:style-name="P32" loext:marker-style-name="T6"><text:span text:style-name="T6">綜合業務</text:span><text:span text:style-name="T6"/></text:p>
              </text:list-item>
            </text:list>
            <text:p text:style-name="P74" loext:marker-style-name="T6"><text:span text:style-name="T6">部內網頁維護及資料更新。</text:span><text:span text:style-name="T6"/></text:p>
          </table:table-cell>
          <table:table-cell table:style-name="表格1.E13" office:value-type="string">
            <text:p text:style-name="P106" loext:marker-style-name="T6"><text:span text:style-name="T6">74201</text:span><text:span text:style-name="T6"/></text:p>
          </table:table-cell>
          <table:table-cell table:style-name="表格1.F13" office:value-type="string">
            <text:p text:style-name="P106" loext:marker-style-name="T6"><text:span text:style-name="T6">muw23@vghks.gov.tw</text:span><text:span text:style-name="T6"/></text:p>
            <text:p text:style-name="P99" loext:marker-style-name="T6"/>
            <text:p text:style-name="P106" loext:marker-style-name="T6"><text:span text:style-name="T6">Min0711@vghks.gov.tw</text:span><text:span text:style-name="T6"/></text:p>
            <text:p text:style-name="P99" loext:marker-style-name="T6"/>
            <text:p text:style-name="P106" loext:marker-style-name="T6"><text:span text:style-name="T6">dingding@vghks.gov.tw</text:span><text:span text:style-name="T6"/></text:p>
            <text:p text:style-name="P99" loext:marker-style-name="T6"/>
          </table:table-cell>
          <table:table-cell table:style-name="表格1.G13" office:value-type="string">
            <text:p text:style-name="P69" loext:marker-style-name="T6"><text:span text:style-name="T6">CR</text:span><text:span text:style-name="T6"/></text:p>
            <text:p text:style-name="P69" loext:marker-style-name="T6"><text:span text:style-name="T6">陳俊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  <text:p text:style-name="P95" loext:marker-style-name="T6"/>
          </table:table-cell>
          <table:table-cell table:style-name="表格1.H13" office:value-type="string">
            <text:p text:style-name="P69" loext:marker-style-name="T6"><text:span text:style-name="T6">朱筱雯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45</text:span><text:span text:style-name="T6"/></text:p>
          </table:table-cell>
        </table:table-row>
        <table:table-row table:style-name="表格1.14">
          <table:table-cell table:style-name="表格1.A14" office:value-type="string">
            <text:p text:style-name="P106" loext:marker-style-name="T6"><text:span text:style-name="T6">復健醫學部</text:span><text:span text:style-name="T6"/></text:p>
            <text:p text:style-name="P99" loext:marker-style-name="T6"/>
          </table:table-cell>
          <table:table-cell table:style-name="表格1.B14" office:value-type="string">
            <text:p text:style-name="P106" loext:marker-style-name="T6"><text:span text:style-name="T6">契約護理</text:span><text:span text:style-name="T6"/></text:p>
          </table:table-cell>
          <table:table-cell table:style-name="表格1.C14" office:value-type="string">
            <text:p text:style-name="P106" loext:marker-style-name="T6"><text:span text:style-name="T6">朱筱雯</text:span><text:span text:style-name="T6"/></text:p>
          </table:table-cell>
          <table:table-cell table:style-name="表格1.D14" office:value-type="string">
            <text:list xml:id="list1232936716" text:style-name="WWNum64">
              <text:list-item>
                <text:p text:style-name="P33" loext:marker-style-name="T6"><text:span text:style-name="T6">專科護理師臨床照護業務</text:span><text:span text:style-name="T6"/></text:p>
              </text:list-item>
            </text:list>
            <text:list text:style-name="WWNum65">
              <text:list-item>
                <text:p text:style-name="P34" loext:marker-style-name="T6"><text:span text:style-name="T6">每日病房重點巡視，負責住院醫師人力之協調。</text:span><text:span text:style-name="T6"/></text:p>
              </text:list-item>
              <text:list-item>
                <text:p text:style-name="P34" loext:marker-style-name="T6"><text:span text:style-name="T6">每週率同科內全體醫師對病房總巡視一次。</text:span><text:span text:style-name="T6"/></text:p>
              </text:list-item>
              <text:list-item>
                <text:p text:style-name="P35" loext:marker-style-name="T6"><text:span text:style-name="T6">住院患者床位之調配，及入院病患之簽署。</text:span><text:span text:style-name="T6"/></text:p>
              </text:list-item>
              <text:list-item>
                <text:p text:style-name="P36" loext:marker-style-name="T6"><text:span text:style-name="T6">對於新住院患者執行體格檢查、一般檢查、擬定診斷治療計畫及開列復健治療處方。</text:span><text:span text:style-name="T6"/></text:p>
              </text:list-item>
              <text:list-item>
                <text:p text:style-name="P37" loext:marker-style-name="T6"><text:span text:style-name="T6">隨同部主任及主治醫師巡視病房或治療室時，主動報告患者病況。</text:span><text:span text:style-name="T6"/></text:p>
              </text:list-item>
              <text:list-item>
                <text:p text:style-name="P38" loext:marker-style-name="T6"><text:span text:style-name="T6">詳細記載部主任及主治醫師之意見及治療方針，並遵守執行。</text:span><text:span text:style-name="T6"/></text:p>
              </text:list-item>
              <text:list-item>
                <text:p text:style-name="P39" loext:marker-style-name="T6"><text:span text:style-name="T6">患者出院或死亡需於二十四小時內完成病歷摘要及醫囑，並送經主任或主治醫師簽署後轉交病歷室。</text:span><text:span text:style-name="T6"/></text:p>
              </text:list-item>
              <text:list-item>
                <text:p text:style-name="P39" loext:marker-style-name="T6"><text:span text:style-name="T6">自費靜脈雷射、震波治療施作。</text:span><text:span text:style-name="T6"/></text:p>
              </text:list-item>
            </text:list>
            <text:list xml:id="list80829622849753" text:continue-list="list1232936716" text:style-name="WWNum64">
              <text:list-item>
                <text:p text:style-name="P33" loext:marker-style-name="T6"><text:soft-page-break/><text:span text:style-name="T6">教學訓練</text:span><text:span text:style-name="T6"/></text:p>
              </text:list-item>
            </text:list>
            <text:list text:style-name="WWNum66">
              <text:list-item>
                <text:p text:style-name="P40" loext:marker-style-name="T6"><text:span text:style-name="T6">安排教學門診及住診並收集紀錄。</text:span><text:span text:style-name="T6"/></text:p>
              </text:list-item>
              <text:list-item>
                <text:p text:style-name="P40" loext:marker-style-name="T6"><text:span text:style-name="T6">負責教學評鑑等事項。</text:span><text:span text:style-name="T6"/></text:p>
              </text:list-item>
            </text:list>
            <text:list text:continue-list="list80829622849753" text:style-name="WWNum64">
              <text:list-item>
                <text:p text:style-name="P33" loext:marker-style-name="T6"><text:span text:style-name="T6">醫療行政業務</text:span><text:span text:style-name="T6"/></text:p>
              </text:list-item>
            </text:list>
            <text:list text:style-name="WWNum67">
              <text:list-item>
                <text:p text:style-name="P41" loext:marker-style-name="T6"><text:span text:style-name="T6">協助主任處理醫務行政及與其他部科間之協調與聯繫。</text:span><text:span text:style-name="T6"/></text:p>
              </text:list-item>
              <text:list-item>
                <text:p text:style-name="P41" loext:marker-style-name="T6"><text:span text:style-name="T6">執行主任及主治醫師交辦之事項。</text:span><text:span text:style-name="T6"/></text:p>
              </text:list-item>
            </text:list>
          </table:table-cell>
          <table:table-cell table:style-name="表格1.E14" office:value-type="string">
            <text:p text:style-name="P106" loext:marker-style-name="T6"><text:span text:style-name="T6">74201</text:span><text:span text:style-name="T6"/></text:p>
          </table:table-cell>
          <table:table-cell table:style-name="表格1.F14" office:value-type="string">
            <text:p text:style-name="P106" loext:marker-style-name="T6"><text:span text:style-name="T6">hwchu@vghks.gov.tw</text:span><text:span text:style-name="T6"/></text:p>
            <text:p text:style-name="P99" loext:marker-style-name="T6"/>
          </table:table-cell>
          <table:table-cell table:style-name="表格1.G14" office:value-type="string">
            <text:p text:style-name="P106" loext:marker-style-name="T6"><text:span text:style-name="T6">R1</text:span><text:span text:style-name="T6"/></text:p>
            <text:p text:style-name="P69" loext:marker-style-name="T6"><text:span text:style-name="T6">丁瑞賢</text:span><text:span text:style-name="T6"/></text:p>
            <text:p text:style-name="P109" loext:marker-style-name="T6"><text:span text:style-name="T6">分機</text:span><text:span text:style-name="T6"/></text:p>
            <text:p text:style-name="P69" loext:marker-style-name="T6"><text:span text:style-name="T6">74211</text:span><text:span text:style-name="T6"/></text:p>
          </table:table-cell>
          <table:table-cell table:style-name="表格1.H14" office:value-type="string">
            <text:p text:style-name="P109" loext:marker-style-name="T6"><text:span text:style-name="T6">CR</text:span><text:span text:style-name="T6"/></text:p>
            <text:p text:style-name="P109" loext:marker-style-name="T6"><text:span text:style-name="T6">陳俊宇</text:span><text:span text:style-name="T6"/></text:p>
            <text:p text:style-name="P10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</table:table-row>
        <table:table-row table:style-name="表格1.15">
          <table:table-cell table:style-name="表格1.A15" table:number-rows-spanned="3" office:value-type="string">
            <text:p text:style-name="P106" loext:marker-style-name="T6"><text:span text:style-name="T6">復健醫學部</text:span><text:span text:style-name="T6"/></text:p>
            <text:p text:style-name="P106" loext:marker-style-name="T6"><text:span text:style-name="T11">∣</text:span><text:span text:style-name="T6"/></text:p>
            <text:p text:style-name="P106" loext:marker-style-name="T6"><text:span text:style-name="T6">神經物理治療組</text:span><text:span text:style-name="T6"/></text:p>
          </table:table-cell>
          <table:table-cell table:style-name="表格1.B15" office:value-type="string">
            <text:p text:style-name="P106" loext:marker-style-name="T6"><text:span text:style-name="T6">契約物理治療師</text:span><text:span text:style-name="T6"/></text:p>
          </table:table-cell>
          <table:table-cell table:style-name="表格1.C15" office:value-type="string">
            <text:p text:style-name="P106" loext:marker-style-name="T6"><text:span text:style-name="T6">張宜萱</text:span><text:span text:style-name="T6"/></text:p>
            <text:p text:style-name="P99" loext:marker-style-name="T6"/>
          </table:table-cell>
          <table:table-cell table:style-name="表格1.D15" office:value-type="string">
            <text:list text:style-name="WWNum32">
              <text:list-item>
                <text:p text:style-name="P42" loext:marker-style-name="T6"><text:span text:style-name="T6">主責神經物理治療組，並擔任該組小組長。</text:span><text:span text:style-name="T6"/></text:p>
              </text:list-item>
              <text:list-item>
                <text:p text:style-name="P42" loext:marker-style-name="T6"><text:span text:style-name="T6">協助主管督導及考核組內治療技術同仁及工作分配。</text:span><text:span text:style-name="T6"/></text:p>
              </text:list-item>
              <text:list-item>
                <text:p text:style-name="P42" loext:marker-style-name="T6"><text:span text:style-name="T6">配合部內年度計畫，擬定神經物理治療目標及內容。</text:span><text:span text:style-name="T6"/></text:p>
              </text:list-item>
              <text:list-item>
                <text:p text:style-name="P42" loext:marker-style-name="T6"><text:span text:style-name="T6">各項治療業績、行政庶務處理。</text:span><text:span text:style-name="T6"/></text:p>
              </text:list-item>
              <text:list-item>
                <text:p text:style-name="P42" loext:marker-style-name="T6"><text:span text:style-name="T6">配合醫師處方執行物理治療及評估。</text:span><text:span text:style-name="T6"/></text:p>
              </text:list-item>
              <text:list-item>
                <text:p text:style-name="P42" loext:marker-style-name="T6"><text:span text:style-name="T6">配合辦理物理治療所需設備及各項物品之申購、請領與盤點。</text:span><text:span text:style-name="T6"/></text:p>
              </text:list-item>
              <text:list-item>
                <text:p text:style-name="P42" loext:marker-style-name="T6"><text:span text:style-name="T6">病歷之歸檔保存及評估表之檢討與改進。</text:span><text:span text:style-name="T6"/></text:p>
              </text:list-item>
              <text:list-item>
                <text:p text:style-name="P42" loext:marker-style-name="T6"><text:span text:style-name="T6">配合推動與管理醫院評鑑等各項業務。</text:span><text:span text:style-name="T6"/></text:p>
              </text:list-item>
              <text:list-item>
                <text:p text:style-name="P42" loext:marker-style-name="T6"><text:span text:style-name="T6">規劃臨床實習生與見習生教學與課程。</text:span><text:span text:style-name="T6"/></text:p>
              </text:list-item>
              <text:list-item>
                <text:p text:style-name="P42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15" office:value-type="string">
            <text:p text:style-name="P106" loext:marker-style-name="T6"><text:span text:style-name="T6">74209</text:span><text:span text:style-name="T6"/></text:p>
          </table:table-cell>
          <table:table-cell table:style-name="表格1.F15" office:value-type="string">
            <text:p text:style-name="P106" loext:marker-style-name="T7"><text:span text:style-name="T6">kaychang@vghks.gov.tw</text:span><text:span text:style-name="T7"/></text:p>
          </table:table-cell>
          <table:table-cell table:style-name="表格1.G15" office:value-type="string">
            <text:p text:style-name="P69" loext:marker-style-name="T6"><text:span text:style-name="T6">方漢棟分機</text:span><text:span text:style-name="T6"/></text:p>
            <text:p text:style-name="P69" loext:marker-style-name="T6"><text:span text:style-name="T6">74209</text:span><text:span text:style-name="T6"/></text:p>
          </table:table-cell>
          <table:table-cell table:style-name="表格1.H15" office:value-type="string">
            <text:p text:style-name="P69" loext:marker-style-name="T6"><text:span text:style-name="T6">王思涵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9</text:span><text:span text:style-name="T6"/></text:p>
          </table:table-cell>
        </table:table-row>
        <table:table-row table:style-name="表格1.16">
          <table:covered-table-cell table:style-name="表格1.A16"/>
          <table:table-cell table:style-name="表格1.B16" office:value-type="string">
            <text:p text:style-name="P106" loext:marker-style-name="T6"><text:span text:style-name="T6">物理治療師</text:span><text:span text:style-name="T6"/></text:p>
          </table:table-cell>
          <table:table-cell table:style-name="表格1.C16" office:value-type="string">
            <text:p text:style-name="P70" loext:marker-style-name="T5"><text:span text:style-name="T5">方漢棟</text:span><text:span text:style-name="T5"/></text:p>
          </table:table-cell>
          <table:table-cell table:style-name="表格1.D16" office:value-type="string">
            <text:list text:style-name="WWNum30">
              <text:list-item>
                <text:p text:style-name="P43" loext:marker-style-name="T6"><text:span text:style-name="T6">配合醫師處方執行物理治療及評估。</text:span><text:span text:style-name="T6"/></text:p>
              </text:list-item>
              <text:list-item>
                <text:p text:style-name="P43" loext:marker-style-name="T6"><text:span text:style-name="T6">執行門、住院床邊復健。</text:span><text:span text:style-name="T6"/></text:p>
              </text:list-item>
              <text:list-item>
                <text:p text:style-name="P43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43" loext:marker-style-name="T6"><text:span text:style-name="T6">病歷之歸檔保存及評估表之檢討與改進。</text:span><text:span text:style-name="T6"/></text:p>
              </text:list-item>
              <text:list-item>
                <text:p text:style-name="P43" loext:marker-style-name="T6"><text:span text:style-name="T6">進行臨床實習生與見習生教學與課程。</text:span><text:span text:style-name="T6"/></text:p>
              </text:list-item>
              <text:list-item>
                <text:p text:style-name="P43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16" office:value-type="string">
            <text:p text:style-name="P106" loext:marker-style-name="T6"><text:span text:style-name="T6">74209</text:span><text:span text:style-name="T6"/></text:p>
            <text:p text:style-name="P99" loext:marker-style-name="T6"/>
          </table:table-cell>
          <table:table-cell table:style-name="表格1.F16" office:value-type="string">
            <text:p text:style-name="P106" loext:marker-style-name="T6"><text:span text:style-name="T6">htfang@ vghks.gov.tw</text:span><text:span text:style-name="T6"/></text:p>
          </table:table-cell>
          <table:table-cell table:style-name="表格1.G16" office:value-type="string">
            <text:p text:style-name="P70" loext:marker-style-name="T5"><text:span text:style-name="T5">張宜萱</text:span><text:span text:style-name="T5"/></text:p>
            <text:p text:style-name="P70" loext:marker-style-name="T5"><text:span text:style-name="T5">分機</text:span><text:span text:style-name="T5"/></text:p>
            <text:p text:style-name="P70" loext:marker-style-name="T5"><text:span text:style-name="T5">74209</text:span><text:span text:style-name="T5"/></text:p>
          </table:table-cell>
          <table:table-cell table:style-name="表格1.H16" office:value-type="string">
            <text:p text:style-name="P69" loext:marker-style-name="T6"><text:span text:style-name="T6">王思涵</text:span><text:span text:style-name="T6"/></text:p>
            <text:p text:style-name="P69" loext:marker-style-name="T6"><text:span text:style-name="T6">分機</text:span><text:span text:style-name="T6"/></text:p>
            <text:p text:style-name="P70" loext:marker-style-name="T6"><text:span text:style-name="T6">74209</text:span><text:span text:style-name="T6"/></text:p>
          </table:table-cell>
        </table:table-row>
        <table:table-row table:style-name="表格1.17">
          <table:covered-table-cell table:style-name="表格1.A17"/>
          <table:table-cell table:style-name="表格1.B17" office:value-type="string">
            <text:p text:style-name="P106" loext:marker-style-name="T6"><text:span text:style-name="T6">契約物理治</text:span><text:soft-page-break/><text:span text:style-name="T6">療</text:span><text:span text:style-name="T6"/></text:p>
            <text:p text:style-name="P106" loext:marker-style-name="T6"><text:span text:style-name="T6">師</text:span><text:span text:style-name="T6"/></text:p>
          </table:table-cell>
          <table:table-cell table:style-name="表格1.C17" office:value-type="string">
            <text:p text:style-name="P70" loext:marker-style-name="T5"><text:span text:style-name="T5">王思涵</text:span><text:span text:style-name="T5"/></text:p>
          </table:table-cell>
          <table:table-cell table:style-name="表格1.D17" office:value-type="string">
            <text:list text:style-name="WWNum44">
              <text:list-item>
                <text:p text:style-name="P44" loext:marker-style-name="T6"><text:span text:style-name="T6">配合醫師處方執行物理治療及評估。</text:span><text:span text:style-name="T6"/></text:p>
              </text:list-item>
              <text:list-item>
                <text:p text:style-name="P44" loext:marker-style-name="T6"><text:span text:style-name="T6">執行門、住院床邊復健。</text:span><text:span text:style-name="T6"/></text:p>
              </text:list-item>
              <text:list-item>
                <text:p text:style-name="P44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44" loext:marker-style-name="T6"><text:soft-page-break/><text:span text:style-name="T6">病歷之歸檔保存及評估表之檢討與改進。</text:span><text:span text:style-name="T6"/></text:p>
              </text:list-item>
              <text:list-item>
                <text:p text:style-name="P44" loext:marker-style-name="T6"><text:span text:style-name="T6">進行臨床實習生與見習生教學與課程。</text:span><text:span text:style-name="T6"/></text:p>
              </text:list-item>
              <text:list-item>
                <text:p text:style-name="P44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17" office:value-type="string">
            <text:p text:style-name="P106" loext:marker-style-name="T6"><text:span text:style-name="T6">74209</text:span><text:span text:style-name="T6"/></text:p>
          </table:table-cell>
          <table:table-cell table:style-name="表格1.F17" office:value-type="string">
            <text:p text:style-name="P106" loext:marker-style-name="T6"><text:span text:style-name="T6">shwang@ vghks.gov.tw</text:span><text:span text:style-name="T6"/></text:p>
          </table:table-cell>
          <table:table-cell table:style-name="表格1.G17" office:value-type="string">
            <text:p text:style-name="P107" loext:marker-style-name="T5"><text:span text:style-name="T5">張宜萱</text:span><text:span text:style-name="T5"/></text:p>
            <text:p text:style-name="P70" loext:marker-style-name="T5"><text:span text:style-name="T5">分機</text:span><text:span text:style-name="T5"/></text:p>
            <text:p text:style-name="P107" loext:marker-style-name="T5"><text:span text:style-name="T5">74209</text:span><text:span text:style-name="T5"/></text:p>
          </table:table-cell>
          <table:table-cell table:style-name="表格1.H17" office:value-type="string">
            <text:p text:style-name="P69" loext:marker-style-name="T6"><text:span text:style-name="T6">方漢棟分機</text:span><text:span text:style-name="T6"/></text:p>
            <text:p text:style-name="P69" loext:marker-style-name="T6"><text:span text:style-name="T6">74209</text:span><text:span text:style-name="T6"/></text:p>
          </table:table-cell>
        </table:table-row>
        <table:table-row table:style-name="表格1.17">
          <table:table-cell table:style-name="表格1.A18" office:value-type="string">
            <text:p text:style-name="P99" loext:marker-style-name="T6"/>
          </table:table-cell>
          <table:table-cell table:style-name="表格1.B18" office:value-type="string">
            <text:p text:style-name="P106" loext:marker-style-name="T6"><text:span text:style-name="T6">契約物理治療</text:span><text:span text:style-name="T6"/></text:p>
            <text:p text:style-name="P106" loext:marker-style-name="T6"><text:span text:style-name="T6">師</text:span><text:span text:style-name="T6"/></text:p>
          </table:table-cell>
          <table:table-cell table:style-name="表格1.C18" office:value-type="string">
            <text:p text:style-name="P70" loext:marker-style-name="T5"><text:span text:style-name="T5">許心維</text:span><text:span text:style-name="T5"/></text:p>
            <text:p text:style-name="P70" loext:marker-style-name="T5"><text:span text:style-name="T5">(健照)</text:span><text:span text:style-name="T5"/></text:p>
            <text:p text:style-name="P101" loext:marker-style-name="T5"/>
          </table:table-cell>
          <table:table-cell table:style-name="表格1.D18" office:value-type="string">
            <text:list text:style-name="WWNum71">
              <text:list-item>
                <text:p text:style-name="P45" loext:marker-style-name="T6"><text:span text:style-name="T6">配合醫師處方執行物理治療及評估。</text:span><text:span text:style-name="T6"/></text:p>
              </text:list-item>
              <text:list-item>
                <text:p text:style-name="P45" loext:marker-style-name="T6"><text:span text:style-name="T6">執行門、住院床邊復健。</text:span><text:span text:style-name="T6"/></text:p>
              </text:list-item>
              <text:list-item>
                <text:p text:style-name="P45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45" loext:marker-style-name="T6"><text:span text:style-name="T6">病歷之歸檔保存及評估表之檢討與改進。</text:span><text:span text:style-name="T6"/></text:p>
              </text:list-item>
              <text:list-item>
                <text:p text:style-name="P45" loext:marker-style-name="T6"><text:span text:style-name="T6">進行臨床實習生與見習生教學與課程。</text:span><text:span text:style-name="T6"/></text:p>
              </text:list-item>
              <text:list-item>
                <text:p text:style-name="P45" loext:marker-style-name="T6"><text:span text:style-name="T6">協助辦理健康照護大樓等相關籌備業務等。</text:span><text:span text:style-name="T6"/></text:p>
              </text:list-item>
              <text:list-item>
                <text:p text:style-name="P45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18" office:value-type="string">
            <text:p text:style-name="P106" loext:marker-style-name="T6"><text:span text:style-name="T6">74209</text:span><text:span text:style-name="T6"/></text:p>
          </table:table-cell>
          <table:table-cell table:style-name="表格1.F18" office:value-type="string">
            <text:p text:style-name="P106" loext:marker-style-name="T6"><text:span text:style-name="T6">hwhsu@ vghks.gov.tw</text:span><text:span text:style-name="T6"/></text:p>
          </table:table-cell>
          <table:table-cell table:style-name="表格1.G18" office:value-type="string">
            <text:p text:style-name="P107" loext:marker-style-name="T5"><text:span text:style-name="T5">王思涵</text:span><text:span text:style-name="T5"/></text:p>
            <text:p text:style-name="P70" loext:marker-style-name="T5"><text:span text:style-name="T5">分機</text:span><text:span text:style-name="T5"/></text:p>
            <text:p text:style-name="P107" loext:marker-style-name="T5"><text:span text:style-name="T5">74209</text:span><text:span text:style-name="T5"/></text:p>
          </table:table-cell>
          <table:table-cell table:style-name="表格1.H18" office:value-type="string">
            <text:p text:style-name="P107" loext:marker-style-name="T5"><text:span text:style-name="T5">張宜萱</text:span><text:span text:style-name="T5"/></text:p>
            <text:p text:style-name="P70" loext:marker-style-name="T5"><text:span text:style-name="T5">分機</text:span><text:span text:style-name="T5"/></text:p>
            <text:p text:style-name="P70" loext:marker-style-name="T5"><text:span text:style-name="T5">74209</text:span><text:span text:style-name="T5"/></text:p>
          </table:table-cell>
        </table:table-row>
        <table:table-row table:style-name="表格1.19">
          <table:table-cell table:style-name="表格1.A19" table:number-rows-spanned="3" office:value-type="string">
            <text:p text:style-name="P106" loext:marker-style-name="T6"><text:span text:style-name="T6">復健醫學部</text:span><text:span text:style-name="T6"/></text:p>
            <text:p text:style-name="P106" loext:marker-style-name="T6"><text:span text:style-name="T11">∣</text:span><text:span text:style-name="T6"/></text:p>
            <text:p text:style-name="P106" loext:marker-style-name="T6"><text:span text:style-name="T6">骨骼關節物理治療組(1、(2</text:span><text:span text:style-name="T6"/></text:p>
            <text:p text:style-name="P99" loext:marker-style-name="T6"/>
          </table:table-cell>
          <table:table-cell table:style-name="表格1.B19" office:value-type="string">
            <text:p text:style-name="P106" loext:marker-style-name="T11"><text:span text:style-name="T6">契約物理治療師</text:span><text:span text:style-name="T11"/></text:p>
          </table:table-cell>
          <table:table-cell table:style-name="表格1.C19" office:value-type="string">
            <text:p text:style-name="P70" loext:marker-style-name="T5"><text:span text:style-name="T5">林昆瑩</text:span><text:span text:style-name="T5"/></text:p>
            <text:p text:style-name="P101" loext:marker-style-name="T5"/>
          </table:table-cell>
          <table:table-cell table:style-name="表格1.D19" office:value-type="string">
            <text:list text:style-name="WWNum57">
              <text:list-item>
                <text:p text:style-name="P46" loext:marker-style-name="T6"><text:span text:style-name="T6">主責骨關節物理治療組，並擔任該組小組長。</text:span><text:span text:style-name="T6"/></text:p>
              </text:list-item>
              <text:list-item>
                <text:p text:style-name="P46" loext:marker-style-name="T6"><text:span text:style-name="T6">協助主管督導及考核組內治療技術同仁及工作分配。</text:span><text:span text:style-name="T6"/></text:p>
              </text:list-item>
              <text:list-item>
                <text:p text:style-name="P46" loext:marker-style-name="T6"><text:span text:style-name="T6">配合部內年度計畫，擬定物理、職能、語言治療目標及內容。</text:span><text:span text:style-name="T6"/></text:p>
              </text:list-item>
              <text:list-item>
                <text:p text:style-name="P46" loext:marker-style-name="T6"><text:span text:style-name="T6">各項治療行政業務之處理。</text:span><text:span text:style-name="T6"/></text:p>
              </text:list-item>
              <text:list-item>
                <text:p text:style-name="P46" loext:marker-style-name="T6"><text:span text:style-name="T6">配合醫師處方執行物理治療及評估。</text:span><text:span text:style-name="T6"/></text:p>
              </text:list-item>
              <text:list-item>
                <text:p text:style-name="P46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46" loext:marker-style-name="T6"><text:span text:style-name="T6">病歷之歸檔保存及評估表之檢討與改進。</text:span><text:span text:style-name="T6"/></text:p>
              </text:list-item>
              <text:list-item>
                <text:p text:style-name="P46" loext:marker-style-name="T6"><text:span text:style-name="T6">配合推動與管理醫院評鑑等各項業務。</text:span><text:span text:style-name="T6"/></text:p>
              </text:list-item>
              <text:list-item>
                <text:p text:style-name="P46" loext:marker-style-name="T6"><text:span text:style-name="T6">擬定物理治療PGY教學計畫。</text:span><text:span text:style-name="T6"/></text:p>
              </text:list-item>
              <text:list-item>
                <text:p text:style-name="P46" loext:marker-style-name="T6"><text:span text:style-name="T6">規劃臨床實習生與見習生教學與課程。</text:span><text:span text:style-name="T6"/></text:p>
              </text:list-item>
              <text:list-item>
                <text:p text:style-name="P46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19" office:value-type="string">
            <text:p text:style-name="P106" loext:marker-style-name="T6"><text:span text:style-name="T6">74202</text:span><text:span text:style-name="T6"/></text:p>
          </table:table-cell>
          <table:table-cell table:style-name="表格1.F19" office:value-type="string">
            <text:p text:style-name="P106" loext:marker-style-name="T6"><text:span text:style-name="T6">kylinQYLIN@vghks.gov.tw</text:span><text:span text:style-name="T6"/></text:p>
          </table:table-cell>
          <table:table-cell table:style-name="表格1.G19" office:value-type="string">
            <text:p text:style-name="P70" loext:marker-style-name="T5"><text:span text:style-name="T5">黃婉筠</text:span><text:span text:style-name="T5"/></text:p>
            <text:p text:style-name="P70" loext:marker-style-name="T5"><text:span text:style-name="T5">分機</text:span><text:span text:style-name="T5"/></text:p>
            <text:p text:style-name="P70" loext:marker-style-name="T5"><text:span text:style-name="T5">74202</text:span><text:span text:style-name="T5"/></text:p>
          </table:table-cell>
          <table:table-cell table:style-name="表格1.H19" office:value-type="string">
            <text:p text:style-name="P69" loext:marker-style-name="T5"><text:span text:style-name="T5">鄭佩姍</text:span><text:span text:style-name="T5"/></text:p>
            <text:p text:style-name="P69" loext:marker-style-name="T5"><text:span text:style-name="T5">分機</text:span><text:span text:style-name="T5"/></text:p>
            <text:p text:style-name="P69" loext:marker-style-name="T5"><text:span text:style-name="T5">74202</text:span><text:span text:style-name="T5"/></text:p>
          </table:table-cell>
        </table:table-row>
        <table:table-row table:style-name="表格1.20">
          <table:covered-table-cell table:style-name="表格1.A20"/>
          <table:table-cell table:style-name="表格1.B20" office:value-type="string">
            <text:p text:style-name="P106" loext:marker-style-name="T6"><text:span text:style-name="T6">物理治療師</text:span><text:span text:style-name="T6"/></text:p>
          </table:table-cell>
          <table:table-cell table:style-name="表格1.C20" office:value-type="string">
            <text:p text:style-name="P107" loext:marker-style-name="T5"><text:span text:style-name="T5">卓宜潔</text:span><text:span text:style-name="T5"/></text:p>
          </table:table-cell>
          <table:table-cell table:style-name="表格1.D20" office:value-type="string">
            <text:list text:style-name="WWNum53">
              <text:list-item>
                <text:p text:style-name="P47" loext:marker-style-name="T6"><text:span text:style-name="T6">配合醫師處方執行物理治療及評估。</text:span><text:span text:style-name="T6"/></text:p>
              </text:list-item>
              <text:list-item>
                <text:p text:style-name="P47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47" loext:marker-style-name="T6"><text:span text:style-name="T6">病歷之歸檔保存及評估表之檢討</text:span><text:soft-page-break/><text:span text:style-name="T6">與改進。</text:span><text:span text:style-name="T6"/></text:p>
              </text:list-item>
              <text:list-item>
                <text:p text:style-name="P47" loext:marker-style-name="T6"><text:span text:style-name="T6">物理治療實習生教學計畫負責人。</text:span><text:span text:style-name="T6"/></text:p>
              </text:list-item>
              <text:list-item>
                <text:p text:style-name="P47" loext:marker-style-name="T6"><text:span text:style-name="T6">規劃臨床實習生與見習生教學與課程。</text:span><text:span text:style-name="T6"/></text:p>
              </text:list-item>
              <text:list-item>
                <text:p text:style-name="P47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0" office:value-type="string">
            <text:p text:style-name="P106" loext:marker-style-name="T6"><text:span text:style-name="T6">74236</text:span><text:span text:style-name="T6"/></text:p>
          </table:table-cell>
          <table:table-cell table:style-name="表格1.F20" office:value-type="string">
            <text:p text:style-name="P106" loext:marker-style-name="T6"><text:span text:style-name="T6">yccho@ vghks.gov.tw</text:span><text:span text:style-name="T6"/></text:p>
          </table:table-cell>
          <table:table-cell table:style-name="表格1.G20" office:value-type="string">
            <text:p text:style-name="P70" loext:marker-style-name="T5"><text:span text:style-name="T5">莊玉婕</text:span><text:span text:style-name="T5"/></text:p>
            <text:p text:style-name="P70" loext:marker-style-name="T5"><text:span text:style-name="T5">分機</text:span><text:span text:style-name="T5"/></text:p>
            <text:p text:style-name="P70" loext:marker-style-name="T5"><text:span text:style-name="T5">74236</text:span><text:span text:style-name="T5"/></text:p>
          </table:table-cell>
          <table:table-cell table:style-name="表格1.H20" office:value-type="string">
            <text:p text:style-name="P69" loext:marker-style-name="T5"><text:span text:style-name="T5">-</text:span><text:span text:style-name="T5"/></text:p>
          </table:table-cell>
        </table:table-row>
        <table:table-row table:style-name="表格1.19">
          <table:covered-table-cell table:style-name="表格1.A21"/>
          <table:table-cell table:style-name="表格1.B21" office:value-type="string">
            <text:p text:style-name="P106" loext:marker-style-name="T6"><text:span text:style-name="T6">契約</text:span><text:span text:style-name="T6"/></text:p>
            <text:p text:style-name="P106" loext:marker-style-name="T6"><text:span text:style-name="T6">物理治療師</text:span><text:span text:style-name="T6"/></text:p>
          </table:table-cell>
          <table:table-cell table:style-name="表格1.C21" office:value-type="string">
            <text:p text:style-name="P106" loext:marker-style-name="T5"><text:span text:style-name="T5">鄭珮姍</text:span><text:span text:style-name="T5"/></text:p>
            <text:p text:style-name="P102" loext:marker-style-name="T5"/>
            <text:p text:style-name="P102" loext:marker-style-name="T5"/>
            <text:p text:style-name="P106" loext:marker-style-name="T5"><text:span text:style-name="T5">莊玉婕</text:span><text:span text:style-name="T5"/></text:p>
            <text:p text:style-name="P99" loext:marker-style-name="T6"/>
          </table:table-cell>
          <table:table-cell table:style-name="表格1.D21" office:value-type="string">
            <text:list text:style-name="WWNum55">
              <text:list-item>
                <text:p text:style-name="P48" loext:marker-style-name="T6"><text:span text:style-name="T6">配合醫師處方執行物理治療及評估。</text:span><text:span text:style-name="T6"/></text:p>
              </text:list-item>
              <text:list-item>
                <text:p text:style-name="P48" loext:marker-style-name="T6"><text:span text:style-name="T6">執行住院床邊復健。</text:span><text:span text:style-name="T6"/></text:p>
              </text:list-item>
              <text:list-item>
                <text:p text:style-name="P48" loext:marker-style-name="T6"><text:span text:style-name="T6">配合辦理物理治療所需設備及各項物品之申購、請領與盤點。</text:span><text:span text:style-name="T6"/></text:p>
              </text:list-item>
              <text:list-item>
                <text:p text:style-name="P48" loext:marker-style-name="T6"><text:span text:style-name="T6">病歷之歸檔保存及評估表之檢討與改進。</text:span><text:span text:style-name="T6"/></text:p>
              </text:list-item>
              <text:list-item>
                <text:p text:style-name="P48" loext:marker-style-name="T6"><text:span text:style-name="T6">進行臨床實習生與見習生教學與課程。</text:span><text:span text:style-name="T6"/></text:p>
              </text:list-item>
              <text:list-item>
                <text:p text:style-name="P48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1" office:value-type="string">
            <text:p text:style-name="P106" loext:marker-style-name="T6"><text:span text:style-name="T6">74202</text:span><text:span text:style-name="T6"/></text:p>
          </table:table-cell>
          <table:table-cell table:style-name="表格1.F21" office:value-type="string">
            <text:p text:style-name="P106" loext:marker-style-name="T6"><text:span text:style-name="T6">pscheng@ vghks.gov.tw</text:span><text:span text:style-name="T6"/></text:p>
            <text:p text:style-name="P106" loext:marker-style-name="T6"><text:span text:style-name="T6">ycchuang8269@vghks.gov.tw</text:span><text:span text:style-name="T6"/></text:p>
          </table:table-cell>
          <table:table-cell table:style-name="表格1.G21" office:value-type="string">
            <text:p text:style-name="P107" loext:marker-style-name="T5"><text:span text:style-name="T5">黃婉筠</text:span><text:span text:style-name="T5"/></text:p>
            <text:p text:style-name="P70" loext:marker-style-name="T5"><text:span text:style-name="T5">分機</text:span><text:span text:style-name="T5"/></text:p>
            <text:p text:style-name="P70" loext:marker-style-name="T5"><text:span text:style-name="T5">74202</text:span><text:span text:style-name="T5"/></text:p>
            <text:p text:style-name="P101" loext:marker-style-name="T5"/>
            <text:p text:style-name="P70" loext:marker-style-name="T5"><text:span text:style-name="T5">卓宜潔</text:span><text:span text:style-name="T5"/></text:p>
            <text:p text:style-name="P70" loext:marker-style-name="T5"><text:span text:style-name="T5">分機</text:span><text:span text:style-name="T5"/></text:p>
            <text:p text:style-name="P70" loext:marker-style-name="T6"><text:span text:style-name="T5">74236</text:span><text:span text:style-name="T6"/></text:p>
          </table:table-cell>
          <table:table-cell table:style-name="表格1.H21" office:value-type="string">
            <text:p text:style-name="P69" loext:marker-style-name="T6"><text:span text:style-name="T6">-</text:span><text:span text:style-name="T6"/></text:p>
          </table:table-cell>
        </table:table-row>
        <table:table-row table:style-name="表格1.19">
          <table:table-cell table:style-name="表格1.A22" office:value-type="string">
            <text:p text:style-name="P106" loext:marker-style-name="T6"><text:span text:style-name="T6">復健醫學部</text:span><text:span text:style-name="T6"/></text:p>
            <text:p text:style-name="P106" loext:marker-style-name="T11"><text:span text:style-name="T11">∣</text:span><text:span text:style-name="T11"/></text:p>
            <text:p text:style-name="P106" loext:marker-style-name="T6"><text:span text:style-name="T11">兒童物理治療組</text:span><text:span text:style-name="T6"/></text:p>
          </table:table-cell>
          <table:table-cell table:style-name="表格1.B22" office:value-type="string">
            <text:p text:style-name="P106" loext:marker-style-name="T11"><text:span text:style-name="T6">契約物理治療師</text:span><text:span text:style-name="T11"/></text:p>
          </table:table-cell>
          <table:table-cell table:style-name="表格1.C22" office:value-type="string">
            <text:p text:style-name="P106" loext:marker-style-name="T6"><text:span text:style-name="T6">莊怡芬</text:span><text:span text:style-name="T6"/></text:p>
          </table:table-cell>
          <table:table-cell table:style-name="表格1.D22" office:value-type="string">
            <text:list text:style-name="WWNum56">
              <text:list-item>
                <text:p text:style-name="P49" loext:marker-style-name="T6"><text:span text:style-name="T6">主責兒童物理治療組，並擔任該組小組長。</text:span><text:span text:style-name="T6"/></text:p>
              </text:list-item>
              <text:list-item>
                <text:p text:style-name="P49" loext:marker-style-name="T6"><text:span text:style-name="T6">協助主管督導及考核組內治療技術同仁及工作分配。</text:span><text:span text:style-name="T6"/></text:p>
              </text:list-item>
              <text:list-item>
                <text:p text:style-name="P49" loext:marker-style-name="T6"><text:span text:style-name="T6">配合部內年度計畫，擬定物理治療目標及內容。</text:span><text:span text:style-name="T6"/></text:p>
              </text:list-item>
              <text:list-item>
                <text:p text:style-name="P49" loext:marker-style-name="T6"><text:span text:style-name="T6">配合醫師處方執行物理治療及評估。</text:span><text:span text:style-name="T6"/></text:p>
              </text:list-item>
              <text:list-item>
                <text:p text:style-name="P49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49" loext:marker-style-name="T6"><text:span text:style-name="T6">病歷之歸檔保存及評估表之檢討與改進。</text:span><text:span text:style-name="T6"/></text:p>
              </text:list-item>
              <text:list-item>
                <text:p text:style-name="P49" loext:marker-style-name="T6"><text:span text:style-name="T6">配合推動與管理醫院評鑑等各項業務。</text:span><text:span text:style-name="T6"/></text:p>
              </text:list-item>
              <text:list-item>
                <text:p text:style-name="P49" loext:marker-style-name="T6"><text:span text:style-name="T6">規劃臨床實習生與見習生教學與課程。</text:span><text:span text:style-name="T6"/></text:p>
              </text:list-item>
              <text:list-item>
                <text:p text:style-name="P49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2" office:value-type="string">
            <text:p text:style-name="P106" loext:marker-style-name="T6"><text:span text:style-name="T6">74218</text:span><text:span text:style-name="T6"/></text:p>
          </table:table-cell>
          <table:table-cell table:style-name="表格1.F22" office:value-type="string">
            <text:p text:style-name="P106" loext:marker-style-name="T6"><text:span text:style-name="T6">yfchuang@vghks.gov.tw</text:span><text:span text:style-name="T6"/></text:p>
          </table:table-cell>
          <table:table-cell table:style-name="表格1.G22" office:value-type="string">
            <text:p text:style-name="P69" loext:marker-style-name="T6"><text:span text:style-name="T6">張宜萱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9</text:span><text:span text:style-name="T6"/></text:p>
          </table:table-cell>
          <table:table-cell table:style-name="表格1.H22" office:value-type="string">
            <text:p text:style-name="P69" loext:marker-style-name="T6"><text:span text:style-name="T6">-</text:span><text:span text:style-name="T6"/></text:p>
          </table:table-cell>
        </table:table-row>
        <table:table-row table:style-name="表格1.19">
          <table:table-cell table:style-name="表格1.A23" table:number-rows-spanned="3" office:value-type="string">
            <text:p text:style-name="P106" loext:marker-style-name="T6"><text:span text:style-name="T6">復健醫學部</text:span><text:span text:style-name="T6"/></text:p>
            <text:p text:style-name="P106" loext:marker-style-name="T6"><text:span text:style-name="T11">∣</text:span><text:span text:style-name="T6"/></text:p>
            <text:p text:style-name="P106" loext:marker-style-name="T6"><text:span text:style-name="T6">心肺</text:span><text:soft-page-break/><text:span text:style-name="T6">物理治療組</text:span><text:span text:style-name="T6"/></text:p>
          </table:table-cell>
          <table:table-cell table:style-name="表格1.B23" office:value-type="string">
            <text:p text:style-name="P106" loext:marker-style-name="T6"><text:span text:style-name="T6">契約物理治療師</text:span><text:span text:style-name="T6"/></text:p>
          </table:table-cell>
          <table:table-cell table:style-name="表格1.C23" office:value-type="string">
            <text:p text:style-name="P106" loext:marker-style-name="T6"><text:span text:style-name="T6">鐘靖惠</text:span><text:span text:style-name="T6"/></text:p>
            <text:p text:style-name="P106" loext:marker-style-name="T6"><text:span text:style-name="T6">(育嬰留停)</text:span><text:span text:style-name="T6"/></text:p>
          </table:table-cell>
          <table:table-cell table:style-name="表格1.D23" office:value-type="string">
            <text:list text:style-name="WWNum49">
              <text:list-item>
                <text:p text:style-name="P50" loext:marker-style-name="T6"><text:span text:style-name="T6">主責心肺物理治療組，並擔任該組小組長。</text:span><text:span text:style-name="T6"/></text:p>
              </text:list-item>
              <text:list-item>
                <text:p text:style-name="P50" loext:marker-style-name="T6"><text:span text:style-name="T6">協助主管督導及考核組內治療技術同仁及工作分配。</text:span><text:span text:style-name="T6"/></text:p>
              </text:list-item>
              <text:list-item>
                <text:p text:style-name="P50" loext:marker-style-name="T6"><text:span text:style-name="T6">配合部內年度計畫，擬定物理治療目標及內容。</text:span><text:span text:style-name="T6"/></text:p>
              </text:list-item>
              <text:list-item>
                <text:p text:style-name="P50" loext:marker-style-name="T6"><text:span text:style-name="T6">各項治療行政業務之處理。</text:span><text:span text:style-name="T6"/></text:p>
              </text:list-item>
              <text:list-item>
                <text:p text:style-name="P50" loext:marker-style-name="T6"><text:span text:style-name="T6">配合醫師處方執行物理治療及評估。</text:span><text:span text:style-name="T6"/></text:p>
              </text:list-item>
              <text:list-item>
                <text:p text:style-name="P50" loext:marker-style-name="T6"><text:span text:style-name="T6">配合辦理物理治療所需設備及各</text:span><text:soft-page-break/><text:span text:style-name="T6">項物品之申購、請領與定期維護。</text:span><text:span text:style-name="T6"/></text:p>
              </text:list-item>
              <text:list-item>
                <text:p text:style-name="P50" loext:marker-style-name="T6"><text:span text:style-name="T6">病歷之歸檔保存及評估表之檢討與改進。</text:span><text:span text:style-name="T6"/></text:p>
              </text:list-item>
              <text:list-item>
                <text:p text:style-name="P50" loext:marker-style-name="T6"><text:span text:style-name="T6">配合推動與管理醫院評鑑等各項業務。</text:span><text:span text:style-name="T6"/></text:p>
              </text:list-item>
              <text:list-item>
                <text:p text:style-name="P50" loext:marker-style-name="T6"><text:span text:style-name="T6">規劃臨床實習生與見習生教學與課程。</text:span><text:span text:style-name="T6"/></text:p>
              </text:list-item>
              <text:list-item>
                <text:p text:style-name="P50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3" office:value-type="string">
            <text:p text:style-name="P106" loext:marker-style-name="T6"><text:span text:style-name="T6">74219</text:span><text:span text:style-name="T6"/></text:p>
          </table:table-cell>
          <table:table-cell table:style-name="表格1.F23" office:value-type="string">
            <text:p text:style-name="P106" loext:marker-style-name="T6"><text:span text:style-name="T6">jhchong</text:span><text:span text:style-name="T3">@</text:span><text:span text:style-name="T6">vghks.gov.tw</text:span></text:p>
          </table:table-cell>
          <table:table-cell table:style-name="表格1.G23" office:value-type="string">
            <text:p text:style-name="P69" loext:marker-style-name="T6"><text:span text:style-name="T6">陳柏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9</text:span><text:span text:style-name="T6"/></text:p>
          </table:table-cell>
          <table:table-cell table:style-name="表格1.H23" office:value-type="string">
            <text:p text:style-name="P69" loext:marker-style-name="T6"><text:span text:style-name="T6">蔡宜珊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9</text:span><text:span text:style-name="T6"/></text:p>
          </table:table-cell>
        </table:table-row>
        <table:table-row table:style-name="表格1.19">
          <table:covered-table-cell table:style-name="表格1.A24"/>
          <table:table-cell table:style-name="表格1.B24" office:value-type="string">
            <text:p text:style-name="P106" loext:marker-style-name="T6"><text:span text:style-name="T6">契約物理治療師</text:span><text:span text:style-name="T6"/></text:p>
          </table:table-cell>
          <table:table-cell table:style-name="表格1.C24" office:value-type="string">
            <text:p text:style-name="P106" loext:marker-style-name="T6"><text:span text:style-name="T6">陳柏宇</text:span><text:span text:style-name="T6"/></text:p>
            <text:p text:style-name="P99" loext:marker-style-name="T6"/>
            <text:p text:style-name="P99" loext:marker-style-name="T6"/>
            <text:p text:style-name="P106" loext:marker-style-name="T6"><text:span text:style-name="T6">黃秀品</text:span><text:span text:style-name="T6"/></text:p>
            <text:p text:style-name="P99" loext:marker-style-name="T6"/>
          </table:table-cell>
          <table:table-cell table:style-name="表格1.D24" office:value-type="string">
            <text:list text:style-name="WWNum51">
              <text:list-item>
                <text:p text:style-name="P51" loext:marker-style-name="T6"><text:span text:style-name="T6">配合醫師處方執行物理治療及評估。</text:span><text:span text:style-name="T6"/></text:p>
              </text:list-item>
              <text:list-item>
                <text:p text:style-name="P51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51" loext:marker-style-name="T6"><text:span text:style-name="T6">病歷之歸檔保存及評估表之檢討與改進。</text:span><text:span text:style-name="T6"/></text:p>
              </text:list-item>
              <text:list-item>
                <text:p text:style-name="P51" loext:marker-style-name="T6"><text:span text:style-name="T6">進行臨床實習生與見習生教學與課程。</text:span><text:span text:style-name="T6"/></text:p>
              </text:list-item>
              <text:list-item>
                <text:p text:style-name="P51" loext:marker-style-name="T6"><text:span text:style-name="T6">設備請修、維護、管理等作業。</text:span><text:span text:style-name="T6"/></text:p>
              </text:list-item>
              <text:list-item>
                <text:p text:style-name="P51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4" office:value-type="string">
            <text:p text:style-name="P106" loext:marker-style-name="T6"><text:span text:style-name="T6">74219</text:span><text:span text:style-name="T6"/></text:p>
          </table:table-cell>
          <table:table-cell table:style-name="表格1.F24" office:value-type="string">
            <text:p text:style-name="P106" loext:marker-style-name="T6"><text:span text:style-name="T6">ystsai</text:span><text:span text:style-name="T3">@</text:span><text:span text:style-name="T6">vghks.gov.tw</text:span></text:p>
            <text:p text:style-name="P99" loext:marker-style-name="T6"/>
            <text:p text:style-name="P106" loext:marker-style-name="T6"><text:span text:style-name="T6">huang524</text:span><text:span text:style-name="T3">@</text:span><text:span text:style-name="T6">vghks.gov.tw</text:span></text:p>
            <text:p text:style-name="P99" loext:marker-style-name="T6"/>
          </table:table-cell>
          <table:table-cell table:style-name="表格1.G24" office:value-type="string">
            <text:p text:style-name="P69" loext:marker-style-name="T6"><text:span text:style-name="T6">鐘靖惠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9</text:span><text:span text:style-name="T6"/></text:p>
          </table:table-cell>
          <table:table-cell table:style-name="表格1.H24" office:value-type="string">
            <text:p text:style-name="P69" loext:marker-style-name="T6"><text:span text:style-name="T6">陳柏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9</text:span><text:span text:style-name="T6"/></text:p>
          </table:table-cell>
        </table:table-row>
        <table:table-row table:style-name="表格1.19">
          <table:covered-table-cell table:style-name="表格1.A25"/>
          <table:table-cell table:style-name="表格1.B25" office:value-type="string">
            <text:p text:style-name="P106" loext:marker-style-name="T6"><text:span text:style-name="T6">契約物理治療師</text:span><text:span text:style-name="T6"/></text:p>
          </table:table-cell>
          <table:table-cell table:style-name="表格1.C25" office:value-type="string">
            <text:p text:style-name="P106" loext:marker-style-name="T6"><text:span text:style-name="T6">蔡宜珊</text:span><text:span text:style-name="T6"/></text:p>
            <text:p text:style-name="P99" loext:marker-style-name="T6"/>
          </table:table-cell>
          <table:table-cell table:style-name="表格1.D25" office:value-type="string">
            <text:list text:style-name="WWNum72">
              <text:list-item>
                <text:p text:style-name="P52" loext:marker-style-name="T6"><text:span text:style-name="T6">配合醫師處方執行物理治療及評估。</text:span><text:span text:style-name="T6"/></text:p>
              </text:list-item>
              <text:list-item>
                <text:p text:style-name="P52" loext:marker-style-name="T6"><text:span text:style-name="T6">配合辦理物理治療所需設備及各項物品之申購、請領與定期維護。</text:span><text:span text:style-name="T6"/></text:p>
              </text:list-item>
              <text:list-item>
                <text:p text:style-name="P52" loext:marker-style-name="T6"><text:span text:style-name="T6">病歷之歸檔保存及評估表之檢討與改進。</text:span><text:span text:style-name="T6"/></text:p>
              </text:list-item>
              <text:list-item>
                <text:p text:style-name="P52" loext:marker-style-name="T6"><text:span text:style-name="T6">協助健康照護大樓初步籌備等事宜。</text:span><text:span text:style-name="T6"/></text:p>
              </text:list-item>
              <text:list-item>
                <text:p text:style-name="P52" loext:marker-style-name="T6"><text:span text:style-name="T6">進行臨床實習生與見習生教學與課程。</text:span><text:span text:style-name="T6"/></text:p>
              </text:list-item>
              <text:list-item>
                <text:p text:style-name="P52" loext:marker-style-name="T6"><text:span text:style-name="T6">設備請修、維護、管理等作業。</text:span><text:span text:style-name="T6"/></text:p>
              </text:list-item>
              <text:list-item>
                <text:p text:style-name="P52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5" office:value-type="string">
            <text:p text:style-name="P106" loext:marker-style-name="T6"><text:span text:style-name="T6">74219</text:span><text:span text:style-name="T6"/></text:p>
          </table:table-cell>
          <table:table-cell table:style-name="表格1.F25" office:value-type="string">
            <text:p text:style-name="P106" loext:marker-style-name="T6"><text:span text:style-name="T6">bychen@vvghk.gov.tw</text:span><text:span text:style-name="T6"/></text:p>
            <text:p text:style-name="P99" loext:marker-style-name="T6"/>
          </table:table-cell>
          <table:table-cell table:style-name="表格1.G25" office:value-type="string">
            <text:p text:style-name="P69" loext:marker-style-name="T6"><text:span text:style-name="T6">鐘靖惠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9</text:span><text:span text:style-name="T6"/></text:p>
          </table:table-cell>
          <table:table-cell table:style-name="表格1.H25" office:value-type="string">
            <text:p text:style-name="P69" loext:marker-style-name="T6"><text:span text:style-name="T6">陳柏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9</text:span><text:span text:style-name="T6"/></text:p>
          </table:table-cell>
        </table:table-row>
        <table:table-row table:style-name="表格1.26">
          <table:table-cell table:style-name="表格1.A26" table:number-rows-spanned="3" office:value-type="string">
            <text:p text:style-name="P106" loext:marker-style-name="T6"><text:span text:style-name="T6">復健醫學部</text:span><text:span text:style-name="T6"/></text:p>
            <text:p text:style-name="P106" loext:marker-style-name="T11"><text:span text:style-name="T11">∣</text:span><text:span text:style-name="T11"/></text:p>
            <text:p text:style-name="P106" loext:marker-style-name="T6"><text:span text:style-name="T11">職能</text:span><text:soft-page-break/><text:span text:style-name="T11">治療組</text:span><text:span text:style-name="T6"/></text:p>
          </table:table-cell>
          <table:table-cell table:style-name="表格1.B26" office:value-type="string">
            <text:p text:style-name="P106" loext:marker-style-name="T6"><text:span text:style-name="T6">職能</text:span><text:span text:style-name="T6"/></text:p>
            <text:p text:style-name="P106" loext:marker-style-name="T11"><text:span text:style-name="T6">治療師</text:span><text:span text:style-name="T11"/></text:p>
          </table:table-cell>
          <table:table-cell table:style-name="表格1.C26" office:value-type="string">
            <text:p text:style-name="P106" loext:marker-style-name="T6"><text:span text:style-name="T6">蔡欣宜</text:span><text:span text:style-name="T6"/></text:p>
          </table:table-cell>
          <table:table-cell table:style-name="表格1.D26" office:value-type="string">
            <text:list text:style-name="WWNum54">
              <text:list-item>
                <text:p text:style-name="P53" loext:marker-style-name="T6"><text:span text:style-name="T6">主責職能治療組，並擔任該組小組長。</text:span><text:span text:style-name="T6"/></text:p>
              </text:list-item>
              <text:list-item>
                <text:p text:style-name="P53" loext:marker-style-name="T6"><text:span text:style-name="T6">協助主管督導及考核組內治療技術同仁及工作分配。</text:span><text:span text:style-name="T6"/></text:p>
              </text:list-item>
              <text:list-item>
                <text:p text:style-name="P53" loext:marker-style-name="T6"><text:span text:style-name="T6">配合部內年度計畫，擬定職能治療目標及內容。</text:span><text:span text:style-name="T6"/></text:p>
              </text:list-item>
              <text:list-item>
                <text:p text:style-name="P53" loext:marker-style-name="T6"><text:span text:style-name="T6">各項職能治療業績、行政庶務處理。</text:span><text:span text:style-name="T6"/></text:p>
              </text:list-item>
              <text:list-item>
                <text:p text:style-name="P53" loext:marker-style-name="T6"><text:span text:style-name="T6">配合醫師處方執行職能治療、評估及鞋墊、副木之製作。</text:span><text:span text:style-name="T6"/></text:p>
              </text:list-item>
              <text:list-item>
                <text:p text:style-name="P53" loext:marker-style-name="T6"><text:span text:style-name="T6">配合辦理職能治療所需設備及各</text:span><text:soft-page-break/><text:span text:style-name="T6">項物品之申購、請領與定期維護。</text:span><text:span text:style-name="T6"/></text:p>
              </text:list-item>
              <text:list-item>
                <text:p text:style-name="P53" loext:marker-style-name="T6"><text:span text:style-name="T6">病歷之歸檔保存及評估表之檢討與改進。</text:span><text:span text:style-name="T6"/></text:p>
              </text:list-item>
              <text:list-item>
                <text:p text:style-name="P53" loext:marker-style-name="T6"><text:span text:style-name="T6">配合推動與管理醫院評鑑等各項業務。</text:span><text:span text:style-name="T6"/></text:p>
              </text:list-item>
              <text:list-item>
                <text:p text:style-name="P53" loext:marker-style-name="T6"><text:span text:style-name="T6">規劃臨床實習生與見習生教學與課程。</text:span><text:span text:style-name="T6"/></text:p>
              </text:list-item>
              <text:list-item>
                <text:p text:style-name="P53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6" office:value-type="string">
            <text:p text:style-name="P106" loext:marker-style-name="T6"><text:span text:style-name="T6">74212</text:span><text:span text:style-name="T6"/></text:p>
          </table:table-cell>
          <table:table-cell table:style-name="表格1.F26" office:value-type="string">
            <text:p text:style-name="P106" loext:marker-style-name="T6"><text:span text:style-name="T6">hitsai@ vghks.gov.tw</text:span><text:span text:style-name="T6"/></text:p>
          </table:table-cell>
          <table:table-cell table:style-name="表格1.G26" office:value-type="string">
            <text:p text:style-name="P69" loext:marker-style-name="T6"><text:span text:style-name="T6">楊家麟分機</text:span><text:span text:style-name="T6"/></text:p>
            <text:p text:style-name="P69" loext:marker-style-name="T6"><text:span text:style-name="T6">74212</text:span><text:span text:style-name="T6"/></text:p>
          </table:table-cell>
          <table:table-cell table:style-name="表格1.H26" office:value-type="string">
            <text:p text:style-name="P69" loext:marker-style-name="T6"><text:span text:style-name="T6">黃雅薇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2</text:span><text:span text:style-name="T6"/></text:p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106" loext:marker-style-name="T6"><text:span text:style-name="T6">職能治療師</text:span><text:span text:style-name="T6"/></text:p>
          </table:table-cell>
          <table:table-cell table:style-name="表格1.C27" office:value-type="string">
            <text:p text:style-name="P106" loext:marker-style-name="T6"><text:span text:style-name="T6">楊家麟</text:span><text:span text:style-name="T6"/></text:p>
            <text:p text:style-name="P99" loext:marker-style-name="T6"/>
            <text:p text:style-name="P99" loext:marker-style-name="T6"/>
            <text:p text:style-name="P99" loext:marker-style-name="T6"/>
            <text:p text:style-name="P106" loext:marker-style-name="T6"><text:span text:style-name="T6">林侑萱</text:span><text:span text:style-name="T6"/></text:p>
          </table:table-cell>
          <table:table-cell table:style-name="表格1.D27" office:value-type="string">
            <text:list text:style-name="WWNum31">
              <text:list-item>
                <text:p text:style-name="P54" loext:marker-style-name="T6"><text:span text:style-name="T6">配合醫師處方執行職能治療、輔具評估、心智身心障礙鑑定及副木至作。</text:span><text:span text:style-name="T6"/></text:p>
              </text:list-item>
              <text:list-item>
                <text:p text:style-name="P54" loext:marker-style-name="T6"><text:span text:style-name="T6">配合辦理職能治療所需設備及各項衛材之申購、請領、盤點、報廢事宜。</text:span><text:span text:style-name="T6"/></text:p>
              </text:list-item>
              <text:list-item>
                <text:p text:style-name="P54" loext:marker-style-name="T6"><text:span text:style-name="T6">病歷之歸檔保存及評估表之檢討與改進。</text:span><text:span text:style-name="T6"/></text:p>
              </text:list-item>
              <text:list-item>
                <text:p text:style-name="P54" loext:marker-style-name="T6"><text:span text:style-name="T6">負責健康照護大樓復健科開辦、籌備、規劃等醫療行政庶務。</text:span><text:span text:style-name="T6"/></text:p>
              </text:list-item>
              <text:list-item>
                <text:p text:style-name="P54" loext:marker-style-name="T6"><text:span text:style-name="T6">進行臨床實習生與見習生教學與課程。</text:span><text:span text:style-name="T6"/></text:p>
              </text:list-item>
              <text:list-item>
                <text:p text:style-name="P54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7" office:value-type="string">
            <text:p text:style-name="P106" loext:marker-style-name="T6"><text:span text:style-name="T6">74212</text:span><text:span text:style-name="T6"/></text:p>
            <text:p text:style-name="P99" loext:marker-style-name="T6"/>
            <text:p text:style-name="P99" loext:marker-style-name="T6"/>
            <text:p text:style-name="P106" loext:marker-style-name="T6"><text:span text:style-name="T6">74238</text:span><text:span text:style-name="T6"/></text:p>
          </table:table-cell>
          <table:table-cell table:style-name="表格1.F27" office:value-type="string">
            <text:p text:style-name="P106" loext:marker-style-name="T6"><text:a xlink:type="simple" xlink:href="mailto:clyang@vghks.gov.tw" text:style-name="Internet_20_link" text:visited-style-name="Visited_20_Internet_20_Link"><text:span text:style-name="Internet_20_link"><text:span text:style-name="T12">clyang@vghks.gov.tw</text:span></text:span></text:a></text:p>
            <text:p text:style-name="P99" loext:marker-style-name="T6"/>
            <text:p text:style-name="P106" loext:marker-style-name="T6"><text:span text:style-name="T6">lut67319@vghks.gov.tw</text:span><text:span text:style-name="T6"/></text:p>
          </table:table-cell>
          <table:table-cell table:style-name="表格1.G27" office:value-type="string">
            <text:p text:style-name="P107" loext:marker-style-name="T5"><text:span text:style-name="T5">林 <text:s/>敏</text:span><text:span text:style-name="T5"/></text:p>
            <text:p text:style-name="P70" loext:marker-style-name="T5"><text:span text:style-name="T5">分機</text:span><text:span text:style-name="T5"/></text:p>
            <text:p text:style-name="P106" loext:marker-style-name="T6"><text:span text:style-name="T6">74212</text:span><text:span text:style-name="T6"/></text:p>
          </table:table-cell>
          <table:table-cell table:style-name="表格1.H27" office:value-type="string">
            <text:p text:style-name="P69" loext:marker-style-name="T6"><text:span text:style-name="T6">蔡欣宜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2</text:span><text:span text:style-name="T6"/></text:p>
          </table:table-cell>
        </table:table-row>
        <table:table-row table:style-name="表格1.19">
          <table:covered-table-cell table:style-name="表格1.A28"/>
          <table:table-cell table:style-name="表格1.B28" office:value-type="string">
            <text:p text:style-name="P111" loext:marker-style-name="T6"><text:span text:style-name="T6">契約職能治療師</text:span><text:span text:style-name="T6"/></text:p>
          </table:table-cell>
          <table:table-cell table:style-name="表格1.C28" office:value-type="string">
            <text:p text:style-name="P70" loext:marker-style-name="T5"><text:span text:style-name="T5">黃雅藢</text:span><text:span text:style-name="T5"/></text:p>
            <text:p text:style-name="P103" loext:marker-style-name="T5"/>
            <text:p text:style-name="P103" loext:marker-style-name="T5"/>
            <text:p text:style-name="P103" loext:marker-style-name="T5"/>
            <text:p text:style-name="P103" loext:marker-style-name="T5"/>
            <text:p text:style-name="P103" loext:marker-style-name="T5"/>
            <text:p text:style-name="P70" loext:marker-style-name="T5"><text:span text:style-name="T5">林 <text:s/>敏</text:span><text:span text:style-name="T5"/></text:p>
            <text:p text:style-name="P103" loext:marker-style-name="T5"/>
            <text:p text:style-name="P103" loext:marker-style-name="T5"/>
            <text:p text:style-name="P70" loext:marker-style-name="T5"><text:span text:style-name="T5">張家榮</text:span><text:span text:style-name="T5"/></text:p>
            <text:p text:style-name="P101" loext:marker-style-name="T5"/>
            <text:p text:style-name="P101" loext:marker-style-name="T5"/>
            <text:p text:style-name="P101" loext:marker-style-name="T5"/>
            <text:p text:style-name="P101" loext:marker-style-name="T5"/>
            <text:p text:style-name="P101" loext:marker-style-name="T5"/>
            <text:p text:style-name="P70" loext:marker-style-name="T5"><text:span text:style-name="T5">林宜萱</text:span><text:span text:style-name="T5"/></text:p>
            <text:p text:style-name="P103" loext:marker-style-name="T5"/>
          </table:table-cell>
          <table:table-cell table:style-name="表格1.D28" office:value-type="string">
            <text:list text:style-name="WWNum39">
              <text:list-item>
                <text:p text:style-name="P55" loext:marker-style-name="T6"><text:span text:style-name="T6">配合醫師處方執行職能治療、輔具評估、心智身心障礙鑑定及副木製作等業務。</text:span><text:span text:style-name="T6"/></text:p>
              </text:list-item>
              <text:list-item>
                <text:p text:style-name="P55" loext:marker-style-name="T6"><text:span text:style-name="T6">配合長照政策執行居家復能治療。</text:span><text:span text:style-name="T6"/></text:p>
              </text:list-item>
              <text:list-item>
                <text:p text:style-name="P55" loext:marker-style-name="T6"><text:span text:style-name="T6">配合辦理職能治療所需設備及各項衛材之申購、請領與盤點。</text:span><text:span text:style-name="T6"/></text:p>
              </text:list-item>
              <text:list-item>
                <text:p text:style-name="P55" loext:marker-style-name="T6"><text:span text:style-name="T6">病歷之歸檔保存及評估表之檢討與改進。</text:span><text:span text:style-name="T6"/></text:p>
              </text:list-item>
              <text:list-item>
                <text:p text:style-name="P55" loext:marker-style-name="T6"><text:span text:style-name="T6">進行臨床實習生與見習生教學與課程。</text:span><text:span text:style-name="T6"/></text:p>
              </text:list-item>
              <text:list-item>
                <text:p text:style-name="P55" loext:marker-style-name="T6"><text:span text:style-name="T6">負責健康照護大樓復健科開辦、籌備、規劃等醫療行政庶務。</text:span><text:span text:style-name="T6"/></text:p>
              </text:list-item>
              <text:list-item>
                <text:p text:style-name="P55" loext:marker-style-name="T6"><text:span text:style-name="T6">設備請修、維護、管理等作業。</text:span><text:span text:style-name="T6"/></text:p>
              </text:list-item>
              <text:list-item>
                <text:p text:style-name="P55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8" office:value-type="string">
            <text:p text:style-name="P106" loext:marker-style-name="T6"><text:span text:style-name="T6">74212</text:span><text:span text:style-name="T6"/></text:p>
          </table:table-cell>
          <table:table-cell table:style-name="表格1.F28" office:value-type="string">
            <text:p text:style-name="P106" loext:marker-style-name="T6"><text:span text:style-name="T6">yawei@vghks.gov.tw</text:span><text:span text:style-name="T6"/></text:p>
            <text:p text:style-name="P99" loext:marker-style-name="T6"/>
            <text:p text:style-name="P106" loext:marker-style-name="T6"><text:span text:style-name="T6">lmin@vghks.gov.tw</text:span><text:span text:style-name="T6"/></text:p>
            <text:p text:style-name="P106" loext:marker-style-name="T6"><text:span text:style-name="T6">cjchang@vghks.gov.tw</text:span><text:span text:style-name="T6"/></text:p>
            <text:p text:style-name="P99" loext:marker-style-name="T6"/>
            <text:p text:style-name="P106" loext:marker-style-name="T6"><text:span text:style-name="T6">lyc251@vghks.gov.tw</text:span><text:span text:style-name="T6"/></text:p>
          </table:table-cell>
          <table:table-cell table:style-name="表格1.G28" office:value-type="string">
            <text:p text:style-name="P69" loext:marker-style-name="T5"><text:span text:style-name="T5">蔡欣宜</text:span><text:span text:style-name="T5"/></text:p>
            <text:p text:style-name="P69" loext:marker-style-name="T5"><text:span text:style-name="T5">分機</text:span><text:span text:style-name="T5"/></text:p>
            <text:p text:style-name="P69" loext:marker-style-name="T5"><text:span text:style-name="T5">74212</text:span><text:span text:style-name="T5"/></text:p>
          </table:table-cell>
          <table:table-cell table:style-name="表格1.H28" office:value-type="string">
            <text:p text:style-name="P69" loext:marker-style-name="T6"><text:span text:style-name="T6">楊家麟分機</text:span><text:span text:style-name="T6"/></text:p>
            <text:p text:style-name="P69" loext:marker-style-name="T6"><text:span text:style-name="T6">74212</text:span><text:span text:style-name="T6"/></text:p>
          </table:table-cell>
        </table:table-row>
        <table:table-row table:style-name="表格1.19">
          <table:table-cell table:style-name="表格1.A29" office:value-type="string">
            <text:p text:style-name="P106" loext:marker-style-name="T6"><text:span text:style-name="T6">復健醫學</text:span><text:soft-page-break/><text:span text:style-name="T6">部</text:span><text:span text:style-name="T6"/></text:p>
            <text:p text:style-name="P106" loext:marker-style-name="T11"><text:span text:style-name="T11">∣</text:span><text:span text:style-name="T11"/></text:p>
            <text:p text:style-name="P109" loext:marker-style-name="T6"><text:span text:style-name="T11">職能治療組</text:span><text:span text:style-name="T6"/></text:p>
          </table:table-cell>
          <table:table-cell table:style-name="表格1.B29" office:value-type="string">
            <text:p text:style-name="P111" loext:marker-style-name="T6"><text:span text:style-name="T6">契約職能</text:span><text:soft-page-break/><text:span text:style-name="T6">治療師</text:span><text:span text:style-name="T6"/></text:p>
          </table:table-cell>
          <table:table-cell table:style-name="表格1.C29" office:value-type="string">
            <text:p text:style-name="P70" loext:marker-style-name="T5"><text:span text:style-name="T5">陳俞安</text:span><text:span text:style-name="T5"/></text:p>
            <text:p text:style-name="P70" loext:marker-style-name="T5"><text:span text:style-name="T5">(健照)</text:span><text:span text:style-name="T5"/></text:p>
            <text:p text:style-name="P101" loext:marker-style-name="T5"/>
            <text:p text:style-name="P101" loext:marker-style-name="T5"/>
            <text:p text:style-name="P103" loext:marker-style-name="T5"/>
            <text:p text:style-name="P103" loext:marker-style-name="T5"/>
            <text:p text:style-name="P70" loext:marker-style-name="T5"><text:soft-page-break/><text:span text:style-name="T5">許慧茹</text:span><text:span text:style-name="T5"/></text:p>
            <text:p text:style-name="P70" loext:marker-style-name="T5"><text:span text:style-name="T5">(健照)</text:span><text:span text:style-name="T5"/></text:p>
          </table:table-cell>
          <table:table-cell table:style-name="表格1.D29" office:value-type="string">
            <text:list text:style-name="WWNum73">
              <text:list-item>
                <text:p text:style-name="P56" loext:marker-style-name="T6"><text:span text:style-name="T6">配合醫師處方執行職能治療、輔具評估、心智身心障礙鑑定及副木製作等業務。</text:span><text:span text:style-name="T6"/></text:p>
              </text:list-item>
              <text:list-item>
                <text:p text:style-name="P56" loext:marker-style-name="T6"><text:span text:style-name="T6">配合長照政策執行居家復能治療。</text:span><text:span text:style-name="T6"/></text:p>
              </text:list-item>
              <text:list-item>
                <text:p text:style-name="P56" loext:marker-style-name="T6"><text:soft-page-break/><text:span text:style-name="T6">配合辦理職能治療所需設備及各項衛材之申購、請領與盤點。</text:span><text:span text:style-name="T6"/></text:p>
              </text:list-item>
              <text:list-item>
                <text:p text:style-name="P56" loext:marker-style-name="T6"><text:span text:style-name="T6">病歷之歸檔保存及評估表之檢討與改進。</text:span><text:span text:style-name="T6"/></text:p>
              </text:list-item>
              <text:list-item>
                <text:p text:style-name="P56" loext:marker-style-name="T6"><text:span text:style-name="T6">進行臨床實習生與見習生教學與課程。</text:span><text:span text:style-name="T6"/></text:p>
              </text:list-item>
              <text:list-item>
                <text:p text:style-name="P56" loext:marker-style-name="T6"><text:span text:style-name="T6">負責健康照護大樓復健科開辦、籌備、規劃等醫療行政庶務。</text:span><text:span text:style-name="T6"/></text:p>
              </text:list-item>
              <text:list-item>
                <text:p text:style-name="P56" loext:marker-style-name="T6"><text:span text:style-name="T6">設備請修、維護、管理等作業。</text:span><text:span text:style-name="T6"/></text:p>
              </text:list-item>
              <text:list-item>
                <text:p text:style-name="P56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29" office:value-type="string">
            <text:p text:style-name="P106" loext:marker-style-name="T6"><text:span text:style-name="T6">74212</text:span><text:span text:style-name="T6"/></text:p>
          </table:table-cell>
          <table:table-cell table:style-name="表格1.F29" office:value-type="string">
            <text:p text:style-name="P106" loext:marker-style-name="T6"><text:span text:style-name="T6">a0918797370@vghks.gov.tw</text:span><text:span text:style-name="T6"/></text:p>
            <text:p text:style-name="P99" loext:marker-style-name="T6"/>
            <text:p text:style-name="P99" loext:marker-style-name="T6"><text:soft-page-break/></text:p>
            <text:p text:style-name="P106" loext:marker-style-name="T6"><text:span text:style-name="T6">hhju@vghks.gov.tw</text:span><text:span text:style-name="T6"/></text:p>
            <text:p text:style-name="P99" loext:marker-style-name="T6"/>
          </table:table-cell>
          <table:table-cell table:style-name="表格1.G29" office:value-type="string">
            <text:p text:style-name="P69" loext:marker-style-name="T5"><text:span text:style-name="T5">楊家麟</text:span><text:span text:style-name="T5"/></text:p>
            <text:p text:style-name="P69" loext:marker-style-name="T5"><text:span text:style-name="T5">分機</text:span><text:span text:style-name="T5"/></text:p>
            <text:p text:style-name="P69" loext:marker-style-name="T5"><text:span text:style-name="T5">74212</text:span><text:span text:style-name="T5"/></text:p>
          </table:table-cell>
          <table:table-cell table:style-name="表格1.H29" office:value-type="string">
            <text:p text:style-name="P69" loext:marker-style-name="T6"><text:span text:style-name="T6">蔡欣宜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12</text:span><text:span text:style-name="T6"/></text:p>
          </table:table-cell>
        </table:table-row>
        <table:table-row table:style-name="表格1.19">
          <table:table-cell table:style-name="表格1.A30" table:number-rows-spanned="3" office:value-type="string">
            <text:p text:style-name="P106" loext:marker-style-name="T6"><text:span text:style-name="T6">復健醫學部</text:span><text:span text:style-name="T6"/></text:p>
            <text:p text:style-name="P106" loext:marker-style-name="T11"><text:span text:style-name="T11">∣</text:span><text:span text:style-name="T11"/></text:p>
            <text:p text:style-name="P106" loext:marker-style-name="T6"><text:span text:style-name="T6">語言治療組</text:span><text:span text:style-name="T6"/></text:p>
          </table:table-cell>
          <table:table-cell table:style-name="表格1.B30" office:value-type="string">
            <text:p text:style-name="P106" loext:marker-style-name="T6"><text:span text:style-name="T6">語言治療師</text:span><text:span text:style-name="T6"/></text:p>
            <text:p text:style-name="P99" loext:marker-style-name="T6"/>
          </table:table-cell>
          <table:table-cell table:style-name="表格1.C30" office:value-type="string">
            <text:p text:style-name="P70" loext:marker-style-name="T5"><text:span text:style-name="T6">林佩君</text:span><text:span text:style-name="T6"/></text:p>
          </table:table-cell>
          <table:table-cell table:style-name="表格1.D30" office:value-type="string">
            <text:list text:style-name="WWNum33">
              <text:list-item>
                <text:p text:style-name="P57" loext:marker-style-name="T6"><text:span text:style-name="T6">主責語言治療組，並擔任該組小組長。</text:span><text:span text:style-name="T6"/></text:p>
              </text:list-item>
              <text:list-item>
                <text:p text:style-name="P57" loext:marker-style-name="T6"><text:span text:style-name="T6">協助主管督導及考核</text:span><text:span text:style-name="T8">組內</text:span><text:span text:style-name="T6">治療技術同仁及工作分配。</text:span></text:p>
              </text:list-item>
              <text:list-item>
                <text:p text:style-name="P57" loext:marker-style-name="T6"><text:span text:style-name="T6">配合部內年度計畫，擬定語言治療目標及內容。</text:span><text:span text:style-name="T6"/></text:p>
              </text:list-item>
              <text:list-item>
                <text:p text:style-name="P57" loext:marker-style-name="T6"><text:span text:style-name="T6">各項治療業績、行政庶務處理。</text:span><text:span text:style-name="T6"/></text:p>
              </text:list-item>
              <text:list-item>
                <text:p text:style-name="P57" loext:marker-style-name="T6"><text:span text:style-name="T6">配合醫師處方執行語言治療、評估及吞嚥治療。</text:span><text:span text:style-name="T6"/></text:p>
              </text:list-item>
              <text:list-item>
                <text:p text:style-name="P57" loext:marker-style-name="T6"><text:span text:style-name="T6">配合辦理語言治療所需設備及各項衛材之申購、請領與盤點。</text:span><text:span text:style-name="T6"/></text:p>
              </text:list-item>
              <text:list-item>
                <text:p text:style-name="P57" loext:marker-style-name="T6"><text:span text:style-name="T6">病歷之歸檔保存及評估表之檢討與改進。</text:span><text:span text:style-name="T6"/></text:p>
              </text:list-item>
              <text:list-item>
                <text:p text:style-name="P57" loext:marker-style-name="T6"><text:span text:style-name="T6">配合推動與管理醫院評鑑等各項業務。</text:span><text:span text:style-name="T6"/></text:p>
              </text:list-item>
              <text:list-item>
                <text:p text:style-name="P57" loext:marker-style-name="T6"><text:span text:style-name="T6">規劃實習生與見習生教學與課程。</text:span><text:span text:style-name="T6"/></text:p>
              </text:list-item>
              <text:list-item>
                <text:p text:style-name="P57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30" office:value-type="string">
            <text:p text:style-name="P106" loext:marker-style-name="T6"><text:span text:style-name="T6">74207</text:span><text:span text:style-name="T6"/></text:p>
          </table:table-cell>
          <table:table-cell table:style-name="表格1.F30" office:value-type="string">
            <text:p text:style-name="P106" loext:marker-style-name="T6"><text:span text:style-name="T6">green@ vghks.gov.tw</text:span><text:span text:style-name="T6"/></text:p>
          </table:table-cell>
          <table:table-cell table:style-name="表格1.G30" office:value-type="string">
            <text:p text:style-name="P69" loext:marker-style-name="T5"><text:span text:style-name="T5">張炳鑫</text:span><text:span text:style-name="T5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7</text:span><text:span text:style-name="T6"/></text:p>
          </table:table-cell>
          <table:table-cell table:style-name="表格1.H30" office:value-type="string">
            <text:p text:style-name="P69" loext:marker-style-name="T6"><text:span text:style-name="T6">方柏翔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37</text:span><text:span text:style-name="T6"/></text:p>
          </table:table-cell>
        </table:table-row>
        <table:table-row table:style-name="表格1.31">
          <table:covered-table-cell table:style-name="表格1.A31"/>
          <table:table-cell table:style-name="表格1.B31" office:value-type="string">
            <text:p text:style-name="P111" loext:marker-style-name="T6"><text:span text:style-name="T6">語言治療師</text:span><text:span text:style-name="T6"/></text:p>
          </table:table-cell>
          <table:table-cell table:style-name="表格1.C31" office:value-type="string">
            <text:p text:style-name="P70" loext:marker-style-name="T5"><text:span text:style-name="T5">張炳鑫</text:span><text:span text:style-name="T5"/></text:p>
          </table:table-cell>
          <table:table-cell table:style-name="表格1.D31" office:value-type="string">
            <text:list text:style-name="WWNum38">
              <text:list-item>
                <text:p text:style-name="P58" loext:marker-style-name="T6"><text:span text:style-name="T6">配合醫師處方執行語言治療、評估及吞嚥治療。</text:span><text:span text:style-name="T6"/></text:p>
              </text:list-item>
              <text:list-item>
                <text:p text:style-name="P58" loext:marker-style-name="T6"><text:span text:style-name="T6">配合辦理語言治療所需設備及各項物品之申購、請領與定期維護。</text:span><text:span text:style-name="T6"/></text:p>
              </text:list-item>
              <text:list-item>
                <text:p text:style-name="P58" loext:marker-style-name="T6"><text:span text:style-name="T6">病歷之歸檔保存及評估表之檢討與改進。</text:span><text:span text:style-name="T6"/></text:p>
              </text:list-item>
              <text:list-item>
                <text:p text:style-name="P58" loext:marker-style-name="T6"><text:span text:style-name="T6">設備請修、維護、管理等作業。</text:span><text:span text:style-name="T6"/></text:p>
              </text:list-item>
              <text:list-item>
                <text:p text:style-name="P58" loext:marker-style-name="T6"><text:span text:style-name="T6">進行臨床實習生與見習生教學與課程訓練。</text:span><text:span text:style-name="T6"/></text:p>
              </text:list-item>
              <text:list-item>
                <text:p text:style-name="P58" loext:marker-style-name="T6"><text:span text:style-name="T6">其他主管交辦事項。</text:span><text:span text:style-name="T6"/></text:p>
              </text:list-item>
            </text:list>
            <text:p text:style-name="P97" loext:marker-style-name="T6"/>
          </table:table-cell>
          <table:table-cell table:style-name="表格1.E31" office:value-type="string">
            <text:p text:style-name="P106" loext:marker-style-name="T6"><text:span text:style-name="T6">74207</text:span><text:span text:style-name="T6"/></text:p>
          </table:table-cell>
          <table:table-cell table:style-name="表格1.F31" office:value-type="string">
            <text:p text:style-name="P106" loext:marker-style-name="T6"><text:span text:style-name="T6">phchang@vghks.gov.tw</text:span><text:span text:style-name="T6"/></text:p>
          </table:table-cell>
          <table:table-cell table:style-name="表格1.G31" office:value-type="string">
            <text:p text:style-name="P70" loext:marker-style-name="T6"><text:span text:style-name="T6">林佩君</text:span><text:span text:style-name="T6"/></text:p>
            <text:p text:style-name="P70" loext:marker-style-name="T5"><text:span text:style-name="T6">分機</text:span><text:span text:style-name="T6"/></text:p>
            <text:p text:style-name="P69" loext:marker-style-name="T5"><text:span text:style-name="T5">74207</text:span><text:span text:style-name="T5"/></text:p>
          </table:table-cell>
          <table:table-cell table:style-name="表格1.H31" office:value-type="string">
            <text:p text:style-name="P69" loext:marker-style-name="T6"><text:span text:style-name="T6">方柏翔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37</text:span><text:span text:style-name="T6"/></text:p>
          </table:table-cell>
        </table:table-row>
        <table:table-row table:style-name="表格1.1">
          <table:covered-table-cell table:style-name="表格1.A32"/>
          <table:table-cell table:style-name="表格1.B32" office:value-type="string">
            <text:p text:style-name="P106" loext:marker-style-name="T6"><text:span text:style-name="T6">契約</text:span><text:span text:style-name="T6"/></text:p>
            <text:p text:style-name="P106" loext:marker-style-name="T6"><text:span text:style-name="T6">語</text:span><text:soft-page-break/><text:span text:style-name="T6">言治療師</text:span><text:span text:style-name="T6"/></text:p>
          </table:table-cell>
          <table:table-cell table:style-name="表格1.C32" office:value-type="string">
            <text:p text:style-name="P70" loext:marker-style-name="T5"><text:span text:style-name="T5">方柏翔</text:span><text:span text:style-name="T5"/></text:p>
          </table:table-cell>
          <table:table-cell table:style-name="表格1.D32" office:value-type="string">
            <text:list text:style-name="WWNum37">
              <text:list-item>
                <text:p text:style-name="P59" loext:marker-style-name="T6"><text:span text:style-name="T6">配合醫師處方執行語言治療、評估及吞嚥治療。</text:span><text:span text:style-name="T6"/></text:p>
              </text:list-item>
              <text:list-item>
                <text:p text:style-name="P59" loext:marker-style-name="T6"><text:span text:style-name="T6">配合辦理語言治療所需設備及各項物品之申購、請領與定期維</text:span><text:soft-page-break/><text:span text:style-name="T6">護。</text:span><text:span text:style-name="T6"/></text:p>
              </text:list-item>
              <text:list-item>
                <text:p text:style-name="P59" loext:marker-style-name="T6"><text:span text:style-name="T6">病歷之歸檔保存及評估表之檢討與改進。</text:span><text:span text:style-name="T6"/></text:p>
              </text:list-item>
              <text:list-item>
                <text:p text:style-name="P59" loext:marker-style-name="T6"><text:span text:style-name="T6">設備請修、維護、管理等作業。</text:span><text:span text:style-name="T6"/></text:p>
              </text:list-item>
              <text:list-item>
                <text:p text:style-name="P59" loext:marker-style-name="T6"><text:span text:style-name="T6">進行臨床實習生與見習生教學與課程訓練。</text:span><text:span text:style-name="T6"/></text:p>
              </text:list-item>
              <text:list-item>
                <text:p text:style-name="P59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32" office:value-type="string">
            <text:p text:style-name="P106" loext:marker-style-name="T6"><text:span text:style-name="T6">74237</text:span><text:span text:style-name="T6"/></text:p>
          </table:table-cell>
          <table:table-cell table:style-name="表格1.F32" office:value-type="string">
            <text:p text:style-name="P106" loext:marker-style-name="T6"><text:span text:style-name="T13">phfang@vghks.gov.gov.tw</text:span><text:span text:style-name="T18"/></text:p>
          </table:table-cell>
          <table:table-cell table:style-name="表格1.G32" office:value-type="string">
            <text:p text:style-name="P70" loext:marker-style-name="T6"><text:span text:style-name="T5">林佩君</text:span><text:span text:style-name="T6"/></text:p>
            <text:p text:style-name="P70" loext:marker-style-name="T5"><text:span text:style-name="T5">分機74207</text:span><text:span text:style-name="T5"/></text:p>
          </table:table-cell>
          <table:table-cell table:style-name="表格1.H32" office:value-type="string">
            <text:p text:style-name="P69" loext:marker-style-name="T5"><text:span text:style-name="T5">張炳鑫</text:span><text:span text:style-name="T5"/></text:p>
            <text:p text:style-name="P69" loext:marker-style-name="T5"><text:span text:style-name="T5">分機</text:span><text:span text:style-name="T5"/></text:p>
            <text:p text:style-name="P69" loext:marker-style-name="T5"><text:span text:style-name="T5">74207</text:span><text:span text:style-name="T5"/></text:p>
          </table:table-cell>
        </table:table-row>
        <table:table-row table:style-name="表格1.1">
          <table:table-cell table:style-name="表格1.A33" table:number-rows-spanned="2" office:value-type="string">
            <text:p text:style-name="P69" loext:marker-style-name="T6"><text:span text:style-name="T6">復健醫學部</text:span><text:span text:style-name="T6"/></text:p>
            <text:p text:style-name="P69" loext:marker-style-name="T11"><text:span text:style-name="T11">∣</text:span><text:span text:style-name="T11"/></text:p>
            <text:p text:style-name="P69" loext:marker-style-name="T1"><text:span text:style-name="T11">行政人員</text:span><text:span text:style-name="T19"/></text:p>
          </table:table-cell>
          <table:table-cell table:style-name="表格1.B33" office:value-type="string">
            <text:p text:style-name="P106" loext:marker-style-name="T6"><text:span text:style-name="T6">契約行政助理</text:span><text:span text:style-name="T6"/></text:p>
          </table:table-cell>
          <table:table-cell table:style-name="表格1.C33" office:value-type="string">
            <text:p text:style-name="P70" loext:marker-style-name="T5"><text:span text:style-name="T6">劉晏秀</text:span><text:span text:style-name="T6"/></text:p>
          </table:table-cell>
          <table:table-cell table:style-name="表格1.D33" office:value-type="string">
            <text:list text:style-name="WWNum34">
              <text:list-item>
                <text:p text:style-name="P60" loext:marker-style-name="T6"><text:span text:style-name="T6">擔任單位登記桌及協助處裡行政與其他部科協調與聯繫。</text:span><text:span text:style-name="T6"/></text:p>
              </text:list-item>
              <text:list-item>
                <text:p text:style-name="P60" loext:marker-style-name="T6"><text:span text:style-name="T6">協助處理本部投訴、感謝函等後續處理事宜。</text:span><text:span text:style-name="T6"/></text:p>
              </text:list-item>
              <text:list-item>
                <text:p text:style-name="P60" loext:marker-style-name="T6"><text:span text:style-name="T6">行政公文、公佈欄等各項文書處理與宣導事宜。</text:span><text:span text:style-name="T6"/></text:p>
              </text:list-item>
              <text:list-item>
                <text:p text:style-name="P60" loext:marker-style-name="T6"><text:span text:style-name="T6">單位排班、人事聘用、單位請假等處理與協調事宜。</text:span><text:span text:style-name="T6"/></text:p>
              </text:list-item>
              <text:list-item>
                <text:p text:style-name="P60" loext:marker-style-name="T6"><text:span text:style-name="T6">處理本部各項費用申請、結報、統一發票等作業。</text:span><text:span text:style-name="T6"/></text:p>
              </text:list-item>
              <text:list-item>
                <text:p text:style-name="P60" loext:marker-style-name="T6"><text:span text:style-name="T6">平時考核及月、季、年度業績與考績相關統籌作業。</text:span><text:span text:style-name="T6"/></text:p>
              </text:list-item>
              <text:list-item>
                <text:p text:style-name="P60" loext:marker-style-name="T6"><text:span text:style-name="T6">單位設備、財產登錄、清點、報廢等事宜。</text:span><text:span text:style-name="T6"/></text:p>
              </text:list-item>
              <text:list-item>
                <text:p text:style-name="P60" loext:marker-style-name="T6"><text:span text:style-name="T6">公務機密</text:span><text:bookmark text:name="_GoBack"/><text:span text:style-name="T6">及環境安全維護工作。</text:span><text:span text:style-name="T6"/></text:p>
              </text:list-item>
              <text:list-item>
                <text:p text:style-name="P60" loext:marker-style-name="T6"><text:span text:style-name="T6">經理、衛材品項申領、清點、補給等申購作業。</text:span><text:span text:style-name="T6"/></text:p>
              </text:list-item>
              <text:list-item>
                <text:p text:style-name="P60" loext:marker-style-name="T6"><text:span text:style-name="T6">協助業管義肢中心各項業務。</text:span><text:span text:style-name="T6"/></text:p>
              </text:list-item>
              <text:list-item>
                <text:p text:style-name="P60" loext:marker-style-name="T6"><text:span text:style-name="T6">本部新進衛材、租賃、契約等申請與開標作業。</text:span><text:span text:style-name="T6"/></text:p>
              </text:list-item>
              <text:list-item>
                <text:p text:style-name="P60" loext:marker-style-name="T6"><text:span text:style-name="T6">其他醫師及主管交辦事項。</text:span><text:span text:style-name="T6"/></text:p>
              </text:list-item>
              <text:list-item>
                <text:p text:style-name="P60" loext:marker-style-name="T6"><text:span text:style-name="T6">協助2樓復健櫃檯報到等業務。</text:span><text:span text:style-name="T6"/></text:p>
              </text:list-item>
            </text:list>
          </table:table-cell>
          <table:table-cell table:style-name="表格1.E33" office:value-type="string">
            <text:p text:style-name="P106" loext:marker-style-name="T6"><text:span text:style-name="T6">74200</text:span><text:span text:style-name="T6"/></text:p>
          </table:table-cell>
          <table:table-cell table:style-name="表格1.F33" office:value-type="string">
            <text:p text:style-name="P106" loext:marker-style-name="T6"><text:span text:style-name="T6">julie266789@vghks.gov.tw</text:span><text:span text:style-name="T6"/></text:p>
          </table:table-cell>
          <table:table-cell table:style-name="表格1.G33" office:value-type="string">
            <text:p text:style-name="P69" loext:marker-style-name="T6"><text:span text:style-name="T6">楊雅棋</text:span><text:span text:style-name="T6"/></text:p>
            <text:p text:style-name="P70" loext:marker-style-name="T5"><text:span text:style-name="T6">分機74201</text:span><text:span text:style-name="T6"/></text:p>
          </table:table-cell>
          <table:table-cell table:style-name="表格1.H33" office:value-type="string">
            <text:p text:style-name="P69" loext:marker-style-name="T6"><text:span text:style-name="T6">-</text:span><text:span text:style-name="T6"/></text:p>
          </table:table-cell>
        </table:table-row>
        <table:table-row table:style-name="表格1.1">
          <table:covered-table-cell table:style-name="表格1.A34"/>
          <table:table-cell table:style-name="表格1.B34" office:value-type="string">
            <text:p text:style-name="P106" loext:marker-style-name="T6"><text:span text:style-name="T6">契約行政助理</text:span><text:span text:style-name="T6"/></text:p>
            <text:p text:style-name="P99" loext:marker-style-name="T6"/>
          </table:table-cell>
          <table:table-cell table:style-name="表格1.C34" office:value-type="string">
            <text:p text:style-name="P70" loext:marker-style-name="T5"><text:span text:style-name="T6">楊雅棋</text:span><text:span text:style-name="T6"/></text:p>
          </table:table-cell>
          <table:table-cell table:style-name="表格1.D34" office:value-type="string">
            <text:list text:style-name="WWNum69">
              <text:list-item>
                <text:p text:style-name="P110" loext:marker-style-name="T6"><text:span text:style-name="T6">KM、教育訓練系統管理。</text:span><text:span text:style-name="T6"/></text:p>
              </text:list-item>
              <text:list-item>
                <text:p text:style-name="P110" loext:marker-style-name="T6"><text:span text:style-name="T6">醫師值班表、工作分配表、住院會診單等管理。</text:span><text:span text:style-name="T6"/></text:p>
              </text:list-item>
              <text:list-item>
                <text:p text:style-name="P110" loext:marker-style-name="T6"><text:span text:style-name="T6">會議室借用及部務會議籌備等事宜。</text:span><text:span text:style-name="T6"/></text:p>
              </text:list-item>
              <text:list-item>
                <text:p text:style-name="P110" loext:marker-style-name="T6"><text:span text:style-name="T6">COVID-19染疫康復整合醫療計畫籌備及記錄。</text:span><text:span text:style-name="T6"/></text:p>
              </text:list-item>
              <text:list-item>
                <text:p text:style-name="P110" loext:marker-style-name="T6"><text:span text:style-name="T6">住院醫師、PGY、Clerk課程檢討會議紀錄單管理。</text:span><text:span text:style-name="T6"/></text:p>
              </text:list-item>
              <text:list-item>
                <text:p text:style-name="P110" loext:marker-style-name="T6"><text:span text:style-name="T6">負責RRC 評鑑及醫院評鑑相關業務。</text:span><text:span text:style-name="T6"/></text:p>
              </text:list-item>
              <text:list-item>
                <text:p text:style-name="P110" loext:marker-style-name="T6"><text:soft-page-break/><text:span text:style-name="T6">IOS管理程序書修訂與統籌。</text:span><text:span text:style-name="T6"/></text:p>
              </text:list-item>
              <text:list-item>
                <text:p text:style-name="P110" loext:marker-style-name="T6"><text:span text:style-name="T6">協助住院醫師、PGY、CLERK等各項課程、申請、交接庶務。</text:span><text:span text:style-name="T6"/></text:p>
              </text:list-item>
              <text:list-item>
                <text:p text:style-name="P110" loext:marker-style-name="T6"><text:span text:style-name="T6">部內網頁、臉書維護及資料更新。</text:span><text:span text:style-name="T6"/></text:p>
              </text:list-item>
              <text:list-item>
                <text:p text:style-name="P110" loext:marker-style-name="T6"><text:span text:style-name="T6">本部寄賣品清點、管理等作業。</text:span><text:span text:style-name="T6"/></text:p>
              </text:list-item>
              <text:list-item>
                <text:p text:style-name="P110" loext:marker-style-name="T6"><text:span text:style-name="T6">其他醫師及主管交辦事項。</text:span><text:span text:style-name="T6"/></text:p>
              </text:list-item>
              <text:list-item>
                <text:p text:style-name="P110" loext:marker-style-name="T6"><text:span text:style-name="T6">協助2樓復健櫃檯報到等業務。</text:span><text:span text:style-name="T6"/></text:p>
              </text:list-item>
            </text:list>
          </table:table-cell>
          <table:table-cell table:style-name="表格1.E34" office:value-type="string">
            <text:p text:style-name="P106" loext:marker-style-name="T6"><text:span text:style-name="T6">74201</text:span><text:span text:style-name="T6"/></text:p>
          </table:table-cell>
          <table:table-cell table:style-name="表格1.F34" office:value-type="string">
            <text:p text:style-name="P106" loext:marker-style-name="T6"><text:span text:style-name="T14">yqyang@vghks.gov.tw</text:span><text:span text:style-name="T20"/></text:p>
          </table:table-cell>
          <table:table-cell table:style-name="表格1.G34" office:value-type="string">
            <text:p text:style-name="P69" loext:marker-style-name="T6"><text:span text:style-name="T6">劉晏秀</text:span><text:span text:style-name="T6"/></text:p>
            <text:p text:style-name="P69" loext:marker-style-name="T6"><text:span text:style-name="T6">分機</text:span><text:span text:style-name="T6"/></text:p>
            <text:p text:style-name="P70" loext:marker-style-name="T5"><text:span text:style-name="T6">74200</text:span><text:span text:style-name="T6"/></text:p>
          </table:table-cell>
          <table:table-cell table:style-name="表格1.H34" office:value-type="string">
            <text:p text:style-name="P69" loext:marker-style-name="T5"><text:span text:style-name="T6">-</text:span><text:span text:style-name="T6"/></text:p>
          </table:table-cell>
        </table:table-row>
        <table:table-row table:style-name="表格1.35">
          <table:table-cell table:style-name="表格1.A35" office:value-type="string">
            <text:p text:style-name="P109" loext:marker-style-name="T6"><text:span text:style-name="T6">復健醫學部</text:span><text:span text:style-name="T6"/></text:p>
            <text:p text:style-name="P106" loext:marker-style-name="T11"><text:span text:style-name="T11">∣</text:span><text:span text:style-name="T11"/></text:p>
            <text:p text:style-name="P109" loext:marker-style-name="T6"><text:span text:style-name="T6">體適能中心</text:span><text:span text:style-name="T6"/></text:p>
          </table:table-cell>
          <table:table-cell table:style-name="表格1.B35" office:value-type="string">
            <text:p text:style-name="P99" loext:marker-style-name="T6"/>
          </table:table-cell>
          <table:table-cell table:style-name="表格1.C35" office:value-type="string">
            <text:p text:style-name="P69" loext:marker-style-name="T6"><text:span text:style-name="T8">待補</text:span><text:span text:style-name="T8"/></text:p>
          </table:table-cell>
          <table:table-cell table:style-name="表格1.D35" office:value-type="string">
            <text:list text:style-name="WWNum36">
              <text:list-item>
                <text:p text:style-name="P61" loext:marker-style-name="T6"><text:span text:style-name="T6">管理中心自費、開單、帳務項目等事務。</text:span><text:span text:style-name="T6"/></text:p>
              </text:list-item>
              <text:list-item>
                <text:p text:style-name="P61" loext:marker-style-name="T6"><text:span text:style-name="T6">管理中心器材、保養、維護、清點、請修等業務</text:span><text:span text:style-name="T6"/></text:p>
              </text:list-item>
              <text:list-item>
                <text:p text:style-name="P61" loext:marker-style-name="T6"><text:span text:style-name="T6">進行自費運動教學等課程規劃與統籌。</text:span><text:span text:style-name="T6"/></text:p>
              </text:list-item>
              <text:list-item>
                <text:p text:style-name="P61" loext:marker-style-name="T6"><text:span text:style-name="T6">協助執行實習生運動指導教學。</text:span><text:span text:style-name="T6"/></text:p>
              </text:list-item>
              <text:list-item>
                <text:p text:style-name="P61" loext:marker-style-name="T6"><text:span text:style-name="T6">管理中心門禁、人員進出、統計報表、業績等彙整。</text:span><text:span text:style-name="T6"/></text:p>
              </text:list-item>
              <text:list-item>
                <text:p text:style-name="P61" loext:marker-style-name="T6"><text:span text:style-name="T6">維護中心管理程序書業務。</text:span><text:span text:style-name="T6"/></text:p>
              </text:list-item>
              <text:list-item>
                <text:p text:style-name="P61" loext:marker-style-name="T6"><text:span text:style-name="T6">負責宣導、轉知、公告中心最新訊息與政策。</text:span><text:span text:style-name="T6"/></text:p>
              </text:list-item>
            </text:list>
          </table:table-cell>
          <table:table-cell table:style-name="表格1.E35" office:value-type="string">
            <text:p text:style-name="P106" loext:marker-style-name="T6"><text:span text:style-name="T6">74206</text:span><text:span text:style-name="T6"/></text:p>
          </table:table-cell>
          <table:table-cell table:style-name="表格1.F35" office:value-type="string">
            <text:p text:style-name="P99" loext:marker-style-name="T6"/>
          </table:table-cell>
          <table:table-cell table:style-name="表格1.G35" office:value-type="string">
            <text:p text:style-name="P69" loext:marker-style-name="T6"><text:span text:style-name="T6">劉晏秀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0</text:span><text:span text:style-name="T6"/></text:p>
          </table:table-cell>
          <table:table-cell table:style-name="表格1.H35" office:value-type="string">
            <text:p text:style-name="P69" loext:marker-style-name="T6"><text:span text:style-name="T6">楊雅棋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01</text:span><text:span text:style-name="T6"/></text:p>
          </table:table-cell>
        </table:table-row>
        <table:table-row table:style-name="表格1.35">
          <table:table-cell table:style-name="表格1.A36" office:value-type="string">
            <text:p text:style-name="P106" loext:marker-style-name="T11"><text:span text:style-name="T6">復健醫學部</text:span><text:span text:style-name="T11">∣</text:span></text:p>
            <text:p text:style-name="P109" loext:marker-style-name="T6"><text:span text:style-name="T6">靜脈雷射室</text:span><text:span text:style-name="T6"/></text:p>
          </table:table-cell>
          <table:table-cell table:style-name="表格1.B36" office:value-type="string">
            <text:p text:style-name="P106" loext:marker-style-name="T6"><text:span text:style-name="T6">契約護理</text:span><text:span text:style-name="T6"/></text:p>
          </table:table-cell>
          <table:table-cell table:style-name="表格1.C36" office:value-type="string">
            <text:p text:style-name="P69" loext:marker-style-name="T8"><text:span text:style-name="T6">鄭伊淨</text:span><text:span text:style-name="T8"/></text:p>
          </table:table-cell>
          <table:table-cell table:style-name="表格1.D36" office:value-type="string">
            <text:list text:style-name="WWNum70">
              <text:list-item>
                <text:p text:style-name="P62" loext:marker-style-name="T6"><text:span text:style-name="T6">管理靜脈雷射室空間、環境等維護與保養。</text:span><text:span text:style-name="T6"/></text:p>
              </text:list-item>
              <text:list-item>
                <text:p text:style-name="P62" loext:marker-style-name="T6"><text:span text:style-name="T6">負責門、住診靜脈雷射與高能量醫療施作。</text:span><text:span text:style-name="T6"/></text:p>
              </text:list-item>
              <text:list-item>
                <text:p text:style-name="P62" loext:marker-style-name="T6"><text:span text:style-name="T6">靜脈雷射耗材盤點、庫存與申請。</text:span><text:span text:style-name="T6"/></text:p>
              </text:list-item>
              <text:list-item>
                <text:p text:style-name="P62" loext:marker-style-name="T6"><text:span text:style-name="T6">統計自費治療數量與業績。</text:span><text:span text:style-name="T6"/></text:p>
              </text:list-item>
              <text:list-item>
                <text:p text:style-name="P62" loext:marker-style-name="T6"><text:span text:style-name="T6">定期聯繫廠商保養儀器與請修等。</text:span><text:span text:style-name="T6"/></text:p>
              </text:list-item>
              <text:list-item>
                <text:p text:style-name="P62" loext:marker-style-name="T6"><text:span text:style-name="T6">其他主管交辦事項。</text:span><text:span text:style-name="T6"/></text:p>
              </text:list-item>
            </text:list>
          </table:table-cell>
          <table:table-cell table:style-name="表格1.E36" office:value-type="string">
            <text:p text:style-name="P106" loext:marker-style-name="T6"><text:span text:style-name="T6">74213</text:span><text:span text:style-name="T6"/></text:p>
          </table:table-cell>
          <table:table-cell table:style-name="表格1.F36" office:value-type="string">
            <text:p text:style-name="P106" loext:marker-style-name="T6"><text:span text:style-name="T6">cyjing</text:span><text:span text:style-name="T14">@vghks.gov.tw</text:span></text:p>
          </table:table-cell>
          <table:table-cell table:style-name="表格1.G36" office:value-type="string">
            <text:p text:style-name="P69" loext:marker-style-name="T6"><text:span text:style-name="T6">朱筱雯</text:span><text:span text:style-name="T6"/></text:p>
            <text:p text:style-name="P69" loext:marker-style-name="T6"><text:span text:style-name="T6">分機</text:span><text:span text:style-name="T6"/></text:p>
            <text:p text:style-name="P69" loext:marker-style-name="T6"><text:span text:style-name="T6">74246</text:span><text:span text:style-name="T6"/></text:p>
          </table:table-cell>
          <table:table-cell table:style-name="表格1.H36" office:value-type="string">
            <text:p text:style-name="P69" loext:marker-style-name="T6"><text:span text:style-name="T6">-</text:span><text:span text:style-name="T6"/></text:p>
          </table:table-cell>
        </table:table-row>
      </table:table>
      <text:p text:style-name="P10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GHKH_KAI" svg:font-family="VGHKH_KAI" style:font-family-generic="roman" style:font-pitch="variable"/>
    <style:font-face style:name="VGHKH_KAI1" svg:font-family="VGHKH_KA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974cm" fo:margin-right="0cm" fo:text-indent="-0.974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 loext:linked-style-name="Body_20_Text_20_Indent_20_3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font-size="12pt" style:letter-kerning="true" style:font-size-asian="12pt" style:font-size-complex="11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1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language="en" fo:country="US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font-name="標楷體" fo:font-family="標楷體" style:font-family-generic="roman" style:font-pitch="variable" fo:font-size="11pt" fo:language="en" fo:country="US" style:font-size-asian="11pt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family-generic="roman" style:font-pitch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>
      <style:text-properties style:font-name="Calibri" fo:font-family="Calibri" style:font-family-generic="roman" style:font-pitch="variable"/>
    </style:style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>
      <style:text-properties style:font-name="標楷體" fo:font-family="標楷體" style:font-family-generic="roman" style:font-pitch="variable" fo:font-size="11pt" style:font-size-asian="11pt"/>
    </style:style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37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93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1" style:font-size-asian="8pt" style:font-size-complex="8pt"/>
    </style:style>
    <style:style style:name="MT2" style:family="text">
      <style:text-properties style:font-name="標楷體" fo:font-size="8pt" fo:language="zh" fo:country="TW" style:font-name-asian="標楷體1" style:font-size-asian="8pt" style:font-size-complex="8pt"/>
    </style:style>
    <style:style style:name="MT3" style:family="text">
      <style:text-properties style:font-name="標楷體" fo:font-size="8pt" fo:font-weight="bold" style:font-name-asian="標楷體1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頁 </text:span><text:span text:style-name="MT3"><text:page-number text:select-page="current">17</text:page-number></text:span><text:span text:style-name="MT2"><text:s/>/ </text:span><text:span text:style-name="MT3"><text:page-count>1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dc:creator>office</dc:creator>
    <meta:editing-cycles>3</meta:editing-cycles>
    <meta:print-date>2023-06-16T08:59:00</meta:print-date>
    <meta:creation-date>2023-06-18T23:19:00</meta:creation-date>
    <dc:date>2023-12-27T00:07:00</dc:date>
    <meta:editing-duration>P0D</meta:editing-duration>
    <meta:generator>LibreOffice/7.5.8.2$Windows_x86 LibreOffice_project/f718d63693263970429a68f568db6046aaa9df01</meta:generator>
    <meta:document-statistic meta:table-count="1" meta:image-count="0" meta:object-count="0" meta:page-count="17" meta:paragraph-count="769" meta:word-count="8691" meta:character-count="9928" meta:non-whitespace-character-count="9885"/>
    <meta:user-defined meta:name="AppVersion">12.0000</meta:user-defined>
    <meta:user-defined meta:name="Company">HOME</meta:user-defined>
    <meta:template xlink:type="simple" xlink:actuate="onRequest" xlink:title="Normal.dotm" xlink:href=""/>
  </office:meta>
</office:document-meta>
</file>