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96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09cm" fo:keep-together="auto"/>
    </style:style>
    <style:style style:name="表格1.11" style:family="table-row">
      <style:table-row-properties style:min-row-height="0.707cm" fo:keep-together="auto"/>
    </style:style>
    <style:style style:name="表格2" style:family="table">
      <style:table-properties style:width="15.46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2.459cm"/>
    </style:style>
    <style:style style:name="表格2.F" style:family="table-column">
      <style:table-column-properties style:column-width="2.5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200%" fo:text-align="justify" style:justify-single-word="false" style:snap-to-layout-grid="false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5" style:family="paragraph" style:parent-style-name="Standard">
      <style:paragraph-properties fo:line-height="200%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line-height="200%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line-height="200%"/>
      <style:text-properties style:font-name="Times New Roman" fo:font-size="18pt" fo:language="en" fo:country="GB" fo:font-weight="bold" style:font-name-asian="標楷體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line-height="200%"/>
      <style:text-properties style:font-name="Times New Roman" fo:font-size="18pt" fo:language="en" fo:country="GB" fo:font-weight="bold" style:font-name-asian="標楷體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line-height="200%"/>
      <style:text-properties style:font-name="Times New Roman" fo:font-size="14pt" style:font-name-asian="標楷體" style:font-size-asian="14pt" style:font-name-complex="Times New Roman"/>
    </style:style>
    <style:style style:name="P12" style:family="paragraph" style:parent-style-name="Standard">
      <style:paragraph-properties fo:line-height="200%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200%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200%"/>
      <style:text-properties fo:font-size="14pt" style:font-name-asian="Calibri" style:font-size-asian="14pt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line-height="200%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line-height="150%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line-height="200%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-asian="Calibri"/>
    </style:style>
    <style:style style:name="P27" style:family="paragraph" style:parent-style-name="Standard">
      <style:paragraph-properties fo:line-height="200%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 style:list-style-name="WW8Num2">
      <style:paragraph-properties fo:margin-left="2.251cm" fo:margin-right="0cm" fo:line-height="200%" fo:text-align="justify" style:justify-single-word="false" fo:text-indent="-1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2">
      <style:paragraph-properties fo:margin-left="2.251cm" fo:margin-right="0cm" fo:line-height="200%" fo:text-indent="-1cm" style:auto-text-indent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top="0.127cm" fo:margin-bottom="0.127cm" loext:contextual-spacing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break-before="pag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5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7" style:family="text">
      <style:text-properties style:font-name="Times New Roman" fo:font-size="18pt" fo:language="en" fo:country="GB" fo:font-weight="bold" style:font-name-asian="標楷體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language="en" fo:country="GB" fo:font-weight="bold" style:font-weight-asian="bold" style:font-weight-complex="bold"/>
    </style:style>
    <style:style style:name="T2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GY學員訓練手冊</text:p>
      <text:p text:style-name="P2"><text:span text:style-name="T2">~ </text:span><text:span text:style-name="T3">目錄</text:span><text:span text:style-name="T2"> ~</text:span></text:p>
      <text:list xml:id="list9111829901463848496" text:style-name="WW8Num1">
        <text:list-item>
          <text:p text:style-name="P3"><text:span text:style-name="T5">基本資料</text:span><text:span text:style-name="T6"> <text:s/>------------------------------------------- <text:s text:c="2"/></text:span><text:span text:style-name="T5">p.1</text:span></text:p>
        </text:list-item>
        <text:list-item>
          <text:p text:style-name="P3"><text:span text:style-name="T5">訓練目的</text:span><text:span text:style-name="T6"> <text:s/>------------------------------------------- <text:s text:c="2"/></text:span><text:span text:style-name="T5">p.3</text:span></text:p>
        </text:list-item>
        <text:list-item>
          <text:p text:style-name="P3"><text:span text:style-name="T5">訓練師資</text:span><text:span text:style-name="T6"> <text:s/>------------------------------------------- <text:s text:c="2"/></text:span><text:span text:style-name="T5">p.4</text:span></text:p>
        </text:list-item>
        <text:list-item>
          <text:p text:style-name="P3"><text:span text:style-name="T5">課程訓練方式</text:span><text:span text:style-name="T6"> <text:s/>------------------------------------- <text:s text:c="2"/></text:span><text:span text:style-name="T5">p.5 </text:span></text:p>
        </text:list-item>
        <text:list-item>
          <text:p text:style-name="P3"><text:span text:style-name="T5">基礎課程評核護照</text:span><text:span text:style-name="T6"> <text:s/>------------------------------- <text:s text:c="2"/></text:span><text:span text:style-name="T5">p.6</text:span></text:p>
        </text:list-item>
        <text:list-item>
          <text:p text:style-name="P3"><text:span text:style-name="T5">核心課程安排</text:span><text:span text:style-name="T6"> <text:s/>------------------------------------- <text:s text:c="2"/></text:span><text:span text:style-name="T5">p.10</text:span></text:p>
        </text:list-item>
        <text:list-item>
          <text:p text:style-name="P3"><text:span text:style-name="T5">意見反映管道</text:span><text:span text:style-name="T6"> <text:s/>------------------------------------- <text:s text:c="2"/></text:span><text:span text:style-name="T5">p.11</text:span></text:p>
        </text:list-item>
        <text:list-item>
          <text:p text:style-name="P3"><text:span text:style-name="T5">各式評核表單</text:span><text:span text:style-name="T6"> <text:s/>------------------------------------ <text:s/></text:span><text:span text:style-name="T5">p.11~</text:span></text:p>
        </text:list-item>
      </text:list>
      <text:p text:style-name="P4"/>
      <text:p text:style-name="P4"/>
      <text:p text:style-name="P4"/>
      <text:p text:style-name="P6"/>
      <text:p text:style-name="P8"><text:soft-page-break/>訓練目的</text:p>
      <text:list xml:id="list5870911802988950140" text:style-name="WW8Num2">
        <text:list-item>
          <text:p text:style-name="P29">養成新進職能治療師之「基本職能治療專業知識」、「實證科學導向臨床技能」及「各類疾患之功能評估與治療處置知能」等，以提升整體職能治療之照護品質。</text:p>
        </text:list-item>
        <text:list-item>
          <text:p text:style-name="P29">建立新進職能治療師以「病人為中心」和「全人照護」的臨床工作態度及技能。</text:p>
        </text:list-item>
        <text:list-item>
          <text:p text:style-name="P29">促進新進職能治療師能遵循法規，並具備執業所需的專業倫理與溝通協調能力。</text:p>
        </text:list-item>
        <text:list-item>
          <text:p text:style-name="P30">培養新進職能治療師參與跨領域團隊相互合作、共同照護的能力。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oft-page-break/>訓練師資</text:p>
      <text:p text:style-name="P5"><draw:frame draw:style-name="fr1" draw:name="框架1" text:anchor-type="char" svg:y="1.461cm" svg:width="13.538cm" svg:height="16.524cm" draw:z-index="6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1">師資姓名</text:p></table:table-cell><table:table-cell table:style-name="表格1.A1" office:value-type="string"><text:p text:style-name="P31">專長</text:p></table:table-cell><table:table-cell table:style-name="表格1.C1" office:value-type="string"><text:p text:style-name="P31">負責站別</text:p></table:table-cell></table:table-row><table:table-row table:style-name="表格1.1"><table:table-cell table:style-name="表格1.C1" table:number-columns-spanned="3" office:value-type="string"><text:p text:style-name="P32">復健部</text:p></table:table-cell><table:covered-table-cell/><table:covered-table-cell/></table:table-row><table:table-row table:style-name="表格1.1"><table:table-cell table:style-name="表格1.A1" office:value-type="string"><text:p text:style-name="P31">楊家麟</text:p></table:table-cell><table:table-cell table:style-name="表格1.A1" office:value-type="string"><text:p text:style-name="P33">手部復健</text:p></table:table-cell><table:table-cell table:style-name="表格1.C1" office:value-type="string"><text:p text:style-name="P31">生理</text:p></table:table-cell></table:table-row><table:table-row table:style-name="表格1.1"><table:table-cell table:style-name="表格1.A1" office:value-type="string"><text:p text:style-name="P31">林侑萱</text:p></table:table-cell><table:table-cell table:style-name="表格1.A1" office:value-type="string"><text:p text:style-name="P33">成人生理復健</text:p></table:table-cell><table:table-cell table:style-name="表格1.C1" office:value-type="string"><text:p text:style-name="P15">生理/兒童</text:p></table:table-cell></table:table-row><table:table-row table:style-name="表格1.1"><table:table-cell table:style-name="表格1.A1" office:value-type="string"><text:p text:style-name="P31">蔡欣宜</text:p></table:table-cell><table:table-cell table:style-name="表格1.A1" office:value-type="string"><text:p text:style-name="P33">兒童復健</text:p></table:table-cell><table:table-cell table:style-name="表格1.C1" office:value-type="string"><text:p text:style-name="P15">生理/兒童</text:p></table:table-cell></table:table-row><table:table-row table:style-name="表格1.1"><table:table-cell table:style-name="表格1.A1" office:value-type="string"><text:p text:style-name="P31">黃雅薇</text:p></table:table-cell><table:table-cell table:style-name="表格1.A1" office:value-type="string"><text:p text:style-name="P33">實證職能治療學</text:p></table:table-cell><table:table-cell table:style-name="表格1.C1" office:value-type="string"><text:p text:style-name="P16">生理</text:p></table:table-cell></table:table-row><table:table-row table:style-name="表格1.1"><table:table-cell table:style-name="表格1.A1" office:value-type="string"><text:p text:style-name="P31">林敏</text:p></table:table-cell><table:table-cell table:style-name="表格1.A1" office:value-type="string"><text:p text:style-name="P33">成人生理復健</text:p></table:table-cell><table:table-cell table:style-name="表格1.C1" office:value-type="string"><text:p text:style-name="P16">生理</text:p></table:table-cell></table:table-row><table:table-row table:style-name="表格1.1"><table:table-cell table:style-name="表格1.A1" office:value-type="string"><text:p text:style-name="P31">張家榮</text:p></table:table-cell><table:table-cell table:style-name="表格1.A1" office:value-type="string"><text:p text:style-name="P33">成人生理復健</text:p></table:table-cell><table:table-cell table:style-name="表格1.C1" office:value-type="string"><text:p text:style-name="P16">生理</text:p></table:table-cell></table:table-row><table:table-row table:style-name="表格1.1"><table:table-cell table:style-name="表格1.C1" table:number-columns-spanned="3" office:value-type="string"><text:p text:style-name="P33">精神部</text:p></table:table-cell><table:covered-table-cell/><table:covered-table-cell/></table:table-row><table:table-row table:style-name="表格1.10"><table:table-cell table:style-name="表格1.A1" office:value-type="string"><text:p text:style-name="P31">吳宜容</text:p></table:table-cell><table:table-cell table:style-name="表格1.A1" office:value-type="string"><text:p text:style-name="P33">職業復健</text:p></table:table-cell><table:table-cell table:style-name="表格1.C1" office:value-type="string"><text:p text:style-name="P31">心理</text:p></table:table-cell></table:table-row><table:table-row table:style-name="表格1.11"><table:table-cell table:style-name="表格1.A1" office:value-type="string"><text:p text:style-name="P31">林淑鈴</text:p></table:table-cell><table:table-cell table:style-name="表格1.A1" office:value-type="string"><text:p text:style-name="P33">職能治療品管</text:p></table:table-cell><table:table-cell table:style-name="表格1.C1" office:value-type="string"><text:p text:style-name="P16">心理</text:p></table:table-cell></table:table-row><table:table-row table:style-name="表格1.11"><table:table-cell table:style-name="表格1.A1" office:value-type="string"><text:p text:style-name="P31">李佳盈</text:p></table:table-cell><table:table-cell table:style-name="表格1.A1" office:value-type="string"><text:p text:style-name="P33">成人心理疾病職能治療</text:p></table:table-cell><table:table-cell table:style-name="表格1.C1" office:value-type="string"><text:p text:style-name="P16">心理</text:p></table:table-cell></table:table-row><table:table-row table:style-name="表格1.11"><table:table-cell table:style-name="表格1.A1" office:value-type="string"><text:p text:style-name="P31">陳吟星</text:p></table:table-cell><table:table-cell table:style-name="表格1.A1" office:value-type="string"><text:p text:style-name="P33">兒童青少年心理職能治療</text:p></table:table-cell><table:table-cell table:style-name="表格1.C1" office:value-type="string"><text:p text:style-name="P16">心理</text:p></table:table-cell></table:table-row><table:table-row table:style-name="表格1.11"><table:table-cell table:style-name="表格1.A1" office:value-type="string"><text:p text:style-name="P31">梁康生</text:p></table:table-cell><table:table-cell table:style-name="表格1.A1" office:value-type="string"><text:p text:style-name="P33">成人心理疾病職能治療</text:p></table:table-cell><table:table-cell table:style-name="表格1.C1" office:value-type="string"><text:p text:style-name="P16">心理</text:p></table:table-cell></table:table-row></table:table><text:p text:style-name="P26"><text:s/></text:p><text:p text:style-name="Standard"/></draw:text-box></draw:frame></text:p>
      <text:p text:style-name="P5"/>
      <text:p text:style-name="P14"><text:line-break/></text:p>
      <text:p text:style-name="P1"/>
      <text:p text:style-name="P7">課程訓練方式</text:p>
      <text:p text:style-name="P1"><text:span text:style-name="T14">基礎課程</text:span><text:span text:style-name="T16">包含：倫理法規、品質與管理、感染控制與病人安全、行政與病歷、臨床推理與分析、實證與個案報告、諮商與教學、理論評估與治</text:span><text:soft-page-break/><text:span text:style-name="T16">療等八類。</text:span></text:p>
      <text:p text:style-name="P1"><text:span text:style-name="T8">二年的訓練期間合計至少40</text:span><text:span text:style-name="T8">小時</text:span><text:span text:style-name="T8">。</text:span></text:p>
      <text:p text:style-name="P12">八類課程時數皆不得為0</text:p>
      <text:p text:style-name="P1"/>
      <text:p text:style-name="P1"/>
      <text:p text:style-name="P1"><text:span text:style-name="T7">專業</text:span><text:span text:style-name="T4">素養</text:span></text:p>
      <text:p text:style-name="P1"><text:span text:style-name="T8">包含：</text:span><text:span text:style-name="T8">專業態度行為</text:span><text:span text:style-name="T8">、</text:span><text:span text:style-name="T8">自我成長能力</text:span><text:span text:style-name="T8">、</text:span><text:span text:style-name="T8">行政</text:span><text:span text:style-name="T8">作業</text:span><text:span text:style-name="T8">能力</text:span><text:span text:style-name="T8">、</text:span><text:span text:style-name="T8">教學能力</text:span></text:p>
      <text:p text:style-name="P1"><text:span text:style-name="T8">每三個月作上述能力的評核並記錄(核心能力評核A)</text:span></text:p>
      <text:p text:style-name="P12"/>
      <text:p text:style-name="P12"/>
      <text:p text:style-name="P9">全人照護</text:p>
      <text:p text:style-name="P12">訓練課程與評核方式：</text:p>
      <text:p text:style-name="P12">1.課程類別包含靈性照護、安寧療護、長期照護、跨領域團隊會議、</text:p>
      <text:p text:style-name="P1"><text:span text:style-name="T10"><text:s/></text:span><text:span text:style-name="T8">人際技巧、敘事醫學等。</text:span></text:p>
      <text:p text:style-name="P12">2.跨領域團隊會議主站每3個月至少1次，每個副站各需完成1次。</text:p>
      <text:p text:style-name="P12">3.以敘事醫學方式完成個案報告至少1份，並通過評核(80分)。</text:p>
      <text:p text:style-name="P12">4.其他四類課程每年時數不得為0。</text:p>
      <text:p text:style-name="P12">5.參加年底生命教育展至少1次。</text:p>
      <text:p text:style-name="P12">6.每季觀看全人電影後，所需繳交之心得需經過導師審核並存查。</text:p>
      <text:p text:style-name="P12"><text:soft-page-break/></text:p>
      <text:p text:style-name="P12"/>
      <text:p text:style-name="P9">專業實務訓練</text:p>
      <text:p text:style-name="P1"><text:span text:style-name="T15">主站設定為</text:span><text:span text:style-name="T18"> </text:span><text:span text:style-name="T19">生理 </text:span><text:span text:style-name="T15">，其訓練在全部二年期間持續進行。</text:span></text:p>
      <text:p text:style-name="P1"><text:span text:style-name="T15">每三個月作臨床表現的評核並記錄</text:span><text:span text:style-name="T8">(核心能力評核B)</text:span></text:p>
      <text:p text:style-name="P34">基礎課程評核護照</text:p>
      <text:p text:style-name="P18"/>
      <text:p text:style-name="P19">核心課程安排</text:p>
      <text:p text:style-name="P17">生理站</text:p>
      <text:p text:style-name="P22">內容包含：</text:p>
      <text:p text:style-name="P28"><text:span text:style-name="T15">神經復健、骨關節復健、心肺復健，分別安排至少一位臨床指導教師。</text:span></text:p>
      <text:p text:style-name="P28"><text:span text:style-name="T15">個案上限：第一個月為一般治療師接案量的六成，第二個月後依學員 </text:span></text:p>
      <text:p text:style-name="P28"><text:span text:style-name="T15"><text:s text:c="10"/>回饋和教師評估逐漸增加。</text:span></text:p>
      <text:p text:style-name="P24">學術報告：每六個月進行一次，內容為期刊報告或個案報告。</text:p>
      <text:p text:style-name="P24">時間安排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>周一</text:p>
          </table:table-cell>
          <table:table-cell table:style-name="表格2.A1" office:value-type="string">
            <text:p text:style-name="P25">周二</text:p>
          </table:table-cell>
          <table:table-cell table:style-name="表格2.A1" office:value-type="string">
            <text:p text:style-name="P25">周三</text:p>
          </table:table-cell>
          <table:table-cell table:style-name="表格2.A1" office:value-type="string">
            <text:p text:style-name="P25">周四</text:p>
          </table:table-cell>
          <table:table-cell table:style-name="表格2.F1" office:value-type="string">
            <text:p text:style-name="P25">周五</text:p>
          </table:table-cell>
        </table:table-row>
        <table:table-row table:style-name="表格2.1">
          <table:table-cell table:style-name="表格2.A1" office:value-type="string">
            <text:p text:style-name="P25">8:00~8:30</text:p>
          </table:table-cell>
          <table:table-cell table:style-name="表格2.F1" table:number-columns-spanned="5" office:value-type="string">
            <text:p text:style-name="P25">教師教學及讀書報告時間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8:30~11:30</text:p>
          </table:table-cell>
          <table:table-cell table:style-name="表格2.F1" table:number-columns-spanned="5" office:value-type="string">
            <text:p text:style-name="P25">臨床治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11:30~12:00</text:p>
          </table:table-cell>
          <table:table-cell table:style-name="表格2.A1" table:number-columns-spanned="3" office:value-type="string">
            <text:p text:style-name="P25">上午個案討論及學術報告</text:p>
          </table:table-cell>
          <table:covered-table-cell/>
          <table:covered-table-cell/>
          <table:table-cell table:style-name="表格2.A1" office:value-type="string">
            <text:p text:style-name="P25">科會</text:p>
          </table:table-cell>
          <table:table-cell table:style-name="表格2.F1" office:value-type="string">
            <text:p text:style-name="P25">個案討論</text:p>
          </table:table-cell>
        </table:table-row>
        <table:table-row table:style-name="表格2.1">
          <table:table-cell table:style-name="表格2.A1" office:value-type="string">
            <text:p text:style-name="P25">12:00~1:30</text:p>
          </table:table-cell>
          <table:table-cell table:style-name="表格2.F1" table:number-columns-spanned="5" office:value-type="string">
            <text:p text:style-name="P25">午休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1:30~2:00</text:p>
          </table:table-cell>
          <table:table-cell table:style-name="表格2.F1" table:number-columns-spanned="5" office:value-type="string">
            <text:p text:style-name="P25">教師教學及讀書報告時間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2:00~5:00</text:p>
          </table:table-cell>
          <table:table-cell table:style-name="表格2.F1" table:number-columns-spanned="5" office:value-type="string">
            <text:p text:style-name="P25">臨床治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5:00~5:30</text:p>
          </table:table-cell>
          <table:table-cell table:style-name="表格2.F1" table:number-columns-spanned="5" office:value-type="string">
            <text:p text:style-name="P25">下午個案討論及學術報告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0">意見反映管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8pt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char" svg:y="0.002cm" svg:width="0.388cm" svg:height="0.42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訓練目的</dc:title>
    <meta:initial-creator>user</meta:initial-creator>
    <meta:creation-date>2023-02-06T15:38:00</meta:creation-date>
    <dc:creator>office</dc:creator>
    <dc:date>2023-02-06T15:38:00</dc:date>
    <meta:print-date>2021-01-15T14:43:00</meta:print-date>
    <meta:editing-cycles>2</meta:editing-cycles>
    <meta:document-statistic meta:table-count="2" meta:image-count="0" meta:object-count="0" meta:page-count="6" meta:paragraph-count="107" meta:word-count="1009" meta:character-count="1459" meta:non-whitespace-character-count="1401"/>
    <meta:generator>LibreOffice/5.1.2.2$Windows_x86 LibreOffice_project/d3bf12ecb743fc0d20e0be0c58ca359301eb705f</meta:generator>
  </office:meta>
</office:document-meta>
</file>