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4.916cm"/>
    </style:style>
    <style:style style:name="表格1.C" style:family="table-column">
      <style:table-column-properties style:column-width="4.9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語言治療師PGY訓練手冊</text:p>
      <text:p text:style-name="P1">訓練目的： </text:p>
      <text:p text:style-name="P1">一、養成新進語言治療師應用「基本語言治療專業知識」、「實證科學導向」的 語言治療臨床專業與核心能力。 </text:p>
      <text:p text:style-name="P1">二、養成新進語言治療師建立以「病人為中心」和「全人照護」的臨床工作態 度及技能。 </text:p>
      <text:p text:style-name="P1">三、養成新進語言治療師能遵循法規，並具備執業所需的專業倫理以及溝通協 調能力。 </text:p>
      <text:p text:style-name="P1">四、培養新進語言治療師參與跨領域團隊相互合作、共同照護的能力。 </text:p>
      <text:p text:style-name="P1">訓練安排：</text:p>
      <text:p text:style-name="P1">一、本訓練共分三階段，三階段訓練期程合計 24 個月，如下： </text:p>
      <text:p text:style-name="P1">1. 基礎課程階段：二年內完成 30 小時。 </text:p>
      <text:p text:style-name="P1">2. 核心課程階段：共 3 項訓練課程，包含(1)語言語溝通、(2)言語與嗓音、 (3)吞嚥評估與治療，每項 40 小時、於二年內完成。</text:p>
      <text:p text:style-name="P1">專業課程階段：共 2 項訓練課程，包含(1)癌症跨專業照顧團隊、(2)兒童聯合評估。每項 20 小 時，於二年內完成。於二年訓練中，提供受訓人員學習跨領域團隊合作照 護訓練與全人照護教育相關課程，課程安排與評量方式如附表(一)。 </text:p>
      <text:p text:style-name="P1">(表一)全人照護與跨領域的團隊合作照護課程與評估機制</text:p>
      <text:p text:style-name="P1"/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1">課程名稱</text:p>
          </table:table-cell>
          <table:table-cell table:style-name="表格1.A1" office:value-type="string">
            <text:p text:style-name="P1">評量方式</text:p>
          </table:table-cell>
          <table:table-cell table:style-name="表格1.C1" office:value-type="string">
            <text:p text:style-name="P1">頻率</text:p>
          </table:table-cell>
        </table:table-row>
        <table:table-row table:style-name="表格1.1">
          <table:table-cell table:style-name="表格1.A1" office:value-type="string">
            <text:p text:style-name="P1">全人照護教育訓練課程</text:p>
          </table:table-cell>
          <table:table-cell table:style-name="表格1.A1" office:value-type="string">
            <text:p text:style-name="P1">學前學後測驗</text:p>
          </table:table-cell>
          <table:table-cell table:style-name="表格1.C1" office:value-type="string">
            <text:p text:style-name="P1">4 小時/2 年</text:p>
          </table:table-cell>
        </table:table-row>
        <table:table-row table:style-name="表格1.1">
          <table:table-cell table:style-name="表格1.A1" office:value-type="string">
            <text:p text:style-name="P1">(含線上)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跨領域的團隊合作照護</text:p>
          </table:table-cell>
          <table:table-cell table:style-name="表格1.A1" office:value-type="string">
            <text:p text:style-name="P1">完成學習記錄單/滿意度 /教師質性回饋</text:p>
          </table:table-cell>
          <table:table-cell table:style-name="表格1.C1" office:value-type="string">
            <text:p text:style-name="P1">1 次/每個領域</text:p>
          </table:table-cell>
        </table:table-row>
        <table:table-row table:style-name="表格1.1">
          <table:table-cell table:style-name="表格1.A1" office:value-type="string">
            <text:p text:style-name="P1">生命教育展</text:p>
          </table:table-cell>
          <table:table-cell table:style-name="表格1.A1" office:value-type="string">
            <text:p text:style-name="P1">心得/海報發表</text:p>
          </table:table-cell>
          <table:table-cell table:style-name="表格1.C1" office:value-type="string">
            <text:p text:style-name="P1">2 年各 1 次</text:p>
          </table:table-cell>
        </table:table-row>
      </table:table>
      <text:p text:style-name="P1"><text:s/></text:p>
      <text:p text:style-name="P1">＊備註：全人照護教育訓練課程必須包含長期照護、人際技巧二個課程的 時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meta:creation-date>2023-02-09T07:38:00</meta:creation-date>
    <dc:creator>office</dc:creator>
    <dc:date>2023-02-09T07:43:00</dc:date>
    <meta:editing-cycles>2</meta:editing-cycles>
    <meta:editing-duration>PT5M</meta:editing-duration>
    <meta:document-statistic meta:table-count="1" meta:image-count="0" meta:object-count="0" meta:page-count="1" meta:paragraph-count="27" meta:word-count="527" meta:character-count="583" meta:non-whitespace-character-count="546"/>
    <meta:generator>LibreOffice/5.1.2.2$Windows_x86 LibreOffice_project/d3bf12ecb743fc0d20e0be0c58ca359301eb705f</meta:generator>
  </office:meta>
</office:document-meta>
</file>