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/>
      <style:text-properties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Default">
      <style:paragraph-properties fo:line-height="0.882cm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Default" style:master-page-name="Standard">
      <style:paragraph-properties fo:line-height="0.882cm" style:page-number="auto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6pt" fo:font-style="italic" style:font-size-asian="16pt" style:font-style-asian="italic" style:font-name-complex="Times New Roman" style:font-size-complex="16pt" style:font-style-complex="italic"/>
    </style:style>
    <style:style style:name="T4" style:family="text">
      <style:text-properties fo:font-size="16pt" fo:font-style="italic" style:font-size-asian="16pt" style:font-style-asian="italic" style:font-name-complex="Times New Roman" style:font-size-complex="16pt" style:font-style-complex="italic"/>
    </style:style>
    <style:style style:name="T5" style:family="text">
      <style:text-properties fo:font-size="16pt" style:font-size-asian="16pt" style:font-name-complex="標楷體" style:font-size-complex="16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榮民總醫院</text:span><text:span text:style-name="T1"> </text:span><text:span text:style-name="T1">復健醫學部</text:span><text:span text:style-name="T1"> </text:span><text:span text:style-name="T1">物理治療師實習生教學訓練</text:span><text:span text:style-name="T1"> </text:span></text:p>
      <text:p text:style-name="P4"/>
      <text:p text:style-name="P2"><text:span text:style-name="T7">本部物理治療臨床實習包括：骨關節物理治療、神經</text:span><text:span text:style-name="T7">(</text:span><text:span text:style-name="T7">含床邊</text:span><text:span text:style-name="T7">)</text:span><text:span text:style-name="T7">物理治療站各</text:span><text:span text:style-name="T9">12</text:span><text:span text:style-name="T7">週；兒童物理治療、心肺物理治療站各</text:span><text:span text:style-name="T9">6</text:span><text:span text:style-name="T7">週。</text:span><text:span text:style-name="T7"> </text:span></text:p>
      <text:p text:style-name="P2"><text:span text:style-name="T7">採師徒制也著重師生互動、提供學生相關問題反應管道、依照計畫訓練目標安排相關課程與教學活動、相關評估、輔導與補強訓練機制</text:span><text:span text:style-name="T7">..</text:span><text:span text:style-name="T7">等等內容，於學習中融入理性之全人醫療照護教育，秉持主動、尊重、服務、團結、合作、協調的互助精神來完成物理治療師實習訓練。</text:span><text:span text:style-name="T7"> </text:span></text:p>
      <text:p text:style-name="P3"/>
      <text:p text:style-name="P2"><text:span text:style-name="T3">UGY-PT</text:span><text:span text:style-name="T5">實習目標：</text:span><text:span text:style-name="T5"> </text:span></text:p>
      <text:p text:style-name="P2"><text:span text:style-name="T7">◎具備物理治療師之專業知識與臨床服務態度</text:span><text:span text:style-name="T7"> </text:span></text:p>
      <text:p text:style-name="P2"><text:span text:style-name="T7">◎能注重醫療道德與行為及學習全方位之病人照護</text:span><text:span text:style-name="T7"> </text:span></text:p>
      <text:p text:style-name="P2"><text:span text:style-name="T7">◎增長醫學相關知識盡可能了解現行政府福利政策跟相關制度</text:span><text:span text:style-name="T7"> </text:span></text:p>
      <text:p text:style-name="P2"><text:span text:style-name="T7">◎學習人際關係溝通技巧與病患、家屬及相關專業人員溝通的能力</text:span><text:span text:style-name="T7"> </text:span></text:p>
      <text:p text:style-name="P3"/>
      <text:p text:style-name="P2"><text:span text:style-name="T3">UGY-PT</text:span><text:span text:style-name="T5">學習項目：</text:span><text:span text:style-name="T5"> </text:span></text:p>
      <text:p text:style-name="P2"><text:span text:style-name="T7">☉整合在校所學相關知識能選擇適宜病人之評估項目與其操作方法</text:span><text:span text:style-name="T7"> </text:span></text:p>
      <text:p text:style-name="P2"><text:span text:style-name="T7">☉運用課堂所學的知識融會貫通於臨床病患之治療</text:span><text:span text:style-name="T7"> </text:span></text:p>
      <text:p text:style-name="P2"><text:span text:style-name="T7">☉參與學術活動與完善病例書寫</text:span><text:span text:style-name="T7"> </text:span></text:p>
      <text:p text:style-name="P2"><text:span text:style-name="T7">☉學習各科臨床治療技術訂立適切之治療目標</text:span><text:span text:style-name="T7"> </text:span></text:p>
      <text:p text:style-name="P2"><text:span text:style-name="T7">☉學習實證醫學之運用與培養跨專業團隊合作之經驗</text:span><text:span text:style-name="T7"> </text:span></text:p>
      <text:p text:style-name="P2"><text:span text:style-name="T7">☉培育專業態度與專業素質</text:span><text:span text:style-name="T7"> </text:span></text:p>
      <text:p text:style-name="P1">☉從做中學培養解決問題的能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2-12-29T08:29:00</meta:creation-date>
    <dc:creator>office</dc:creator>
    <dc:date>2023-01-16T14:12:00</dc:date>
    <meta:editing-cycles>2</meta:editing-cycles>
    <meta:editing-duration>PT2M</meta:editing-duration>
    <meta:document-statistic meta:table-count="0" meta:image-count="0" meta:object-count="0" meta:page-count="1" meta:paragraph-count="16" meta:word-count="443" meta:character-count="472" meta:non-whitespace-character-count="455"/>
    <meta:generator>LibreOffice/5.1.2.2$Windows_x86 LibreOffice_project/d3bf12ecb743fc0d20e0be0c58ca359301eb705f</meta:generator>
  </office:meta>
</office:document-meta>
</file>