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語言治療師實習生UGY訓練手冊</text:span></text:p>
      <text:p text:style-name="P1">訓練目標 </text:p>
      <text:p text:style-name="P1">本實習課程在提供大四及研究所學生語言治療之臨床實習機會。本部門按其服 務病患對象分為：成人與兒童語言（言語）治療兩大部分，各類病患來自門診 及病房轉介，個案種類涵蓋各類溝通障礙及吞嚥困難。語言治療實施治療型態 可分為個別治療、床邊治療與團體治療。在實習過程中，除在指導老師的監督 下實地評估治療病人外，須參與部內的跨領域個案討論及組內的學術活動。其具體實習目標為： </text:p>
      <text:p text:style-name="P1">1. 學習結合學理知識與臨床實務操作整合的基本專業能力 </text:p>
      <text:p text:style-name="P1">2. 學習各類型語言或言語障礙的診斷、評估與治療技巧（包含兒童與成人）。 </text:p>
      <text:p text:style-name="P1">3. 學習個案問題分析與治療計畫的擬訂 </text:p>
      <text:p text:style-name="P1">4. 學習教材製作、評估報告及治療紀錄的書寫。 </text:p>
      <text:p text:style-name="P1">5. 學習以病人為中心的治療策略，促進家庭參與，培養衛教與諮詢的能力。</text:p>
      <text:p text:style-name="P1">6. 學習良好的溝通技巧、基本的行政處理的能力（緊急處理與通報）。 </text:p>
      <text:p text:style-name="P1">7. 學習培養專業的態度、問題解決能力、遵守道德情操及專業倫理規範。 </text:p>
      <text:p text:style-name="P1">訓練課程 </text:p>
      <text:p text:style-name="P1">1. 專業基礎課程： </text:p>
      <text:p text:style-name="P1">（1） 臨床推理(含個案分析與處理) </text:p>
      <text:p text:style-name="P1">（2） 實證語言治療（含期刊選讀、讀書報告、個案報告） </text:p>
      <text:p text:style-name="P1">（3） 醫療倫理、病人安全 </text:p>
      <text:p text:style-name="P1">（4） 安全防護、緊急事件處理及通報流程 </text:p>
      <text:p text:style-name="P1">（5） 熟悉本部門的工作流程與儀器操作 </text:p>
      <text:p text:style-name="P1">2. 核心課程： </text:p>
      <text:p text:style-name="P1">（1） 語言與溝通障礙之評估與治療 </text:p>
      <text:p text:style-name="P1">訓練內容： </text:p>
      <text:p text:style-name="P1">A. 在指導老師的監督下能使用標準化與非標準化評估工具做成人/兒 童語言與溝通能力的評估。</text:p>
      <text:p text:style-name="P1">B. 能夠根據評估結果給予語言診斷，學習擬訂治療目標與治療計 畫。 </text:p>
      <text:p text:style-name="P1">C. 學習設計關於聽、說、讀、寫能力訓練之課程設計並準備或設計 相關治療教材。 </text:p>
      <text:p text:style-name="P1">D. 學習關於功能性溝通訓練之之課程設計並準備或設計相關治療教 材。 </text:p>
      <text:p text:style-name="P1">E. 學習成人/兒童團體治療之課程設計、帶領團體治療技巧。 </text:p>
      <text:p text:style-name="P1">F. 學習病歷閱讀、評估報告、治療紀錄的書寫等等。 </text:p>
      <text:p text:style-name="P1">G. 學習諮詢及衛教技巧。 </text:p>
      <text:p text:style-name="P1">（2） 言語與嗓音障礙之評估與治療 </text:p>
      <text:p text:style-name="P1">訓練內容： </text:p>
      <text:p text:style-name="P1">A. 在指導老師的監督下能使用標準化與非標準化評估工具做成人/兒 童言語與嗓音的評估。 </text:p>
      <text:p text:style-name="P1"><text:soft-page-break/>B. 學習能夠根據評估結果完成言語障礙診斷，學習擬訂治療目標與 治療計畫。 C. 學習口腔知覺動作功能訓練技巧、操作相關儀器。 </text:p>
      <text:p text:style-name="P1">D. 學習各類言語障礙的課程設計與治療技巧。 </text:p>
      <text:p text:style-name="P1">E. 學習病歷閱讀、評估報告、治療紀錄的書寫等等。 </text:p>
      <text:p text:style-name="P1">F. 學習諮詢及衛教技巧。 </text:p>
      <text:p text:style-name="P1">（3） 吞嚥障礙之評估與治療 </text:p>
      <text:p text:style-name="P1">訓練內容： </text:p>
      <text:p text:style-name="P1">A. 在指導老師監督下能完成成人/兒童吞嚥之臨床評估。 </text:p>
      <text:p text:style-name="P1">B. 能夠熟悉與吞嚥相關的解剖構造及知識。 </text:p>
      <text:p text:style-name="P1">C. 學習根據評估結果擬訂具體且可行的治療目標及治療計畫。 </text:p>
      <text:p text:style-name="P1">D. 學習吞嚥障礙治療常用之策略、手法、相關口腔知覺、肌肉功能 訓練、吞嚥治療儀器操作及治療流程。 </text:p>
      <text:p text:style-name="P1">E. 學習病歷閱讀、評估報告、治療紀錄的書寫等等。 </text:p>
      <text:p text:style-name="P1">F. 學習諮詢及衛教技巧，以達安全進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3-02-09T07:33:00</meta:creation-date>
    <dc:creator>office</dc:creator>
    <dc:date>2023-02-09T07:58:00</dc:date>
    <meta:editing-cycles>3</meta:editing-cycles>
    <meta:editing-duration>PT7M</meta:editing-duration>
    <meta:document-statistic meta:table-count="0" meta:image-count="0" meta:object-count="0" meta:page-count="2" meta:paragraph-count="42" meta:word-count="1067" meta:character-count="1183" meta:non-whitespace-character-count="1097"/>
    <meta:generator>LibreOffice/5.1.2.2$Windows_x86 LibreOffice_project/d3bf12ecb743fc0d20e0be0c58ca359301eb705f</meta:generator>
  </office:meta>
</office:document-meta>
</file>