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68cm" table:align="center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5.623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1.311cm"/>
    </style:style>
    <style:style style:name="表格1.F" style:family="table-column">
      <style:table-column-properties style:column-width="2.995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2cm" fo:keep-together="auto"/>
    </style:style>
    <style:style style:name="表格1.4" style:family="table-row">
      <style:table-row-properties style:min-row-height="0.89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86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104cm" fo:margin-left="-0.058cm" table:align="left" style:writing-mode="lr-tb"/>
    </style:style>
    <style:style style:name="表格2.A" style:family="table-column">
      <style:table-column-properties style:column-width="15.104cm"/>
    </style:style>
    <style:style style:name="表格2.1" style:family="table-row">
      <style:table-row-properties style:min-row-height="0.1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607cm" table:align="left" style:writing-mode="lr-tb"/>
    </style:style>
    <style:style style:name="表格3.A" style:family="table-column">
      <style:table-column-properties style:column-width="3.247cm"/>
    </style:style>
    <style:style style:name="表格3.B" style:family="table-column">
      <style:table-column-properties style:column-width="3.048cm"/>
    </style:style>
    <style:style style:name="表格3.C" style:family="table-column">
      <style:table-column-properties style:column-width="2.552cm"/>
    </style:style>
    <style:style style:name="表格3.D" style:family="table-column">
      <style:table-column-properties style:column-width="2.09cm"/>
    </style:style>
    <style:style style:name="表格3.E" style:family="table-column">
      <style:table-column-properties style:column-width="4.669cm"/>
    </style:style>
    <style:style style:name="表格3.1" style:family="table-row">
      <style:table-row-properties style:min-row-height="0.66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45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55cm" fo:keep-together="auto"/>
    </style:style>
    <style:style style:name="表格4" style:family="table">
      <style:table-properties style:width="15.831cm" fo:margin-left="-0.199cm" table:align="left" style:writing-mode="lr-tb"/>
    </style:style>
    <style:style style:name="表格4.A" style:family="table-column">
      <style:table-column-properties style:column-width="2.554cm"/>
    </style:style>
    <style:style style:name="表格4.B" style:family="table-column">
      <style:table-column-properties style:column-width="2.798cm"/>
    </style:style>
    <style:style style:name="表格4.C" style:family="table-column">
      <style:table-column-properties style:column-width="2.238cm"/>
    </style:style>
    <style:style style:name="表格4.D" style:family="table-column">
      <style:table-column-properties style:column-width="1.958cm"/>
    </style:style>
    <style:style style:name="表格4.E" style:family="table-column">
      <style:table-column-properties style:column-width="6.283cm"/>
    </style:style>
    <style:style style:name="表格4.1" style:family="table-row">
      <style:table-row-properties style:min-row-height="0.644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37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621cm" fo:keep-together="auto"/>
    </style:style>
    <style:style style:name="表格5" style:family="table">
      <style:table-properties style:width="16.632cm" table:align="center" style:writing-mode="lr-tb"/>
    </style:style>
    <style:style style:name="表格5.A" style:family="table-column">
      <style:table-column-properties style:column-width="2.447cm"/>
    </style:style>
    <style:style style:name="表格5.B" style:family="table-column">
      <style:table-column-properties style:column-width="2.822cm"/>
    </style:style>
    <style:style style:name="表格5.F" style:family="table-column">
      <style:table-column-properties style:column-width="2.896cm"/>
    </style:style>
    <style:style style:name="表格5.1" style:family="table-row">
      <style:table-row-properties style:min-row-height="0.64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style:min-row-height="1.857cm" fo:keep-together="auto"/>
    </style:style>
    <style:style style:name="表格5.3" style:family="table-row">
      <style:table-row-properties style:min-row-height="1.238cm" fo:keep-together="auto"/>
    </style:style>
    <style:style style:name="表格5.4" style:family="table-row">
      <style:table-row-properties style:min-row-height="0.617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text-autospace="none" style:line-break="normal"/>
    </style:style>
    <style:style style:name="P3" style:family="paragraph" style:parent-style-name="Standard">
      <style:paragraph-properties fo:line-height="0.706cm" fo:text-align="center" style:justify-single-word="false" style:text-autospace="none" style:line-break="normal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text-autospace="none" style:line-break="normal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text-autospace="none" style:line-break="normal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159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Book Antiqua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 style:list-style-name="WW8Num6">
      <style:paragraph-properties fo:line-height="0.811cm" fo:text-align="justify" style:justify-single-word="false" fo:hyphenation-ladder-count="no-limit"/>
      <style:text-properties fo:font-size="16pt" style:font-name-asian="標楷體" style:font-size-asian="16pt" style:font-size-complex="16pt" fo:hyphenate="true" fo:hyphenation-remain-char-count="2" fo:hyphenation-push-char-count="2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 style:list-style-name="WW8Num6">
      <style:paragraph-properties fo:line-height="0.811cm"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4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-asian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9" style:family="paragraph" style:parent-style-name="Standard" style:master-page-name="Standard">
      <style:paragraph-properties fo:margin-top="1.905cm" fo:margin-bottom="0.212cm" loext:contextual-spacing="false" fo:line-height="0.706cm" fo:text-align="center" style:justify-single-word="false" style:page-number="auto" style:text-autospace="none" style:line-break="normal"/>
    </style:style>
    <style:style style:name="P30" style:family="paragraph" style:parent-style-name="Standard">
      <style:paragraph-properties fo:margin-left="0cm" fo:margin-right="0.247cm" fo:line-height="0.706cm" fo:text-align="end" style:justify-single-word="false" fo:text-indent="0cm" style:auto-text-indent="false" style:text-autospace="none" style:line-break="normal"/>
    </style:style>
    <style:style style:name="P31" style:family="paragraph" style:parent-style-name="Standard">
      <style:paragraph-properties fo:margin-left="0cm" fo:margin-right="0.247cm" fo:line-height="0.706cm" fo:text-align="end" style:justify-single-word="false" fo:text-indent="0cm" style:auto-text-indent="false" style:text-autospace="none" style:line-break="normal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247cm" fo:line-height="0.706cm" fo:text-align="end" style:justify-single-word="false" fo:text-indent="0cm" style:auto-text-indent="false" style:text-autospace="none" style:line-break="normal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498cm" fo:margin-right="0cm" fo:text-indent="0cm" style:auto-text-indent="false"/>
    </style:style>
    <style:style style:name="P34" style:family="paragraph" style:parent-style-name="Standard">
      <style:paragraph-properties fo:margin-left="0cm" fo:margin-right="0cm" fo:text-indent="2.501cm" style:auto-text-indent="false"/>
    </style:style>
    <style:style style:name="P35" style:family="paragraph" style:parent-style-name="Standard">
      <style:paragraph-properties fo:margin-left="0cm" fo:margin-right="0cm" fo:text-indent="3.747cm" style:auto-text-indent="false" style:text-autospace="none" style:line-break="normal" style:snap-to-layout-grid="false"/>
      <style:text-properties style:font-name="標楷體" fo:font-size="18pt" style:font-name-asian="標楷體" style:font-size-asian="18pt" style:font-name-complex="標楷體"/>
    </style:style>
    <style:style style:name="P36" style:family="paragraph" style:parent-style-name="Standard" style:list-style-name="WW8Num7">
      <style:paragraph-properties fo:margin-left="1cm" fo:margin-right="0cm" fo:line-height="0.882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 style:list-style-name="WW8Num7">
      <style:paragraph-properties fo:margin-left="2.221cm" fo:margin-right="0cm" fo:line-height="0.882cm" fo:text-align="justify" style:justify-single-word="false" fo:hyphenation-ladder-count="no-limit" fo:text-indent="-2.221cm" style:auto-text-indent="false">
        <style:tab-stops>
          <style:tab-stop style:position="1.771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WW8Num7">
      <style:paragraph-properties fo:margin-left="2.221cm" fo:margin-right="0cm" fo:line-height="0.882cm" fo:text-align="justify" style:justify-single-word="false" fo:hyphenation-ladder-count="no-limit" fo:text-indent="-2.221cm" style:auto-text-indent="false">
        <style:tab-stops>
          <style:tab-stop style:position="1.771cm"/>
        </style:tab-stops>
      </style:paragraph-properties>
      <style:text-properties fo:font-size="16pt" style:font-name-asian="標楷體" style:font-size-asian="16pt" style:font-size-complex="16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.212cm" fo:line-height="0.811cm" fo:text-indent="2.258cm" style:auto-text-indent="false"/>
    </style:style>
    <style:style style:name="P40" style:family="paragraph" style:parent-style-name="Standard">
      <style:paragraph-properties fo:margin-left="0cm" fo:margin-right="0.212cm" fo:line-height="0.811cm" fo:text-indent="2.258cm" style:auto-text-indent="false">
        <style:tab-stops>
          <style:tab-stop style:position="14.288cm"/>
        </style:tab-stops>
      </style:paragraph-properties>
    </style:style>
    <style:style style:name="P41" style:family="paragraph" style:parent-style-name="Standard">
      <style:paragraph-properties fo:margin-left="0cm" fo:margin-right="0.212cm" fo:line-height="0.811cm" fo:text-indent="2.258cm" style:auto-text-indent="false"/>
      <style:text-properties fo:font-size="16pt" style:font-name-asian="標楷體" style:font-size-asian="16pt" style:font-size-complex="22pt"/>
    </style:style>
    <style:style style:name="P42" style:family="paragraph" style:parent-style-name="Standard">
      <style:paragraph-properties fo:margin-top="0.106cm" fo:margin-bottom="0cm" loext:contextual-spacing="false" fo:line-height="0.706cm"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P43" style:family="paragraph" style:parent-style-name="Standard">
      <style:paragraph-properties fo:margin-top="0.106cm" fo:margin-bottom="0cm" loext:contextual-spacing="false" fo:line-height="0.635cm" fo:text-align="justify" style:justify-single-word="false" style:snap-to-layout-grid="false"/>
    </style:style>
    <style:style style:name="P44" style:family="paragraph" style:parent-style-name="Standard" style:list-style-name="WW8Num4">
      <style:paragraph-properties fo:margin-top="0.106cm" fo:margin-bottom="0cm" loext:contextual-spacing="false" fo:line-height="0.706cm" fo:text-align="justify" style:justify-single-word="false" style:snap-to-layout-grid="false"/>
    </style:style>
    <style:style style:name="P45" style:family="paragraph" style:parent-style-name="Standard">
      <style:paragraph-properties fo:margin-top="0.106cm" fo:margin-bottom="0cm" loext:contextual-spacing="false" fo:line-height="0.706cm" fo:text-align="justify" style:justify-single-word="false" style:snap-to-layout-grid="false"/>
    </style:style>
    <style:style style:name="P46" style:family="paragraph" style:parent-style-name="Standard" style:list-style-name="WW8Num2">
      <style:paragraph-properties fo:margin-top="0.106cm" fo:margin-bottom="0cm" loext:contextual-spacing="false" fo:line-height="0.706cm" fo:text-align="justify" style:justify-single-word="false" style:snap-to-layout-grid="false"/>
    </style:style>
    <style:style style:name="P47" style:family="paragraph" style:parent-style-name="Standard" style:list-style-name="WW8Num1">
      <style:paragraph-properties fo:margin-top="0.106cm" fo:margin-bottom="0cm" loext:contextual-spacing="false" fo:line-height="0.706cm" fo:text-align="justify" style:justify-single-word="false" style:snap-to-layout-grid="false"/>
    </style:style>
    <style:style style:name="P48" style:family="paragraph" style:parent-style-name="Standard" style:list-style-name="WW8Num3">
      <style:paragraph-properties fo:margin-top="0.106cm" fo:margin-bottom="0cm" loext:contextual-spacing="false" fo:line-height="0.706cm" fo:text-align="justify" style:justify-single-word="false" style:snap-to-layout-grid="false"/>
    </style:style>
    <style:style style:name="P49" style:family="paragraph" style:parent-style-name="Standard" style:list-style-name="WW8Num2">
      <style:paragraph-properties fo:margin-top="0.106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margin-top="0.106cm" fo:margin-bottom="0cm" loext:contextual-spacing="false" fo:line-height="0.706cm" fo:text-align="justify" style:justify-single-word="false" style:snap-to-layout-grid="false"/>
    </style:style>
    <style:style style:name="P51" style:family="paragraph" style:parent-style-name="Standard">
      <style:paragraph-properties fo:margin-left="0.002cm" fo:margin-right="0cm" fo:line-height="0.706cm" fo:text-align="justify" style:justify-single-word="false" fo:text-indent="-2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53" style:family="paragraph" style:parent-style-name="Standard">
      <style:paragraph-properties fo:margin-left="0.72cm" fo:margin-right="0cm" fo:text-indent="-0.72cm" style:auto-text-indent="false" style:snap-to-layout-grid="false"/>
    </style:style>
    <style:style style:name="P54" style:family="paragraph" style:parent-style-name="Standard">
      <style:paragraph-properties fo:margin-left="0.72cm" fo:margin-right="0cm" fo:text-indent="-0.72cm" style:auto-text-indent="false" style:snap-to-layout-grid="false"/>
      <style:text-properties style:font-name="標楷體" style:font-name-asian="標楷體" style:font-name-complex="Book Antiqua"/>
    </style:style>
    <style:style style:name="P5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Book Antiqua"/>
    </style:style>
    <style:style style:name="P56" style:family="paragraph" style:parent-style-name="Standard">
      <style:paragraph-properties fo:margin-left="0.949cm" fo:margin-right="0cm" fo:margin-top="0.106cm" fo:margin-bottom="0cm" loext:contextual-spacing="false" fo:line-height="0.706cm" fo:text-align="justify" style:justify-single-word="false" fo:text-indent="-0.949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Book Antiqua" style:font-size-complex="18pt"/>
    </style:style>
    <style:style style:name="P57" style:family="paragraph" style:parent-style-name="Standard">
      <style:paragraph-properties fo:margin-left="0.949cm" fo:margin-right="0cm" fo:margin-top="0.106cm" fo:margin-bottom="0cm" loext:contextual-spacing="false" fo:line-height="0.706cm" fo:text-align="justify" style:justify-single-word="false" fo:text-indent="-0.949cm" style:auto-text-indent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P58" style:family="paragraph" style:parent-style-name="Standard">
      <style:paragraph-properties fo:margin-left="0.949cm" fo:margin-right="0cm" fo:margin-top="0.106cm" fo:margin-bottom="0cm" loext:contextual-spacing="false" fo:line-height="0.706cm" fo:text-align="justify" style:justify-single-word="false" fo:text-indent="-0.949cm" style:auto-text-indent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59" style:family="paragraph" style:parent-style-name="Standard">
      <style:paragraph-properties fo:margin-left="-1.748cm" fo:margin-right="0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8pt"/>
    </style:style>
    <style:style style:name="P60" style:family="paragraph" style:parent-style-name="Standard">
      <style:paragraph-properties fo:margin-left="-1.499cm" fo:margin-right="0cm" fo:text-indent="0cm" style:auto-text-indent="false"/>
    </style:style>
    <style:style style:name="P61" style:family="paragraph" style:parent-style-name="Standard">
      <style:paragraph-properties fo:margin-left="-1.499cm" fo:margin-right="0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2" style:family="paragraph" style:parent-style-name="Standard">
      <style:paragraph-properties fo:margin-left="-1.499cm" fo:margin-right="0cm" fo:margin-top="0.106cm" fo:margin-bottom="0cm" loext:contextual-spacing="false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-1.499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4" style:family="paragraph" style:parent-style-name="Standard">
      <style:paragraph-properties fo:margin-left="-1.501cm" fo:margin-right="0cm" fo:margin-top="0.106cm" fo:margin-bottom="0cm" loext:contextual-spacing="false" fo:text-align="justify" style:justify-single-word="false" fo:text-indent="-0.002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5" style:family="paragraph" style:parent-style-name="Standard">
      <style:paragraph-properties fo:margin-left="-1.501cm" fo:margin-right="0cm" fo:text-indent="-0.002cm" style:auto-text-indent="false"/>
    </style:style>
    <style:style style:name="P66" style:family="paragraph" style:parent-style-name="Standard">
      <style:paragraph-properties fo:margin-left="-1.501cm" fo:margin-right="0cm" fo:text-indent="-0.002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7" style:family="paragraph" style:parent-style-name="Standard">
      <style:paragraph-properties fo:margin-left="1.27cm" fo:margin-right="0cm" fo:margin-top="0.106cm" fo:margin-bottom="0cm" loext:contextual-spacing="false" fo:line-height="0.635cm" fo:text-align="justify" style:justify-single-word="false" fo:text-indent="1.693cm" style:auto-text-indent="false" style:snap-to-layout-grid="false"/>
      <style:text-properties fo:font-size="16pt" style:font-name-asian="標楷體" style:font-size-asian="16pt" style:font-size-complex="18pt" style:font-weight-complex="bold"/>
    </style:style>
    <style:style style:name="P68" style:family="paragraph" style:parent-style-name="Standard">
      <style:paragraph-properties fo:margin-left="-0.75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-0.998cm" fo:margin-right="0cm" fo:text-align="justify" style:justify-single-word="false" fo:text-indent="0.247cm" style:auto-text-indent="false" style:snap-to-layout-grid="false">
        <style:tab-stops>
          <style:tab-stop style:position="5.159cm"/>
        </style:tab-stops>
      </style:paragraph-properties>
    </style:style>
    <style:style style:name="P70" style:family="paragraph" style:parent-style-name="Standard">
      <style:paragraph-properties fo:margin-left="0.512cm" fo:margin-right="0cm" fo:text-align="justify" style:justify-single-word="false" fo:text-indent="0cm" style:auto-text-indent="false" style:snap-to-layout-grid="false">
        <style:tab-stops>
          <style:tab-stop style:position="5.159cm"/>
        </style:tab-stops>
      </style:paragraph-properties>
    </style:style>
    <style:style style:name="P71" style:family="paragraph" style:parent-style-name="Standard">
      <style:paragraph-properties fo:margin-left="0cm" fo:margin-right="0cm" fo:line-height="0.706cm" fo:text-align="center" style:justify-single-word="false" fo:text-indent="0.212cm" style:auto-text-indent="false" style:snap-to-layout-grid="false"/>
      <style:text-properties style:font-name-asian="標楷體" style:font-size-complex="14pt"/>
    </style:style>
    <style:style style:name="P72" style:family="paragraph" style:parent-style-name="Standard">
      <style:paragraph-properties fo:margin-left="0.741cm" fo:margin-right="0cm" fo:margin-top="0.106cm" fo:margin-bottom="0cm" loext:contextual-spacing="false" fo:line-height="0.706cm" fo:text-align="justify" style:justify-single-word="false" fo:text-indent="-0.741cm" style:auto-text-indent="false" style:snap-to-layout-grid="false"/>
      <style:text-properties fo:font-size="14pt" fo:font-weight="bold" style:font-name-asian="標楷體" style:font-size-asian="14pt" style:font-weight-asian="bold" style:font-size-complex="18pt"/>
    </style:style>
    <style:style style:name="P73" style:family="paragraph" style:parent-style-name="Standard">
      <style:paragraph-properties fo:margin-left="0.847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.847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75" style:family="paragraph" style:parent-style-name="Standard">
      <style:paragraph-properties fo:margin-left="-1.251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-1.503cm" fo:margin-right="0cm" fo:line-height="0.706cm" fo:text-indent="0.635cm" style:auto-text-indent="false" style:text-autospace="none"/>
    </style:style>
    <style:style style:name="P77" style:family="paragraph" style:parent-style-name="Standard">
      <style:paragraph-properties fo:margin-left="0.191cm" fo:margin-right="0cm" fo:line-height="0.706cm" fo:text-indent="-0.212cm" style:auto-text-indent="false" style:text-autospace="none"/>
    </style:style>
    <style:style style:name="P78" style:family="paragraph" style:parent-style-name="Standard">
      <style:paragraph-properties fo:margin-left="-0.998cm" fo:margin-right="0cm" fo:text-indent="0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635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1.27cm" fo:margin-right="0cm" fo:margin-top="0.106cm" fo:margin-bottom="0cm" loext:contextual-spacing="false" fo:line-height="0.706cm" fo:text-align="justify" style:justify-single-word="false" fo:text-indent="-1.27cm" style:auto-text-indent="false" style:snap-to-layout-grid="false"/>
    </style:style>
    <style:style style:name="P81" style:family="paragraph" style:parent-style-name="Standard">
      <style:paragraph-properties fo:margin-left="1.27cm" fo:margin-right="0cm" fo:margin-top="0.106cm" fo:margin-bottom="0cm" loext:contextual-spacing="false" fo:line-height="0.706cm" fo:text-align="justify" style:justify-single-word="false" fo:text-indent="-1.27cm" style:auto-text-indent="false" style:snap-to-layout-grid="false"/>
      <style:text-properties fo:font-size="14pt" fo:font-weight="bold" style:font-name-asian="標楷體" style:font-size-asian="14pt" style:font-weight-asian="bold" style:font-size-complex="18pt"/>
    </style:style>
    <style:style style:name="P82" style:family="paragraph" style:parent-style-name="Standard">
      <style:paragraph-properties fo:margin-left="0.212cm" fo:margin-right="0cm" fo:margin-top="0.106cm" fo:margin-bottom="0cm" loext:contextual-spacing="false" fo:line-height="0.706cm" fo:text-align="justify" style:justify-single-word="false" fo:text-indent="0.423cm" style:auto-text-indent="false" style:snap-to-layout-grid="false"/>
    </style:style>
    <style:style style:name="P83" style:family="paragraph" style:parent-style-name="Standard">
      <style:paragraph-properties fo:margin-left="0.423cm" fo:margin-right="0cm" fo:margin-top="0.106cm" fo:margin-bottom="0cm" loext:contextual-spacing="false" fo:line-height="0.706cm" fo:text-align="justify" style:justify-single-word="false" fo:text-indent="-0.423cm" style:auto-text-indent="false" style:snap-to-layout-grid="false"/>
    </style:style>
    <style:style style:name="P84" style:family="paragraph" style:parent-style-name="Standard">
      <style:paragraph-properties fo:margin-left="1.088cm" fo:margin-right="0cm" fo:margin-top="0.106cm" fo:margin-bottom="0cm" loext:contextual-spacing="false" fo:line-height="0.706cm" fo:text-align="justify" style:justify-single-word="false" fo:text-indent="-1.088cm" style:auto-text-indent="false" style:snap-to-layout-grid="false"/>
    </style:style>
    <style:style style:name="P85" style:family="paragraph" style:parent-style-name="Standard">
      <style:paragraph-properties fo:margin-left="1.088cm" fo:margin-right="0cm" fo:margin-top="0.106cm" fo:margin-bottom="0cm" loext:contextual-spacing="false" fo:line-height="0.706cm" fo:text-align="justify" style:justify-single-word="false" fo:text-indent="-1.088cm" style:auto-text-indent="false" style:snap-to-layout-grid="false"/>
      <style:text-properties style:font-name-asian="Times New Roman" style:font-weight-complex="bold"/>
    </style:style>
    <style:style style:name="P86" style:family="paragraph" style:parent-style-name="Standard">
      <style:paragraph-properties fo:margin-left="0.212cm" fo:margin-right="0cm" fo:margin-top="0.106cm" fo:margin-bottom="0cm" loext:contextual-spacing="false" fo:line-height="0.706cm" fo:text-align="justify" style:justify-single-word="false" fo:text-indent="-0.212cm" style:auto-text-indent="false" style:snap-to-layout-grid="false"/>
    </style:style>
    <style:style style:name="P87" style:family="paragraph" style:parent-style-name="Standard">
      <style:paragraph-properties fo:margin-left="-0.677cm" fo:margin-right="0cm" fo:margin-top="0.106cm" fo:margin-bottom="0cm" loext:contextual-spacing="false" fo:line-height="0.706cm" fo:text-align="justify" style:justify-single-word="false" fo:text-indent="-0.572cm" style:auto-text-indent="false" style:snap-to-layout-grid="false"/>
    </style:style>
    <style:style style:name="P88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</style:style>
    <style:style style:name="P89" style:family="paragraph" style:parent-style-name="Text_20_body">
      <style:paragraph-properties fo:margin-left="0.914cm" fo:margin-right="0cm" fo:text-align="justify" style:justify-single-word="false" fo:text-indent="0.917cm" style:auto-text-indent="false"/>
      <style:text-properties style:font-name="Albertus Extra Bold" fo:letter-spacing="0.018cm" style:font-name-asian="標楷體" style:font-name-complex="Albertus Extra Bold"/>
    </style:style>
    <style:style style:name="P90" style:family="paragraph" style:parent-style-name="Default">
      <style:paragraph-properties fo:line-height="0.635cm"/>
    </style:style>
    <style:style style:name="P91" style:family="paragraph" style:parent-style-name="Footer">
      <style:paragraph-properties fo:text-align="center" style:justify-single-word="false"/>
    </style:style>
    <style:style style:name="P92" style:family="paragraph" style:parent-style-name="本文縮排_20_2">
      <style:paragraph-properties fo:margin-left="0cm" fo:margin-right="0cm" fo:line-height="100%" fo:text-indent="0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ize-complex="14pt" style:font-weight-complex="bold"/>
    </style:style>
    <style:style style:name="T9" style:family="text">
      <style:text-properties style:font-name="標楷體" style:font-name-asian="標楷體" style:font-name-complex="標楷體" style:font-size-complex="9pt"/>
    </style:style>
    <style:style style:name="T10" style:family="text">
      <style:text-properties style:font-name="標楷體" style:font-name-asian="標楷體" style:font-name-complex="標楷體" style:font-size-complex="9pt"/>
    </style:style>
    <style:style style:name="T11" style:family="text">
      <style:text-properties style:font-name="標楷體" style:font-name-asian="標楷體" style:font-name-complex="Book Antiqua"/>
    </style:style>
    <style:style style:name="T12" style:family="text">
      <style:text-properties style:font-name="標楷體" style:font-name-asian="標楷體" style:font-name-complex="Book Antiqua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新細明體" style:font-weight-complex="bold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8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weight-complex="bold"/>
    </style:style>
    <style:style style:name="T26" style:family="text">
      <style:text-properties style:font-name-asian="標楷體" style:font-weight-complex="bold"/>
    </style:style>
    <style:style style:name="T27" style:family="text">
      <style:text-properties style:font-name-asian="標楷體" style:font-size-complex="22pt" style:font-weight-complex="bold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size-complex="14pt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6pt" style:font-name-asian="標楷體" style:font-size-asian="16pt" style:font-size-complex="16pt" style:font-weight-complex="bold"/>
    </style:style>
    <style:style style:name="T33" style:family="text">
      <style:text-properties fo:font-size="16pt" style:font-name-asian="標楷體" style:font-size-asian="16pt" style:font-size-complex="16pt" style:font-weight-complex="bold"/>
    </style:style>
    <style:style style:name="T34" style:family="text">
      <style:text-properties fo:font-size="16pt" style:font-name-asian="標楷體" style:font-size-asian="16pt" style:font-size-complex="22pt"/>
    </style:style>
    <style:style style:name="T35" style:family="text">
      <style:text-properties fo:font-size="16pt" style:font-name-asian="標楷體" style:font-size-asian="16pt" style:font-size-complex="22pt"/>
    </style:style>
    <style:style style:name="T36" style:family="text">
      <style:text-properties fo:font-size="16pt" style:font-name-asian="標楷體" style:font-size-asian="16pt" style:font-size-complex="22pt" style:font-weight-complex="bold"/>
    </style:style>
    <style:style style:name="T37" style:family="text">
      <style:text-properties fo:font-size="16pt" style:font-name-asian="標楷體" style:font-size-asian="16pt" style:font-size-complex="22pt" style:font-weight-complex="bold"/>
    </style:style>
    <style:style style:name="T38" style:family="text">
      <style:text-properties fo:font-size="16pt" style:font-name-asian="標楷體" style:font-size-asian="16pt" style:font-weight-complex="bold"/>
    </style:style>
    <style:style style:name="T39" style:family="text">
      <style:text-properties fo:font-size="16pt" style:font-name-asian="標楷體" style:font-size-asian="16pt" style:font-size-complex="18pt" style:font-weight-complex="bold"/>
    </style:style>
    <style:style style:name="T40" style:family="text">
      <style:text-properties fo:font-size="16pt" style:font-name-asian="Times New Roman" style:font-size-asian="16pt" style:font-size-complex="22pt"/>
    </style:style>
    <style:style style:name="T41" style:family="text">
      <style:text-properties fo:font-size="16pt" style:font-name-asian="Times New Roman" style:font-size-asian="16pt" style:font-size-complex="22pt" style:font-weight-complex="bold"/>
    </style:style>
    <style:style style:name="T42" style:family="text">
      <style:text-properties fo:font-size="16pt" style:font-name-asian="Times New Roman" style:font-size-asian="16pt" style:font-weight-complex="bold"/>
    </style:style>
    <style:style style:name="T43" style:family="text">
      <style:text-properties fo:font-size="16pt" style:font-name-asian="Times New Roman" style:font-size-asian="16pt" style:font-size-complex="16pt" style:font-weight-complex="bold"/>
    </style:style>
    <style:style style:name="T44" style:family="text">
      <style:text-properties fo:font-size="16pt" fo:font-weight="bold" style:font-size-asian="16pt" style:font-weight-asian="bold" style:font-size-complex="16pt"/>
    </style:style>
    <style:style style:name="T45" style:family="text">
      <style:text-properties fo:font-size="16pt" fo:font-weight="bold" style:font-name-asian="標楷體" style:font-size-asian="16pt" style:font-weight-asian="bold" style:font-size-complex="18pt"/>
    </style:style>
    <style:style style:name="T46" style:family="text">
      <style:text-properties fo:font-size="16pt" fo:font-weight="bold" style:font-name-asian="標楷體" style:font-size-asian="16pt" style:font-weight-asian="bold" style:font-size-complex="16pt"/>
    </style:style>
    <style:style style:name="T4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9" style:family="text">
      <style:text-properties fo:font-size="16pt" fo:font-weight="bold" style:font-name-asian="標楷體" style:font-size-asian="16pt" style:font-weight-asian="bold" style:font-size-complex="16pt"/>
    </style:style>
    <style:style style:name="T50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 style:font-weight-complex="bold"/>
    </style:style>
    <style:style style:name="T54" style:family="text">
      <style:text-properties style:font-name-asian="Times New Roman" style:font-weight-complex="bold"/>
    </style:style>
    <style:style style:name="T55" style:family="text">
      <style:text-properties fo:font-weight="bold" style:font-name-asian="Times New Roman" style:font-weight-asian="bold"/>
    </style:style>
    <style:style style:name="T56" style:family="text">
      <style:text-properties style:font-weight-complex="bold"/>
    </style:style>
    <style:style style:name="T57" style:family="text">
      <style:text-properties style:font-weight-complex="bold"/>
    </style:style>
    <style:style style:name="T58" style:family="text">
      <style:text-properties fo:font-size="14pt" fo:font-weight="bold" style:font-name-asian="Times New Roman" style:font-size-asian="14pt" style:font-weight-asian="bold" style:font-weight-complex="bold"/>
    </style:style>
    <style:style style:name="T59" style:family="text">
      <style:text-properties fo:font-size="14pt" fo:font-weight="bold" style:font-name-asian="Times New Roman" style:font-size-asian="14pt" style:font-weight-asian="bold" style:font-size-complex="14pt"/>
    </style:style>
    <style:style style:name="T60" style:family="text">
      <style:text-properties fo:font-size="14pt" fo:font-weight="bold" style:font-name-asian="標楷體" style:font-size-asian="14pt" style:font-weight-asian="bold" style:font-weight-complex="bold"/>
    </style:style>
    <style:style style:name="T61" style:family="text">
      <style:text-properties fo:font-size="14pt" fo:font-weight="bold" style:font-name-asian="標楷體" style:font-size-asian="14pt" style:font-weight-asian="bold" style:font-size-complex="18pt"/>
    </style:style>
    <style:style style:name="T62" style:family="text">
      <style:text-properties fo:font-size="14pt" fo:font-weight="bold" style:font-name-asian="標楷體" style:font-size-asian="14pt" style:font-weight-asian="bold" style:font-size-complex="18pt"/>
    </style:style>
    <style:style style:name="T6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T64" style:family="text">
      <style:text-properties fo:font-size="8pt" fo:font-weight="bold" style:font-name-asian="Times New Roman" style:font-size-asian="8pt" style:font-weight-asian="bold" style:font-weight-complex="bold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font-size-complex="14pt"/>
    </style:style>
    <style:style style:name="T67" style:family="text">
      <style:text-properties style:font-name="Albertus Extra Bold" fo:letter-spacing="0.018cm" style:font-name-asian="標楷體" style:font-name-complex="Albertus Extra Bold"/>
    </style:style>
    <style:style style:name="T68" style:family="text">
      <style:text-properties style:font-name="新細明體" style:font-name-complex="新細明體" style:font-weight-complex="bold"/>
    </style:style>
    <style:style style:name="T69" style:family="text">
      <style:text-properties fo:color="#000000" style:font-name="標楷體" style:font-name-asian="標楷體" style:font-name-complex="標楷體"/>
    </style:style>
    <style:style style:name="T70" style:family="text">
      <style:text-properties fo:color="#000000" style:font-name="標楷體" style:font-name-asian="標楷體" style:font-name-complex="標楷體"/>
    </style:style>
    <style:style style:name="T71" style:family="text">
      <style:text-properties style:text-position="super 58%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二年制</text:span><text:span text:style-name="T1">PGY1</text:span><text:span text:style-name="T3">訓練</text:span><text:span text:style-name="T3">計畫</text:span><text:span text:style-name="T3">書</text:span></text:p>
      <text:p text:style-name="P2"><text:span text:style-name="T5"><text:s text:c="48"/>制訂日期：96.03.27</text:span></text:p>
      <text:p text:style-name="P3"><text:s text:c="44"/></text:p>
      <text:p text:style-name="P30"><text:span text:style-name="T5">修訂日期：97.12.31</text:span></text:p>
      <text:p text:style-name="P31">99.07.06</text:p>
      <text:p text:style-name="P31">101.03.05</text:p>
      <text:p text:style-name="P31">102.10.07</text:p>
      <text:p text:style-name="P31">103.01.29</text:p>
      <text:p text:style-name="P31">103.12.16</text:p>
      <text:p text:style-name="P31">104.11.20</text:p>
      <text:p text:style-name="P30"><text:span text:style-name="T5"><text:s/>. 105.02.18</text:span></text:p>
      <text:p text:style-name="P31"><text:s text:c="13"/>107.04.09</text:p>
      <text:p text:style-name="P31">109.08.26</text:p>
      <text:p text:style-name="P30"><text:span text:style-name="T5">最後修訂日期：112.02.26 </text:span></text:p>
      <text:p text:style-name="P31"/>
      <text:p text:style-name="P3"/>
      <text:p text:style-name="P5"/>
      <text:p text:style-name="P3"/>
      <text:p text:style-name="P33"><text:span text:style-name="T13">年 <text:s text:c="3"/>度： </text:span><text:span text:style-name="T13">112年度</text:span></text:p>
      <text:p text:style-name="P12"/>
      <text:p text:style-name="P34"><text:span text:style-name="T13">計畫名稱：</text:span><text:span text:style-name="T13">二年制</text:span><text:span text:style-name="T30">PGY1</text:span><text:span text:style-name="T13">訓練</text:span><text:span text:style-name="T13">計畫</text:span></text:p>
      <text:p text:style-name="P12"/>
      <text:p text:style-name="P34"><text:span text:style-name="T13">申請醫院：</text:span><text:span text:style-name="T13"> 高雄榮民總醫院</text:span></text:p>
      <text:p text:style-name="P12"/>
      <text:p text:style-name="P34"><text:span text:style-name="T13">計畫</text:span><text:span text:style-name="T13">負責單位： </text:span><text:span text:style-name="T13">復健醫學部</text:span></text:p>
      <text:p text:style-name="P12"/>
      <text:p text:style-name="P34"><text:span text:style-name="T13">計畫主持人：</text:span><text:span text:style-name="T13">張幸初部主任</text:span></text:p>
      <text:p text:style-name="P12"/>
      <text:p text:style-name="P34"><text:span text:style-name="T13">填報日期：</text:span><text:span text:style-name="T13"> 112年02月26日</text:span></text:p>
      <text:p text:style-name="P12"/>
      <text:p text:style-name="P35"/>
      <text:p text:style-name="P35"><text:soft-page-break/></text:p>
      <text:list xml:id="list7545367609621130164" text:style-name="WW8Num7">
        <text:list-item>
          <text:p text:style-name="P36"><text:span text:style-name="T30">綜合資料<text:tab/><text:tab/><text:tab/><text:tab/><text:tab/><text:tab/><text:tab/><text:tab/><text:tab/><text:tab/></text:span><text:span text:style-name="T34">第</text:span><text:span text:style-name="T34">2 </text:span><text:span text:style-name="T34">頁</text:span></text:p>
        </text:list-item>
        <text:list-item>
          <text:p text:style-name="P37"><text:span text:style-name="T30">計畫摘要<text:tab/><text:tab/><text:tab/><text:tab/><text:tab/><text:tab/><text:tab/><text:tab/><text:tab/><text:tab/></text:span><text:span text:style-name="T34">第</text:span><text:span text:style-name="T34">2 </text:span><text:span text:style-name="T34">頁</text:span></text:p>
        </text:list-item>
        <text:list-item>
          <text:p text:style-name="P38">計畫內容</text:p>
        </text:list-item>
      </text:list>
      <text:list xml:id="list7992567926999440863" text:style-name="WW8Num6">
        <text:list-item>
          <text:p text:style-name="P20"><text:span text:style-name="T30">計畫目的<text:tab/><text:tab/><text:tab/><text:tab/><text:tab/><text:tab/><text:tab/> <text:s text:c="2"/></text:span><text:span text:style-name="T34">第</text:span><text:span text:style-name="T40"> </text:span><text:span text:style-name="T34">3 </text:span><text:span text:style-name="T34">頁</text:span></text:p>
        </text:list-item>
        <text:list-item>
          <text:p text:style-name="P17">教學訓練課程<text:tab/><text:tab/><text:tab/><text:tab/><text:tab/><text:tab/><text:tab/><text:tab/><text:tab/><text:tab/> </text:p>
        </text:list-item>
      </text:list>
      <text:p text:style-name="P40"><text:span text:style-name="T39">（一）</text:span><text:span text:style-name="T38">訓練目標：</text:span><text:span text:style-name="T42"> <text:s text:c="17"/></text:span><text:span text:style-name="T36">第</text:span><text:span text:style-name="T41"> </text:span><text:span text:style-name="T36">3 </text:span><text:span text:style-name="T36">頁</text:span></text:p>
      <text:p text:style-name="P39"><text:span text:style-name="T32">（二）</text:span><text:span text:style-name="T39">核心訓練課程</text:span><text:span text:style-name="T32">：<text:tab/> <text:s text:c="11"/></text:span><text:span text:style-name="T36">第</text:span><text:span text:style-name="T41"> </text:span><text:span text:style-name="T36">3 </text:span><text:span text:style-name="T36">頁</text:span></text:p>
      <text:p text:style-name="P39"><text:span text:style-name="T32">（三）</text:span><text:span text:style-name="T38">師資：</text:span><text:span text:style-name="T32"><text:tab/><text:tab/> <text:s text:c="17"/></text:span><text:span text:style-name="T36">第</text:span><text:span text:style-name="T41"> </text:span><text:span text:style-name="T36">3</text:span><text:span text:style-name="T36">頁</text:span></text:p>
      <text:p text:style-name="P39"><text:span text:style-name="T32">（四）</text:span><text:span text:style-name="T38">訓練場所：</text:span><text:span text:style-name="T32"><text:tab/> <text:s text:c="2"/><text:tab/><text:tab/><text:tab/><text:tab/></text:span><text:span text:style-name="T36">第</text:span><text:span text:style-name="T41"> </text:span><text:span text:style-name="T36">4 </text:span><text:span text:style-name="T36">頁</text:span></text:p>
      <text:p text:style-name="P39"><text:span text:style-name="T32">（五）</text:span><text:span text:style-name="T38">訓練方式：</text:span><text:span text:style-name="T32"><text:tab/> <text:s text:c="14"/></text:span><text:span text:style-name="T32">第</text:span><text:span text:style-name="T43"> </text:span><text:span text:style-name="T32">4 </text:span><text:span text:style-name="T32">頁</text:span></text:p>
      <text:p text:style-name="P39"><text:span text:style-name="T32">（六）</text:span><text:span text:style-name="T38">臨床工作量：</text:span><text:span text:style-name="T42"> <text:s text:c="15"/></text:span><text:span text:style-name="T36">第</text:span><text:span text:style-name="T41"> </text:span><text:span text:style-name="T36">5 </text:span><text:span text:style-name="T36">頁</text:span></text:p>
      <text:p text:style-name="P39"><text:span text:style-name="T32">（七）</text:span><text:span text:style-name="T38">考核評估：</text:span><text:span text:style-name="T58"> <text:s text:c="19"/></text:span><text:span text:style-name="T64"><text:s/></text:span><text:span text:style-name="T34">第</text:span><text:span text:style-name="T40"> </text:span><text:span text:style-name="T34">5 </text:span><text:span text:style-name="T34">頁</text:span></text:p>
      <text:p text:style-name="P39"><text:span text:style-name="T32">（八）相關教材</text:span><text:span text:style-name="T43"> <text:s text:c="7"/></text:span><text:span text:style-name="T58"><text:s text:c="14"/></text:span><text:span text:style-name="T34">第</text:span><text:span text:style-name="T40"> </text:span><text:span text:style-name="T34">6 </text:span><text:span text:style-name="T34">頁</text:span></text:p>
      <text:p text:style-name="P41"/>
      <text:p text:style-name="P42"/>
      <text:p text:style-name="P51">壹、綜合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計畫名稱</text:p>
          </table:table-cell>
          <table:table-cell table:style-name="表格1.B1" table:number-columns-spanned="5" office:value-type="string">
            <text:p text:style-name="P52">復健醫學部住院醫師訓練計畫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醫院</text:p>
          </table:table-cell>
          <table:table-cell table:style-name="表格1.B2" table:number-columns-spanned="2" office:value-type="string">
            <text:p text:style-name="P52">高雄榮民總醫院</text:p>
          </table:table-cell>
          <table:covered-table-cell/>
          <table:table-cell table:style-name="表格1.B2" table:number-columns-spanned="2" office:value-type="string">
            <text:p text:style-name="P52">醫療機構代碼</text:p>
          </table:table-cell>
          <table:covered-table-cell/>
          <table:table-cell table:style-name="表格1.F2" office:value-type="string">
            <text:p text:style-name="P9">0602030026</text:p>
          </table:table-cell>
        </table:table-row>
        <table:table-row table:style-name="表格1.3">
          <table:table-cell table:style-name="表格1.A2" office:value-type="string">
            <text:p text:style-name="P10">醫院地址</text:p>
          </table:table-cell>
          <table:table-cell table:style-name="表格1.F2" table:number-columns-spanned="5" office:value-type="string">
            <text:p text:style-name="P9">高雄市左營區大中一路386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計畫負責單位</text:p>
          </table:table-cell>
          <table:table-cell table:style-name="表格1.B4" table:number-columns-spanned="5" office:value-type="string">
            <text:p text:style-name="P9">復健科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0">主持人</text:p>
          </table:table-cell>
          <table:table-cell table:style-name="表格1.B5" office:value-type="string">
            <text:p text:style-name="P21">張幸初</text:p>
          </table:table-cell>
          <table:table-cell table:style-name="表格1.B5" table:number-columns-spanned="2" office:value-type="string">
            <text:p text:style-name="P9">職稱</text:p>
          </table:table-cell>
          <table:covered-table-cell/>
          <table:table-cell table:style-name="表格1.B4" table:number-columns-spanned="2" office:value-type="string">
            <text:p text:style-name="P15"><text:span text:style-name="T8">復健部部主任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0">聯絡電話</text:p>
          </table:table-cell>
          <table:table-cell table:style-name="表格1.B5" office:value-type="string">
            <text:p text:style-name="P9">07-3422121-78204</text:p>
          </table:table-cell>
          <table:table-cell table:style-name="表格1.B5" table:number-columns-spanned="2" office:value-type="string">
            <text:p text:style-name="P9">傳真號碼</text:p>
          </table:table-cell>
          <table:covered-table-cell/>
          <table:table-cell table:style-name="表格1.B4" table:number-columns-spanned="2" office:value-type="string">
            <text:p text:style-name="P9">07-3468205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0">E-mail</text:p>
          </table:table-cell>
          <table:table-cell table:style-name="表格1.B5" office:value-type="string">
            <text:p text:style-name="P15"><text:span text:style-name="T9">stchang</text:span><text:span text:style-name="T9">@</text:span><text:span text:style-name="T9">vghks.gov.tw</text:span></text:p>
          </table:table-cell>
          <table:table-cell table:style-name="表格1.B5" table:number-columns-spanned="2" office:value-type="string">
            <text:p text:style-name="P21">現職單位</text:p>
          </table:table-cell>
          <table:covered-table-cell/>
          <table:table-cell table:style-name="表格1.B4" table:number-columns-spanned="2" office:value-type="string">
            <text:p text:style-name="P21">復健部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計畫聯絡人</text:p>
          </table:table-cell>
          <table:table-cell table:style-name="表格1.B8" office:value-type="string">
            <text:p text:style-name="P9">陳俊宇</text:p>
          </table:table-cell>
          <table:table-cell table:style-name="表格1.B8" table:number-columns-spanned="2" office:value-type="string">
            <text:p text:style-name="P9">職稱</text:p>
          </table:table-cell>
          <table:covered-table-cell/>
          <table:table-cell table:style-name="表格1.E8" table:number-columns-spanned="2" office:value-type="string">
            <text:p text:style-name="P9">復健部教學總醫師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聯絡電話</text:p>
          </table:table-cell>
          <table:table-cell table:style-name="表格1.B9" office:value-type="string">
            <text:p text:style-name="P9">07-3422121-74201</text:p>
          </table:table-cell>
          <table:table-cell table:style-name="表格1.B9" table:number-columns-spanned="2" office:value-type="string">
            <text:p text:style-name="P9">傳真號碼</text:p>
          </table:table-cell>
          <table:covered-table-cell/>
          <table:table-cell table:style-name="表格1.F2" table:number-columns-spanned="2" office:value-type="string">
            <text:p text:style-name="P9">07-3468205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0">E-mail</text:p>
          </table:table-cell>
          <table:table-cell table:style-name="表格1.B5" office:value-type="string">
            <text:p text:style-name="P15"><text:span text:style-name="T8">cychen_reh@vghks.gov.tw</text:span></text:p>
          </table:table-cell>
          <table:table-cell table:style-name="表格1.B5" table:number-columns-spanned="2" office:value-type="string">
            <text:p text:style-name="P9">現職單位</text:p>
          </table:table-cell>
          <table:covered-table-cell/>
          <table:table-cell table:style-name="表格1.B4" table:number-columns-spanned="2" office:value-type="string">
            <text:p text:style-name="P9">復健部</text:p>
          </table:table-cell>
          <table:covered-table-cell/>
        </table:table-row>
      </table:table>
      <text:p text:style-name="P11"/>
      <text:p text:style-name="P11">各類住院醫師及實習醫學生之訓練計畫應有教學訓練計畫主持人，且具適當資格</text:p>
      <text:p text:style-name="P54">Ｃ：各主要專科（內、外、婦、兒科或專科醫院之主要專科）及實習醫學生訓　</text:p>
      <text:p text:style-name="P54">　　練之計畫皆有計畫主持人，且需具衛生署署定專科醫師及教育部部定講師</text:p>
      <text:p text:style-name="P53"><text:span text:style-name="T11">　　以上資格。</text:span><text:span text:style-name="T11"> </text:span></text:p>
      <text:p text:style-name="P53"><text:span text:style-name="T11">Ｂ：符合</text:span><text:span text:style-name="T11">C</text:span><text:span text:style-name="T11">標準，且所有具訓練計畫之衛生署署定專科皆有計畫主持人，並具</text:span></text:p>
      <text:p text:style-name="P54">　　衛生署署定專科醫師及教育部部定講師以上資格。</text:p>
      <text:p text:style-name="P55">Ａ：衛生署署定專科有專責之教學主治醫師，負責住院醫師及實習醫學生之訓練，其人數比例適當，並且有合理之教學薪資。</text:p>
      <text:p text:style-name="P56"/>
      <text:p text:style-name="P59">貳、計畫摘要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本計畫之目的：</text:p>
            <text:p text:style-name="P88"><text:span text:style-name="T22">其目標在使</text:span><text:span text:style-name="T22">畢業後</text:span><text:span text:style-name="T22">第一年醫師</text:span><text:span text:style-name="T22">一般醫學訓練</text:span><text:span text:style-name="T22">學習復健醫療理論基礎及臨床治療技術，研討與熟練處理各種特殊檢查及治療方法，使實習醫學生了解復健醫學在現代醫療制度下應有之正確觀念，並認識殘障疾病的原因，症狀、治療方法及預後。同時具備「以病人為本」之全人醫療觀念，並能和病患、病患家屬及工作同仁作良好之溝通才能完善全人的醫學教育目標。</text:span></text:p>
          </table:table-cell>
        </table:table-row>
      </table:table>
      <text:p text:style-name="P57"/>
      <text:p text:style-name="P57"/>
      <text:p text:style-name="P57"/>
      <text:p text:style-name="P57"/>
      <text:p text:style-name="P22"/>
      <text:p text:style-name="P61"><text:soft-page-break/>參、計畫內容：</text:p>
      <text:p text:style-name="P64">一、計畫目的</text:p>
      <text:p text:style-name="P43"><text:span text:style-name="T51"><text:s text:c="4"/></text:span><text:span text:style-name="T22">其目標在使</text:span><text:span text:style-name="T22">畢業後</text:span><text:span text:style-name="T22">第一年醫師</text:span><text:span text:style-name="T22">一般醫學訓練</text:span><text:span text:style-name="T22">學習復健醫療理論基礎及臨床治療技術，研討與熟練處理各種特殊檢查及治療方法，使實習醫學生了解復健醫學在現代醫療制度下應有之正確觀念，並認識殘障疾病的原因，症狀、治療方法及預後，同時具備「以病人為本」之全人醫療觀念，並能和病患、病患家屬及工作同仁作良好之溝通才能完善全人的醫學教育目標。</text:span></text:p>
      <text:p text:style-name="P67"/>
      <text:p text:style-name="P63">二、教學訓練課程<text:tab/></text:p>
      <text:p text:style-name="P62"><text:span text:style-name="T50"><text:s text:c="8"/></text:span><text:span text:style-name="T25">應含課程內容、教學時數安排（含課程表）、訓練授課方式、</text:span><text:span text:style-name="T53"> </text:span><text:span text:style-name="T25">訓練場所介紹、</text:span></text:p>
      <text:p text:style-name="P62"><text:span text:style-name="T53"><text:s text:c="7"/></text:span><text:span text:style-name="T25">學員值班數與照顧床數規劃、相關教材等</text:span></text:p>
      <text:p text:style-name="P68"><text:span text:style-name="T60">1.訓練目標：</text:span><text:span text:style-name="T63">一個月復健科（選修科）</text:span></text:p>
      <text:p text:style-name="P90"><text:s text:c="4"/>瞭解引起生理殘障的各種急性及慢性疾病的病因、病理、病情及預後，學習如何使用一般及各種特殊檢查來診斷及評估身心功能障礙，使其瞭解復健醫學各部門的工作概況，俾能充分運用各種協助，使病人達到復健的目的。</text:p>
      <text:p text:style-name="P89"/>
      <text:p text:style-name="P69"><text:span text:style-name="T60">2.核心訓練課程：</text:span></text:p>
      <text:p text:style-name="P70"><text:span text:style-name="T58"><text:s text:c="2"/></text:span><text:span text:style-name="T5">針對復健病房及門診常見疾病，本科核心訓練課程包括脊髓損傷評估、腦</text:span></text:p>
      <text:p text:style-name="P7">外傷復健、腦中風評估復健及物理治療儀器介紹，藉由臨床授課、病人照護及病例報告、期刊選讀，加以熟習。</text:p>
      <text:p text:style-name="P58"/>
      <text:p text:style-name="P66">三、師資</text:p>
      <text:p text:style-name="P92"><text:span text:style-name="T5"><text:s text:c="4"/>由本科具有教學熱忱之主任或資深主治醫師擔任學員之臨床教師，負責學員</text:span></text:p>
      <text:p text:style-name="P92"><text:span text:style-name="T5">之臨床教學，如下：</text:span></text:p>
      <text:p text:style-name="P68"><text:span text:style-name="T61">1.課程規劃負責人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"><text:span text:style-name="T22">姓</text:span><text:span text:style-name="T51"> </text:span><text:span text:style-name="T22">名</text:span></text:p>
          </table:table-cell>
          <table:table-cell table:style-name="表格3.A1" table:number-columns-spanned="2" office:value-type="string">
            <text:p text:style-name="P1"><text:span text:style-name="T22">現</text:span><text:span text:style-name="T51"> </text:span><text:span text:style-name="T51"><text:s text:c="3"/></text:span><text:span text:style-name="T22">職</text:span></text:p>
          </table:table-cell>
          <table:covered-table-cell/>
          <table:table-cell table:style-name="表格3.A1" table:number-rows-spanned="2" office:value-type="string">
            <text:p text:style-name="P23">主治醫師</text:p>
            <text:p text:style-name="P1"><text:span text:style-name="T22">年</text:span><text:span text:style-name="T22">資</text:span><text:span text:style-name="T51">(</text:span><text:span text:style-name="T22">年</text:span><text:span text:style-name="T51">)</text:span></text:p>
          </table:table-cell>
          <table:table-cell table:style-name="表格3.E1" table:number-rows-spanned="2" office:value-type="string">
            <text:p text:style-name="P23">專業背景</text:p>
            <text:p text:style-name="P23">（教學專長或經歷）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"><text:span text:style-name="T22">科</text:span><text:span text:style-name="T51"> </text:span><text:span text:style-name="T22">別</text:span></text:p>
          </table:table-cell>
          <table:table-cell table:style-name="表格3.A1" office:value-type="string">
            <text:p text:style-name="P1"><text:span text:style-name="T22">職</text:span><text:span text:style-name="T51"> </text:span><text:span text:style-name="T22">稱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7">張幸初部主任</text:p>
          </table:table-cell>
          <table:table-cell table:style-name="表格3.A1" office:value-type="string">
            <text:p text:style-name="P27">復健部</text:p>
          </table:table-cell>
          <table:table-cell table:style-name="表格3.A1" office:value-type="string">
            <text:p text:style-name="P27">部主任</text:p>
          </table:table-cell>
          <table:table-cell table:style-name="表格3.A1" office:value-type="string">
            <text:p text:style-name="P23">36</text:p>
          </table:table-cell>
          <table:table-cell table:style-name="表格3.E1" office:value-type="string">
            <text:p text:style-name="P18"><text:span text:style-name="T22">三軍總醫院復健醫學部</text:span><text:span text:style-name="T51"> </text:span><text:span text:style-name="T22">住院醫師、總醫師、主治醫師、職能治療科主任、部主任</text:span></text:p>
            <text:p text:style-name="P18"><text:span text:style-name="T22">國防醫學院醫學系復健醫學科</text:span><text:span text:style-name="T51"> </text:span><text:span text:style-name="T22">講師、助理教授、副教授、合聘副教授</text:span></text:p>
            <text:p text:style-name="P24"><text:soft-page-break/>臺中榮民總醫院復健科(獨立科) 科主任</text:p>
            <text:p text:style-name="P18"><text:span text:style-name="T22">臺灣復健醫學會</text:span><text:span text:style-name="T51"> </text:span><text:span text:style-name="T22">第</text:span><text:span text:style-name="T51"> </text:span><text:span text:style-name="T22">16/17 屆理事、</text:span><text:span text:style-name="T51"> </text:span><text:span text:style-name="T22">第</text:span><text:span text:style-name="T51"> </text:span><text:span text:style-name="T22">18屆常務理事、</text:span><text:span text:style-name="T51"> </text:span><text:span text:style-name="T22">第19屆副理事長與常務理事</text:span></text:p>
          </table:table-cell>
        </table:table-row>
      </table:table>
      <text:p text:style-name="P68"><text:bookmark-start text:name="OLE_LINK1"/><text:span text:style-name="T61">2.</text:span><text:span text:style-name="T61">師資名單如下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"><text:span text:style-name="T22">姓</text:span><text:span text:style-name="T51"> </text:span><text:span text:style-name="T22">名</text:span></text:p>
          </table:table-cell>
          <table:table-cell table:style-name="表格4.A1" table:number-columns-spanned="2" office:value-type="string">
            <text:p text:style-name="P1"><text:span text:style-name="T22">現</text:span><text:span text:style-name="T51"> </text:span><text:span text:style-name="T51"><text:s text:c="3"/></text:span><text:span text:style-name="T22">職</text:span></text:p>
          </table:table-cell>
          <table:covered-table-cell/>
          <table:table-cell table:style-name="表格4.A1" table:number-rows-spanned="2" office:value-type="string">
            <text:p text:style-name="P23">主治醫師</text:p>
            <text:p text:style-name="P1"><text:span text:style-name="T22">年</text:span><text:span text:style-name="T22">資</text:span><text:span text:style-name="T22">（年）</text:span></text:p>
          </table:table-cell>
          <table:table-cell table:style-name="表格4.E1" table:number-rows-spanned="2" office:value-type="string">
            <text:p text:style-name="P23">專業背景</text:p>
            <text:p text:style-name="P23">（教學專長或經歷）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3">科別（單位）</text:p>
          </table:table-cell>
          <table:table-cell table:style-name="表格4.A1" office:value-type="string">
            <text:p text:style-name="P1"><text:span text:style-name="T22">職</text:span><text:span text:style-name="T51"> </text:span><text:span text:style-name="T22">稱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7">孫淑芬主任</text:p>
          </table:table-cell>
          <table:table-cell table:style-name="表格4.A1" office:value-type="string">
            <text:p text:style-name="P27">復健部</text:p>
          </table:table-cell>
          <table:table-cell table:style-name="表格4.A1" office:value-type="string">
            <text:p text:style-name="P27">科主任</text:p>
          </table:table-cell>
          <table:table-cell table:style-name="表格4.A1" office:value-type="string">
            <text:p text:style-name="P1">24</text:p>
          </table:table-cell>
          <table:table-cell table:style-name="表格4.E1" office:value-type="string">
            <text:p text:style-name="P24">高雄榮總復健部科主任</text:p>
            <text:p text:style-name="P24">美國加州舊金山大學神經醫學部進修</text:p>
            <text:p text:style-name="P24">樹人醫護管理學校講師</text:p>
            <text:p text:style-name="P24">國立陽明大學醫學系兼任助理教授</text:p>
            <text:p text:style-name="P24">國立陽明大學醫學系兼任副教授</text:p>
          </table:table-cell>
        </table:table-row>
        <table:table-row table:style-name="表格4.3">
          <table:table-cell table:style-name="表格4.A2" office:value-type="string">
            <text:p text:style-name="P25">王志龍</text:p>
          </table:table-cell>
          <table:table-cell table:style-name="表格4.A2" office:value-type="string">
            <text:p text:style-name="P6">復健部</text:p>
          </table:table-cell>
          <table:table-cell table:style-name="表格4.A2" office:value-type="string">
            <text:p text:style-name="P6">主治醫師</text:p>
          </table:table-cell>
          <table:table-cell table:style-name="表格4.A1" office:value-type="string">
            <text:p text:style-name="P25">29</text:p>
          </table:table-cell>
          <table:table-cell table:style-name="表格4.E1" office:value-type="string">
            <text:p text:style-name="Standard"><text:span text:style-name="T5">從事復健科教學</text:span><text:span text:style-name="T20"> 29</text:span><text:span text:style-name="T5">年</text:span></text:p>
          </table:table-cell>
        </table:table-row>
        <table:table-row table:style-name="表格4.3">
          <table:table-cell table:style-name="表格4.A2" office:value-type="string">
            <text:p text:style-name="P25">林克隆</text:p>
          </table:table-cell>
          <table:table-cell table:style-name="表格4.A2" office:value-type="string">
            <text:p text:style-name="P6">復健部</text:p>
          </table:table-cell>
          <table:table-cell table:style-name="表格4.A2" office:value-type="string">
            <text:p text:style-name="P6">主治醫師</text:p>
          </table:table-cell>
          <table:table-cell table:style-name="表格4.A1" office:value-type="string">
            <text:p text:style-name="P25">21</text:p>
          </table:table-cell>
          <table:table-cell table:style-name="表格4.E1" office:value-type="string">
            <text:p text:style-name="Standard"><text:span text:style-name="T5">從事復健科教學</text:span><text:span text:style-name="T20"> 21</text:span><text:span text:style-name="T5">年</text:span></text:p>
          </table:table-cell>
        </table:table-row>
        <table:table-row table:style-name="表格4.3">
          <table:table-cell table:style-name="表格4.A2" office:value-type="string">
            <text:p text:style-name="P25">何正宇</text:p>
          </table:table-cell>
          <table:table-cell table:style-name="表格4.A2" office:value-type="string">
            <text:p text:style-name="P6">復健部</text:p>
          </table:table-cell>
          <table:table-cell table:style-name="表格4.A2" office:value-type="string">
            <text:p text:style-name="P6">主治醫師</text:p>
          </table:table-cell>
          <table:table-cell table:style-name="表格4.A1" office:value-type="string">
            <text:p text:style-name="P25">14</text:p>
          </table:table-cell>
          <table:table-cell table:style-name="表格4.E1" office:value-type="string">
            <text:p text:style-name="Standard"><text:span text:style-name="T5">從事復健科教學</text:span><text:span text:style-name="T20"> 14 </text:span><text:span text:style-name="T5">年</text:span></text:p>
          </table:table-cell>
        </table:table-row>
        <table:table-row table:style-name="表格4.3">
          <table:table-cell table:style-name="表格4.A2" office:value-type="string">
            <text:p text:style-name="P25">劉亦修</text:p>
          </table:table-cell>
          <table:table-cell table:style-name="表格4.A2" office:value-type="string">
            <text:p text:style-name="P6">復健部</text:p>
          </table:table-cell>
          <table:table-cell table:style-name="表格4.A2" office:value-type="string">
            <text:p text:style-name="P6">主治醫師</text:p>
          </table:table-cell>
          <table:table-cell table:style-name="表格4.A1" office:value-type="string">
            <text:p text:style-name="P25">10</text:p>
          </table:table-cell>
          <table:table-cell table:style-name="表格4.E1" office:value-type="string">
            <text:p text:style-name="Standard"><text:span text:style-name="T5">從事復健科教學</text:span><text:span text:style-name="T20"> 10</text:span><text:span text:style-name="T5">年</text:span></text:p>
          </table:table-cell>
        </table:table-row>
      </table:table>
      <text:p text:style-name="P72"/>
      <text:p text:style-name="P66">四、訓練場所</text:p>
      <text:list xml:id="list4045693913996567" text:style-name="WW8Num4">
        <text:list-item>
          <text:p text:style-name="P44"><text:span text:style-name="T25">復健病房</text:span><text:span text:style-name="T53">: </text:span><text:span text:style-name="T7">為本院GW03及EW01病房，本科分配床數含共照床共計有30床</text:span><text:span text:style-name="T5">，具備專屬討論室，並有完善之電腦資訊系統，可查詢病患之檢驗資料、藥品使用規範及醫學電子期刊。</text:span></text:p>
        </text:list-item>
        <text:list-item>
          <text:p text:style-name="P44"><text:span text:style-name="T25">復健門診</text:span><text:span text:style-name="T53">:</text:span><text:span text:style-name="T25">具兩個診間，週一至週五，每日上下午共四個診次，</text:span><text:span text:style-name="T22">具PACS設備，可立即查詢病患相關病歷及影像資料。</text:span></text:p>
        </text:list-item>
        <text:list-item>
          <text:p text:style-name="P44"><text:span text:style-name="T25">物理治療室</text:span><text:span text:style-name="T53">/</text:span><text:span text:style-name="T25">職能治療室</text:span><text:span text:style-name="T53">/</text:span><text:span text:style-name="T25">語言治療室</text:span><text:span text:style-name="T53">:</text:span><text:span text:style-name="T25">位於高齡醫學大樓二樓，具物理治療設備</text:span><text:span text:style-name="T53">(</text:span><text:span text:style-name="T25">包括電次激治療、短波、超音波、頸腰椎牽引等</text:span><text:span text:style-name="T53">)</text:span><text:span text:style-name="T68">、</text:span><text:span text:style-name="T25">職能及語言治療設備、兒童復健治療室、心肺功能測試及訓練儀器，吞嚥電刺激儀等。</text:span></text:p>
        </text:list-item>
        <text:list-item>
          <text:p text:style-name="P44"><text:span text:style-name="T25">肌電圖</text:span><text:span text:style-name="T53">/</text:span><text:span text:style-name="T25">骨骼肌肉超音波</text:span><text:span text:style-name="T53">/</text:span><text:span text:style-name="T25">吞嚥內視鏡檢查室</text:span><text:span text:style-name="T53">: </text:span><text:span text:style-name="T25">位於高齡醫學大樓二樓，各檢</text:span><text:soft-page-break/><text:span text:style-name="T25">查室具相關儀器，每位主治醫師有固定檢查時間，可供學員從旁觀摩操作方法。</text:span></text:p>
        </text:list-item>
      </text:list>
      <text:p text:style-name="P73"/>
      <text:p text:style-name="P75"><text:span text:style-name="T47">五、</text:span><text:span text:style-name="T46">訓練授課方式</text:span></text:p>
      <text:p text:style-name="P76"><text:span text:style-name="T22">(一) 課程內容</text:span><text:span text:style-name="T51">:</text:span> <text:s/></text:p>
      <text:p text:style-name="P77"><text:span text:style-name="T25">1. 加強一般醫學訓練</text:span><text:span text:style-name="T53"><text:line-break/></text:span><text:span text:style-name="T53">(</text:span><text:span text:style-name="T25">1)學習復健科病患病史詢問、身體檢查</text:span><text:span text:style-name="T53">(</text:span><text:span text:style-name="T25">生理性評估</text:span><text:span text:style-name="T53">)</text:span><text:span text:style-name="T25">及功能評估之技巧。</text:span><text:span text:style-name="T53"><text:line-break/></text:span><text:span text:style-name="T53">(</text:span><text:span text:style-name="T25">2)學習復健科病歷寫作及各項復健處方開立原則。</text:span></text:p>
      <text:p text:style-name="P45"><text:span text:style-name="T25">2. 病人照顧</text:span><text:span text:style-name="T53"><text:line-break/></text:span><text:span text:style-name="T53">(</text:span><text:span text:style-name="T25">1)學習復健急性病房常見之病患評估與復健治療，包括腦中風、脊髓損傷、腦外傷等。</text:span></text:p>
      <text:p text:style-name="P45"><text:span text:style-name="T53">(</text:span><text:span text:style-name="T25">2)學習復健科基本功能性評估量表，包括</text:span><text:span text:style-name="T23">關節活動度檢查</text:span><text:span text:style-name="T51">(</text:span><text:span text:style-name="T22">ROM)</text:span><text:span text:style-name="T22">、</text:span><text:span text:style-name="T23">肌力檢查</text:span><text:span text:style-name="T51">(</text:span><text:span text:style-name="T22">MMT)</text:span><text:span text:style-name="T22">、</text:span><text:span text:style-name="T23">日常生活活動</text:span><text:span text:style-name="T51">(</text:span><text:span text:style-name="T22">ADL)</text:span><text:span text:style-name="T22">及巴氏量表</text:span><text:span text:style-name="T51">(</text:span><text:span text:style-name="T22">Barthel index)</text:span><text:span text:style-name="T23">之評估</text:span><text:span text:style-name="T23">。</text:span></text:p>
      <text:p text:style-name="P45"><text:span text:style-name="T53">(</text:span><text:span text:style-name="T25">3)學習復健門診常見主訴之診斷、治療及衛教，包括骨關節疾病及神經疾病之復健。</text:span></text:p>
      <text:p text:style-name="P45"><text:span text:style-name="T53">(</text:span><text:span text:style-name="T25">4)瞭解物理、職能、心肺及語言治療之適應症及治療實務觀摩。</text:span></text:p>
      <text:p text:style-name="P45"><text:span text:style-name="T53">(</text:span><text:span text:style-name="T25">5)瞭解復健常用診斷工具</text:span><text:span text:style-name="T53">:</text:span><text:span text:style-name="T25">肌電圖、骨骼超音波及心肺運動測試之適應症。</text:span></text:p>
      <text:p text:style-name="P76"><text:span text:style-name="T22">(二) 教學時數安排及課程表</text:span><text:span text:style-name="T51">:</text:span> <text:span text:style-name="T59"><text:line-break/></text:span><text:span text:style-name="T25"> <text:s text:c="6"/>1.病房</text:span><text:span text:style-name="T53">:</text:span><text:span text:style-name="T25">每週15小時</text:span><text:span text:style-name="T53"><text:line-break/></text:span><text:span text:style-name="T25"> <text:s text:c="6"/>2.門診</text:span><text:span text:style-name="T53">:</text:span><text:span text:style-name="T25">每週4小時</text:span><text:span text:style-name="T53"><text:line-break/></text:span><text:span text:style-name="T25"> <text:s text:c="6"/>3.物理、職能、語言治療實務</text:span><text:span text:style-name="T53">:</text:span><text:span text:style-name="T25">每週5小時</text:span><text:span text:style-name="T53"><text:line-break/></text:span><text:span text:style-name="T25"> <text:s text:c="6"/>4.讀書會、期刊研討及病例討論會</text:span><text:span text:style-name="T53">:</text:span><text:span text:style-name="T25">每週5小時</text:span><text:span text:style-name="T53"><text:line-break/></text:span><text:span text:style-name="T25"> <text:s text:c="6"/>5.復健核心課程教學</text:span><text:span text:style-name="T53">: </text:span><text:span text:style-name="T25">6小時</text:span><text:span text:style-name="T53">/</text:span><text:span text:style-name="T25">月</text:span></text:p>
      <text:p text:style-name="P45"><text:span text:style-name="T25">6.</text:span><text:span text:style-name="T22">課程表</text:span>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6">一</text:p>
          </table:table-cell>
          <table:table-cell table:style-name="表格5.A1" office:value-type="string">
            <text:p text:style-name="P6">二</text:p>
          </table:table-cell>
          <table:table-cell table:style-name="表格5.A1" office:value-type="string">
            <text:p text:style-name="P6">三</text:p>
          </table:table-cell>
          <table:table-cell table:style-name="表格5.A1" office:value-type="string">
            <text:p text:style-name="P6">四</text:p>
          </table:table-cell>
          <table:table-cell table:style-name="表格5.F1" office:value-type="string">
            <text:p text:style-name="P6">五</text:p>
          </table:table-cell>
        </table:table-row>
        <table:table-row table:style-name="表格5.2">
          <table:table-cell table:style-name="表格5.A1" office:value-type="string">
            <text:p text:style-name="P15"><text:span text:style-name="T22">AM</text:span><text:span text:style-name="T22">7:30</text:span><text:span text:style-name="T5">至</text:span><text:span text:style-name="T22">8:00</text:span>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F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15"><text:span text:style-name="T22">8:00</text:span><text:span text:style-name="T5">至</text:span><text:span text:style-name="T22">9:00</text:span></text:p>
          </table:table-cell>
          <table:table-cell table:style-name="表格5.A1" office:value-type="string">
            <text:p text:style-name="P6">部主任教學</text:p>
          </table:table-cell>
          <table:table-cell table:style-name="表格5.A1" office:value-type="string">
            <text:p text:style-name="P6">肌電圖讀書會</text:p>
          </table:table-cell>
          <table:table-cell table:style-name="表格5.A1" office:value-type="string">
            <text:p text:style-name="P15"><text:span text:style-name="T22">復健醫學</text:span><text:span text:style-name="T5">讀書會</text:span></text:p>
          </table:table-cell>
          <table:table-cell table:style-name="表格5.A1" office:value-type="string">
            <text:p text:style-name="P25">晨會/期刊研討會</text:p>
          </table:table-cell>
          <table:table-cell table:style-name="表格5.F1" office:value-type="string">
            <text:p text:style-name="P6">神內外放射聯合討論會</text:p>
            <text:p text:style-name="P6">每月第一週/第三週</text:p>
          </table:table-cell>
        </table:table-row>
        <table:table-row table:style-name="表格5.4">
          <table:table-cell table:style-name="表格5.A1" office:value-type="string">
            <text:p text:style-name="P25">9:00至12:00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25">病房</text:p>
          </table:table-cell>
          <table:table-cell table:style-name="表格5.A1" office:value-type="string">
            <text:p text:style-name="P25">病房</text:p>
          </table:table-cell>
          <table:table-cell table:style-name="表格5.A1" office:value-type="string">
            <text:p text:style-name="P25">病房</text:p>
          </table:table-cell>
          <table:table-cell table:style-name="表格5.F1" office:value-type="string">
            <text:p text:style-name="P25">病房</text:p>
          </table:table-cell>
        </table:table-row>
        <table:table-row table:style-name="表格5.3">
          <table:table-cell table:style-name="表格5.A1" office:value-type="string">
            <text:p text:style-name="P15"><text:span text:style-name="T22">11:30</text:span><text:span text:style-name="T5">至</text:span><text:span text:style-name="T22">12:30</text:span>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5"><text:span text:style-name="T5">科會暨</text:span><text:span text:style-name="T22">病例討論會及學術討</text:span><text:soft-page-break/><text:span text:style-name="T22">論會</text:span></text:p>
          </table:table-cell>
          <table:table-cell table:style-name="表格5.F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25">14:00至17:30</text:p>
          </table:table-cell>
          <table:table-cell table:style-name="表格5.A1" office:value-type="string">
            <text:p text:style-name="P25">病房</text:p>
          </table:table-cell>
          <table:table-cell table:style-name="表格5.A1" office:value-type="string">
            <text:p text:style-name="P6">復健治療實務</text:p>
          </table:table-cell>
          <table:table-cell table:style-name="表格5.A1" office:value-type="string">
            <text:p text:style-name="P28">復健核心課程教學</text:p>
          </table:table-cell>
          <table:table-cell table:style-name="表格5.A1" office:value-type="string">
            <text:p text:style-name="P6">門診跟診</text:p>
          </table:table-cell>
          <table:table-cell table:style-name="表格5.F1" office:value-type="string">
            <text:p text:style-name="P6">復健治療實務</text:p>
          </table:table-cell>
        </table:table-row>
        <table:table-row table:style-name="表格5.4">
          <table:table-cell table:style-name="表格5.A1" office:value-type="string">
            <text:p text:style-name="P25">16:30至17:30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F1" office:value-type="string">
            <text:p text:style-name="P8"/>
          </table:table-cell>
        </table:table-row>
      </table:table>
      <text:p text:style-name="P78"/>
      <text:p text:style-name="P60"><text:span text:style-name="T5"><text:s text:c="3"/></text:span><text:span text:style-name="T5">(</text:span><text:span text:style-name="T5">三</text:span><text:span text:style-name="T5">) </text:span><text:span text:style-name="T5">其他學習方式</text:span><text:span text:style-name="T5">:</text:span></text:p>
      <text:list xml:id="list544078106715739910" text:style-name="WW8Num2">
        <text:list-item>
          <text:p text:style-name="P49">病房:透過撰寫病歷，開立醫囑及跟隨主治醫師查房，熟習功能性評估及復健醫囑之開立。</text:p>
        </text:list-item>
        <text:list-item>
          <text:p text:style-name="P46"><text:span text:style-name="T25">門診</text:span><text:span text:style-name="T53">:</text:span><text:span text:style-name="T25">學習鑑別診斷、功能性評估及復健治療處方開立原則。</text:span></text:p>
        </text:list-item>
        <text:list-item>
          <text:p text:style-name="P46"><text:span text:style-name="T25">復健治療實務</text:span><text:span text:style-name="T53">:</text:span><text:span text:style-name="T25">觀摩物理、職能、語言及心肺復健之操作。</text:span></text:p>
        </text:list-item>
        <text:list-item>
          <text:p text:style-name="P46"><text:span text:style-name="T25">讀書會及學術研討會</text:span><text:span text:style-name="T53">:</text:span><text:span text:style-name="T25">跟隨復健科住院醫師研讀專科指定用書，瞭解復健基本理論。</text:span></text:p>
        </text:list-item>
        <text:list-item>
          <text:p text:style-name="P46"><text:span text:style-name="T25">團隊會議</text:span><text:span text:style-name="T53">:</text:span><text:span text:style-name="T25">參與復健科務會議，瞭解醫師</text:span><text:span text:style-name="T53">/</text:span><text:span text:style-name="T25">物理</text:span><text:span text:style-name="T53">/</text:span><text:span text:style-name="T25">職能</text:span><text:span text:style-name="T53">/</text:span><text:span text:style-name="T25">語言跨領域之合作方式及溝通技巧。</text:span></text:p>
        </text:list-item>
      </text:list>
      <text:p text:style-name="P74"/>
      <text:p text:style-name="P65"><text:span text:style-name="T47">六、臨床工作量</text:span><text:span text:style-name="T50"> </text:span><text:span text:style-name="T47">(</text:span><text:span text:style-name="T46">學員值班數與照顧床數規劃)</text:span></text:p>
      <text:list xml:id="list3434666668947131095" text:style-name="WW8Num1">
        <text:list-item>
          <text:p text:style-name="P47"><text:span text:style-name="T25">值班</text:span><text:span text:style-name="T53">: </text:span><text:span text:style-name="T25">病房一線班每月至多10班</text:span></text:p>
        </text:list-item>
        <text:list-item>
          <text:p text:style-name="P47"><text:span text:style-name="T25">照顧床數</text:span><text:span text:style-name="T53">:</text:span><text:span text:style-name="T25">上限10床</text:span></text:p>
        </text:list-item>
      </text:list>
      <text:p text:style-name="P79"/>
      <text:p text:style-name="P66">七、考核評估：</text:p>
      <text:p text:style-name="P81">雙向評估考核方式（應含雙向評估表單格式及使用方式與時機說明）</text:p>
      <text:p text:style-name="P80">1<text:span text:style-name="T25">.</text:span><text:span text:style-name="T25"> <text:s/>學員對授課教師</text:span><text:span text:style-name="T53">:</text:span></text:p>
      <text:p text:style-name="P82"><text:span text:style-name="T25">高雄榮民總醫院PGY對主治醫師評估表格</text:span><text:span text:style-name="T53">(</text:span><text:span text:style-name="T25">全院統一格式</text:span><text:span text:style-name="T53">)</text:span></text:p>
      <text:p text:style-name="P83"><text:span text:style-name="T56">2</text:span><text:span text:style-name="T25">. <text:s/>授課教師對學員（包含受訓學員於訓練前及訓練後之成效評估）</text:span><text:span text:style-name="T53">:</text:span><text:span text:style-name="T53"><text:line-break/></text:span><text:span text:style-name="T53">(</text:span><text:span text:style-name="T25">1)訓練前、後學員自評表</text:span><text:span text:style-name="T53"> </text:span><text:span text:style-name="T53"><text:line-break/></text:span><text:span text:style-name="T53">(</text:span><text:span text:style-name="T25">2)Mini-CEX</text:span><text:span text:style-name="T25"><text:line-break/></text:span><text:span text:style-name="T25">(3)CbD</text:span><text:span text:style-name="T25"><text:line-break/></text:span><text:span text:style-name="T25">(4)考核表</text:span><text:span text:style-name="T53">(</text:span><text:span text:style-name="T25">臨床教師</text:span><text:span text:style-name="T25">,</text:span><text:span text:style-name="T25">總醫師,護理長評估</text:span><text:span text:style-name="T53">)</text:span></text:p>
      <text:p text:style-name="P84"><text:span text:style-name="T53"><text:s text:c="3"/>(</text:span><text:span text:style-name="T25">5) e-profolio 線上作業</text:span></text:p>
      <text:p text:style-name="P86"><text:span text:style-name="T25">3. <text:s/>說明如何對學員整體成效評估與補強其不足</text:span><text:span text:style-name="T55"><text:line-break/></text:span><text:soft-page-break/><text:span text:style-name="T25">(1)藉由CbD，Mini-CEX評量，由臨床教師給與回饋意見，以利學員補強其不足。</text:span><text:span text:style-name="T53"><text:line-break/></text:span><text:span text:style-name="T25">(2)藉由訓練前、後學員自評表及考核表，讓學員有整體成效評估建議。</text:span><text:span text:style-name="T53"><text:line-break/></text:span></text:p>
      <text:p text:style-name="P87"><text:span text:style-name="T47">八、</text:span><text:span text:style-name="T46">相關教材</text:span></text:p>
      <text:list xml:id="list3268420993267210570" text:style-name="WW8Num3">
        <text:list-item>
          <text:p text:style-name="P48"><text:span text:style-name="T25">Physical Medicine&amp; Rehabilitation, Randall L.Braddom, 5</text:span><text:span text:style-name="T71">th</text:span><text:span text:style-name="T25"> edition</text:span></text:p>
        </text:list-item>
        <text:list-item>
          <text:p text:style-name="P48"><text:span text:style-name="T25">Physical Medicine&amp; Rehabiliation Principles and Practice,Delisa,4</text:span><text:span text:style-name="T71">th</text:span><text:span text:style-name="T25"> edition</text:span></text:p>
        </text:list-item>
        <text:list-item>
          <text:p text:style-name="P48"><text:span text:style-name="T25">Pediatric Rehabilitation Principles and Practice, 4</text:span><text:span text:style-name="T71">th</text:span><text:span text:style-name="T25"> edition</text:span></text:p>
        </text:list-item>
      </text:list>
      <text:p text:style-name="P45"/>
      <text:p text:style-name="P85"><text:s text:c="3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-asian="標楷體" style:font-family-asian="標楷體" style:font-family-generic-asian="scri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fo:font-style="normal" fo:font-weight="normal" style:font-name-asian="標楷體" style:font-family-asian="標楷體" style:font-family-generic-asian="script" style:font-style-asian="normal" style:font-weight-asian="normal" style:font-weight-complex="bold"/>
    </style:style>
    <style:style style:name="WW8Num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style:font-name-asian="標楷體" style:font-family-asian="標楷體" style:font-family-generic-asian="script" style:font-size-asian="16pt" style:font-size-complex="2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family-asian="標楷體" style:font-family-generic-asian="script" style:font-size-asian="16pt" style:font-size-complex="22pt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4" style:family="text">
      <style:text-properties style:font-name="Times New Roman" fo:font-family="'Times New Roman'" style:font-family-generic="roman" style:font-pitch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8z0" style:family="text">
      <style:text-properties fo:font-size="12pt" fo:font-weight="normal" style:font-size-asian="12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043cm" fo:text-indent="-1.27cm" fo:margin-left="3.0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bullet text:level="2" text:style-name="WW8Num7z1" style:num-suffix="." text:bullet-char="＊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新細明體"/>
      </text:list-level-style-bullet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57cm" fo:text-indent="-1.111cm" fo:margin-left="3.757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7z4" style:num-suffix="、" style:num-format="一, 二, 三, ...">
        <style:list-level-properties text:list-level-position-and-space-mode="label-alignment">
          <style:list-level-label-alignment text:label-followed-by="listtab" text:list-tab-stop-position="5.609cm" fo:text-indent="-1.27cm" fo:margin-left="5.6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個月兒科</dc:title>
    <meta:initial-creator>OFFICE</meta:initial-creator>
    <meta:creation-date>2023-01-19T07:40:00</meta:creation-date>
    <dc:creator>office</dc:creator>
    <dc:date>2023-01-19T07:44:00</dc:date>
    <meta:print-date>2023-01-19T07:44:00</meta:print-date>
    <meta:editing-cycles>4</meta:editing-cycles>
    <meta:editing-duration>PT1M</meta:editing-duration>
    <meta:document-statistic meta:table-count="5" meta:image-count="0" meta:object-count="0" meta:page-count="8" meta:paragraph-count="211" meta:word-count="2876" meta:character-count="3915" meta:non-whitespace-character-count="3439"/>
    <meta:generator>LibreOffice/5.1.2.2$Windows_x86 LibreOffice_project/d3bf12ecb743fc0d20e0be0c58ca359301eb705f</meta:generator>
  </office:meta>
</office:document-meta>
</file>