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8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5.623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2.995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52cm" fo:keep-together="auto"/>
    </style:style>
    <style:style style:name="表格1.4" style:family="table-row">
      <style:table-row-properties style:min-row-height="0.89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86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104cm" fo:margin-left="-0.058cm" table:align="left" style:writing-mode="lr-tb"/>
    </style:style>
    <style:style style:name="表格2.A" style:family="table-column">
      <style:table-column-properties style:column-width="15.104cm"/>
    </style:style>
    <style:style style:name="表格2.1" style:family="table-row">
      <style:table-row-properties style:min-row-height="0.1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07cm" table:align="left" style:writing-mode="lr-tb"/>
    </style:style>
    <style:style style:name="表格3.A" style:family="table-column">
      <style:table-column-properties style:column-width="3.247cm"/>
    </style:style>
    <style:style style:name="表格3.B" style:family="table-column">
      <style:table-column-properties style:column-width="3.048cm"/>
    </style:style>
    <style:style style:name="表格3.C" style:family="table-column">
      <style:table-column-properties style:column-width="2.552cm"/>
    </style:style>
    <style:style style:name="表格3.D" style:family="table-column">
      <style:table-column-properties style:column-width="2.09cm"/>
    </style:style>
    <style:style style:name="表格3.E" style:family="table-column">
      <style:table-column-properties style:column-width="4.669cm"/>
    </style:style>
    <style:style style:name="表格3.1" style:family="table-row">
      <style:table-row-properties style:min-row-height="0.667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5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55cm" fo:keep-together="auto"/>
    </style:style>
    <style:style style:name="表格4" style:family="table">
      <style:table-properties style:width="15.831cm" fo:margin-left="-0.199cm" table:align="left" style:writing-mode="lr-tb"/>
    </style:style>
    <style:style style:name="表格4.A" style:family="table-column">
      <style:table-column-properties style:column-width="2.554cm"/>
    </style:style>
    <style:style style:name="表格4.B" style:family="table-column">
      <style:table-column-properties style:column-width="2.798cm"/>
    </style:style>
    <style:style style:name="表格4.C" style:family="table-column">
      <style:table-column-properties style:column-width="2.238cm"/>
    </style:style>
    <style:style style:name="表格4.D" style:family="table-column">
      <style:table-column-properties style:column-width="1.958cm"/>
    </style:style>
    <style:style style:name="表格4.E" style:family="table-column">
      <style:table-column-properties style:column-width="6.283cm"/>
    </style:style>
    <style:style style:name="表格4.1" style:family="table-row">
      <style:table-row-properties style:min-row-height="0.644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437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621cm" fo:keep-together="auto"/>
    </style:style>
    <style:style style:name="表格5" style:family="table">
      <style:table-properties style:width="18.142cm" table:align="center" style:writing-mode="lr-tb"/>
    </style:style>
    <style:style style:name="表格5.A" style:family="table-column">
      <style:table-column-properties style:column-width="2.672cm"/>
    </style:style>
    <style:style style:name="表格5.B" style:family="table-column">
      <style:table-column-properties style:column-width="3.083cm"/>
    </style:style>
    <style:style style:name="表格5.F" style:family="table-column">
      <style:table-column-properties style:column-width="3.13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text-autospace="none" style:line-break="normal"/>
    </style:style>
    <style:style style:name="P5" style:family="paragraph" style:parent-style-name="Standard">
      <style:paragraph-properties fo:line-height="0.706cm" fo:text-align="center" style:justify-single-word="false" style:text-autospace="none" style:line-break="normal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text-autospace="none" style:line-break="normal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text-autospace="none" style:line-break="normal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159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Book Antiqua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P17" style:family="paragraph" style:parent-style-name="Standard" style:list-style-name="WW8Num6">
      <style:paragraph-properties fo:line-height="0.811cm" fo:text-align="justify" style:justify-single-word="false" fo:hyphenation-ladder-count="no-limit"/>
      <style:text-properties fo:font-size="16pt" style:font-name-asian="標楷體" style:font-size-asian="16pt" style:font-size-complex="16pt" fo:hyphenate="true" fo:hyphenation-remain-char-count="2" fo:hyphenation-push-char-count="2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 style:list-style-name="WW8Num6">
      <style:paragraph-properties fo:line-height="0.811cm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706cm"/>
      <style:text-properties style:font-name-asian="標楷體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4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-asian="標楷體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2" style:family="paragraph" style:parent-style-name="Standard" style:master-page-name="Standard">
      <style:paragraph-properties fo:margin-top="1.905cm" fo:margin-bottom="0.212cm" loext:contextual-spacing="false" fo:line-height="0.706cm" fo:text-align="center" style:justify-single-word="false" style:page-number="auto" style:text-autospace="none" style:line-break="normal"/>
    </style:style>
    <style:style style:name="P33" style:family="paragraph" style:parent-style-name="Standard">
      <style:paragraph-properties fo:margin-left="0cm" fo:margin-right="0.247cm" fo:line-height="0.706cm" fo:text-align="end" style:justify-single-word="false" fo:text-indent="0cm" style:auto-text-indent="false" style:text-autospace="none" style:line-break="normal"/>
    </style:style>
    <style:style style:name="P34" style:family="paragraph" style:parent-style-name="Standard">
      <style:paragraph-properties fo:margin-left="0cm" fo:margin-right="0.247cm" fo:line-height="0.706cm" fo:text-align="end" style:justify-single-word="false" fo:text-indent="0cm" style:auto-text-indent="false" style:text-autospace="none" style:line-break="normal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247cm" fo:line-height="0.706cm" fo:text-align="end" style:justify-single-word="false" fo:text-indent="0cm" style:auto-text-indent="false" style:text-autospace="none" style:line-break="normal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498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2.501cm" style:auto-text-indent="false"/>
    </style:style>
    <style:style style:name="P38" style:family="paragraph" style:parent-style-name="Standard">
      <style:paragraph-properties fo:margin-left="0cm" fo:margin-right="0cm" fo:text-indent="3.747cm" style:auto-text-indent="false" style:text-autospace="none" style:line-break="normal" style:snap-to-layout-grid="false"/>
      <style:text-properties style:font-name="標楷體" fo:font-size="18pt" style:font-name-asian="標楷體" style:font-size-asian="18pt" style:font-name-complex="標楷體"/>
    </style:style>
    <style:style style:name="P39" style:family="paragraph" style:parent-style-name="Standard" style:list-style-name="WW8Num7">
      <style:paragraph-properties fo:margin-left="1cm" fo:margin-right="0cm" fo:line-height="0.882cm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7">
      <style:paragraph-properties fo:margin-left="2.221cm" fo:margin-right="0cm" fo:line-height="0.882cm" fo:text-align="justify" style:justify-single-word="false" fo:hyphenation-ladder-count="no-limit" fo:text-indent="-2.221cm" style:auto-text-indent="false">
        <style:tab-stops>
          <style:tab-stop style:position="1.771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8Num7">
      <style:paragraph-properties fo:margin-left="2.221cm" fo:margin-right="0cm" fo:line-height="0.882cm" fo:text-align="justify" style:justify-single-word="false" fo:hyphenation-ladder-count="no-limit" fo:text-indent="-2.221cm" style:auto-text-indent="false">
        <style:tab-stops>
          <style:tab-stop style:position="1.771cm"/>
        </style:tab-stops>
      </style:paragraph-properties>
      <style:text-properties fo:font-size="16pt" style:font-name-asian="標楷體" style:font-size-asian="16pt" style:font-size-complex="16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212cm" fo:line-height="0.811cm" fo:text-indent="2.258cm" style:auto-text-indent="false"/>
    </style:style>
    <style:style style:name="P43" style:family="paragraph" style:parent-style-name="Standard">
      <style:paragraph-properties fo:margin-left="0cm" fo:margin-right="0.212cm" fo:line-height="0.811cm" fo:text-indent="2.258cm" style:auto-text-indent="false">
        <style:tab-stops>
          <style:tab-stop style:position="14.288cm"/>
        </style:tab-stops>
      </style:paragraph-properties>
    </style:style>
    <style:style style:name="P44" style:family="paragraph" style:parent-style-name="Standard">
      <style:paragraph-properties fo:margin-left="0cm" fo:margin-right="0.212cm" fo:line-height="0.811cm" fo:text-indent="2.258cm" style:auto-text-indent="false"/>
      <style:text-properties fo:font-size="16pt" style:font-name-asian="標楷體" style:font-size-asian="16pt" style:font-size-complex="22pt"/>
    </style:style>
    <style:style style:name="P45" style:family="paragraph" style:parent-style-name="Standard">
      <style:paragraph-properties fo:margin-top="0.106cm" fo:margin-bottom="0cm" loext:contextual-spacing="false" fo:line-height="0.706cm"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46" style:family="paragraph" style:parent-style-name="Standard">
      <style:paragraph-properties fo:margin-top="0.106cm" fo:margin-bottom="0cm" loext:contextual-spacing="false" fo:line-height="0.635cm" fo:text-align="justify" style:justify-single-word="false" style:snap-to-layout-grid="false"/>
    </style:style>
    <style:style style:name="P47" style:family="paragraph" style:parent-style-name="Standard" style:list-style-name="WW8Num4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48" style:family="paragraph" style:parent-style-name="Standard" style:list-style-name="WW8Num2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49" style:family="paragraph" style:parent-style-name="Standard" style:list-style-name="WW8Num1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50" style:family="paragraph" style:parent-style-name="Standard" style:list-style-name="WW8Num3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51" style:family="paragraph" style:parent-style-name="Standard">
      <style:paragraph-properties fo:margin-top="0.106cm" fo:margin-bottom="0cm" loext:contextual-spacing="false" fo:line-height="0.706cm" fo:text-align="justify" style:justify-single-word="false" style:snap-to-layout-grid="false"/>
    </style:style>
    <style:style style:name="P52" style:family="paragraph" style:parent-style-name="Standard" style:list-style-name="WW8Num2">
      <style:paragraph-properties fo:margin-top="0.106cm" fo:margin-bottom="0cm" loext:contextual-spacing="false" fo:line-height="0.706cm" fo:text-align="justify" style:justify-single-word="false" style:snap-to-layout-grid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top="0.106cm" fo:margin-bottom="0cm" loext:contextual-spacing="false" fo:line-height="0.706cm" fo:text-align="justify" style:justify-single-word="false" style:snap-to-layout-grid="false"/>
      <style:text-properties style:font-name-asian="標楷體" style:font-weight-complex="bold"/>
    </style:style>
    <style:style style:name="P54" style:family="paragraph" style:parent-style-name="Standard">
      <style:paragraph-properties fo:margin-left="0.002cm" fo:margin-right="0cm" fo:line-height="0.706cm" fo:text-align="justify" style:justify-single-word="false" fo:text-indent="-2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56" style:family="paragraph" style:parent-style-name="Standard">
      <style:paragraph-properties fo:margin-left="0.72cm" fo:margin-right="0cm" fo:text-indent="-0.72cm" style:auto-text-indent="false" style:snap-to-layout-grid="false"/>
    </style:style>
    <style:style style:name="P57" style:family="paragraph" style:parent-style-name="Standard">
      <style:paragraph-properties fo:margin-left="0.72cm" fo:margin-right="0cm" fo:text-indent="-0.72cm" style:auto-text-indent="false" style:snap-to-layout-grid="false"/>
      <style:text-properties style:font-name="標楷體" style:font-name-asian="標楷體" style:font-name-complex="Book Antiqua"/>
    </style:style>
    <style:style style:name="P5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Book Antiqua"/>
    </style:style>
    <style:style style:name="P59" style:family="paragraph" style:parent-style-name="Standard">
      <style:paragraph-properties fo:margin-left="0.949cm" fo:margin-right="0cm" fo:margin-top="0.106cm" fo:margin-bottom="0cm" loext:contextual-spacing="false" fo:line-height="0.706cm" fo:text-align="justify" style:justify-single-word="false" fo:text-indent="-0.949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Book Antiqua" style:font-size-complex="18pt"/>
    </style:style>
    <style:style style:name="P60" style:family="paragraph" style:parent-style-name="Standard">
      <style:paragraph-properties fo:margin-left="0.949cm" fo:margin-right="0cm" fo:margin-top="0.106cm" fo:margin-bottom="0cm" loext:contextual-spacing="false" fo:line-height="0.706cm" fo:text-align="justify" style:justify-single-word="false" fo:text-indent="-0.949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61" style:family="paragraph" style:parent-style-name="Standard">
      <style:paragraph-properties fo:margin-left="0.949cm" fo:margin-right="0cm" fo:margin-top="0.106cm" fo:margin-bottom="0cm" loext:contextual-spacing="false" fo:line-height="0.706cm" fo:text-align="justify" style:justify-single-word="false" fo:text-indent="-0.949cm" style:auto-text-indent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62" style:family="paragraph" style:parent-style-name="Standard">
      <style:paragraph-properties fo:margin-left="-1.748cm" fo:margin-right="0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8pt"/>
    </style:style>
    <style:style style:name="P63" style:family="paragraph" style:parent-style-name="Standard">
      <style:paragraph-properties fo:margin-left="-1.499cm" fo:margin-right="0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4" style:family="paragraph" style:parent-style-name="Standard">
      <style:paragraph-properties fo:margin-left="-1.499cm" fo:margin-right="0cm" fo:margin-top="0.106cm" fo:margin-bottom="0cm" loext:contextual-spacing="false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-1.499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Standard">
      <style:paragraph-properties fo:margin-left="-1.501cm" fo:margin-right="0cm" fo:margin-top="0.106cm" fo:margin-bottom="0cm" loext:contextual-spacing="false" fo:text-align="justify" style:justify-single-word="false" fo:text-indent="-0.002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7" style:family="paragraph" style:parent-style-name="Standard">
      <style:paragraph-properties fo:margin-left="-1.501cm" fo:margin-right="0cm" fo:text-indent="-0.002cm" style:auto-text-indent="false"/>
    </style:style>
    <style:style style:name="P68" style:family="paragraph" style:parent-style-name="Standard">
      <style:paragraph-properties fo:margin-left="-1.501cm" fo:margin-right="0cm" fo:text-indent="-0.002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9" style:family="paragraph" style:parent-style-name="Standard">
      <style:paragraph-properties fo:margin-left="1.27cm" fo:margin-right="0cm" fo:margin-top="0.106cm" fo:margin-bottom="0cm" loext:contextual-spacing="false" fo:line-height="0.635cm" fo:text-align="justify" style:justify-single-word="false" fo:text-indent="1.693cm" style:auto-text-indent="false" style:snap-to-layout-grid="false"/>
      <style:text-properties fo:font-size="16pt" style:font-name-asian="標楷體" style:font-size-asian="16pt" style:font-size-complex="18pt" style:font-weight-complex="bold"/>
    </style:style>
    <style:style style:name="P70" style:family="paragraph" style:parent-style-name="Standard">
      <style:paragraph-properties fo:margin-left="-0.75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-0.75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8pt"/>
    </style:style>
    <style:style style:name="P72" style:family="paragraph" style:parent-style-name="Standard">
      <style:paragraph-properties fo:margin-left="-0.998cm" fo:margin-right="0cm" fo:text-align="justify" style:justify-single-word="false" fo:text-indent="0.247cm" style:auto-text-indent="false" style:snap-to-layout-grid="false">
        <style:tab-stops>
          <style:tab-stop style:position="5.159cm"/>
        </style:tab-stops>
      </style:paragraph-properties>
    </style:style>
    <style:style style:name="P73" style:family="paragraph" style:parent-style-name="Standard">
      <style:paragraph-properties fo:margin-left="0.512cm" fo:margin-right="0cm" fo:text-align="justify" style:justify-single-word="false" fo:text-indent="0cm" style:auto-text-indent="false" style:snap-to-layout-grid="false">
        <style:tab-stops>
          <style:tab-stop style:position="5.159cm"/>
        </style:tab-stops>
      </style:paragraph-properties>
    </style:style>
    <style:style style:name="P74" style:family="paragraph" style:parent-style-name="Standard">
      <style:paragraph-properties fo:margin-left="0cm" fo:margin-right="0cm" fo:line-height="0.706cm" fo:text-align="center" style:justify-single-word="false" fo:text-indent="0.212cm" style:auto-text-indent="false" style:snap-to-layout-grid="false"/>
      <style:text-properties style:font-name-asian="標楷體" style:font-size-complex="14pt"/>
    </style:style>
    <style:style style:name="P75" style:family="paragraph" style:parent-style-name="Standard">
      <style:paragraph-properties fo:margin-left="0.741cm" fo:margin-right="0cm" fo:margin-top="0.106cm" fo:margin-bottom="0cm" loext:contextual-spacing="false" fo:line-height="0.706cm" fo:text-align="justify" style:justify-single-word="false" fo:text-indent="-0.741cm" style:auto-text-indent="false" style:snap-to-layout-grid="false"/>
      <style:text-properties fo:font-size="14pt" fo:font-weight="bold" style:font-name-asian="標楷體" style:font-size-asian="14pt" style:font-weight-asian="bold" style:font-size-complex="18pt"/>
    </style:style>
    <style:style style:name="P76" style:family="paragraph" style:parent-style-name="Standard">
      <style:paragraph-properties fo:margin-left="0.847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  <style:text-properties style:font-name-asian="標楷體" style:font-weight-complex="bold"/>
    </style:style>
    <style:style style:name="P77" style:family="paragraph" style:parent-style-name="Standard">
      <style:paragraph-properties fo:margin-left="-0.639cm" fo:margin-right="0cm" fo:line-height="0.706cm" fo:text-indent="-0.36cm" style:auto-text-indent="false" style:text-autospace="none"/>
    </style:style>
    <style:style style:name="P78" style:family="paragraph" style:parent-style-name="Standard">
      <style:paragraph-properties fo:margin-left="0.344cm" fo:margin-right="0cm" fo:line-height="0.706cm" fo:text-indent="-0.344cm" style:auto-text-indent="false" style:text-autospace="none"/>
    </style:style>
    <style:style style:name="P79" style:family="paragraph" style:parent-style-name="Standard">
      <style:paragraph-properties fo:margin-left="-1.503cm" fo:margin-right="0cm" fo:line-height="0.706cm" fo:text-indent="0.406cm" style:auto-text-indent="false" style:text-autospace="none"/>
    </style:style>
    <style:style style:name="P80" style:family="paragraph" style:parent-style-name="Standard">
      <style:paragraph-properties fo:margin-left="-0.998cm" fo:margin-right="0cm" fo:line-height="0.706cm" fo:text-indent="0cm" style:auto-text-indent="false"/>
    </style:style>
    <style:style style:name="P81" style:family="paragraph" style:parent-style-name="Standard">
      <style:paragraph-properties fo:margin-left="1.27cm" fo:margin-right="0cm" fo:margin-top="0.106cm" fo:margin-bottom="0cm" loext:contextual-spacing="false" fo:line-height="0.706cm" fo:text-align="justify" style:justify-single-word="false" fo:text-indent="-1.27cm" style:auto-text-indent="false" style:snap-to-layout-grid="false"/>
    </style:style>
    <style:style style:name="P82" style:family="paragraph" style:parent-style-name="Standard">
      <style:paragraph-properties fo:margin-left="1.27cm" fo:margin-right="0cm" fo:margin-top="0.106cm" fo:margin-bottom="0cm" loext:contextual-spacing="false" fo:line-height="0.706cm" fo:text-align="justify" style:justify-single-word="false" fo:text-indent="-1.27cm" style:auto-text-indent="false" style:snap-to-layout-grid="false"/>
      <style:text-properties fo:font-size="14pt" fo:font-weight="bold" style:font-name-asian="標楷體" style:font-size-asian="14pt" style:font-weight-asian="bold" style:font-size-complex="18pt"/>
    </style:style>
    <style:style style:name="P83" style:family="paragraph" style:parent-style-name="Standard">
      <style:paragraph-properties fo:margin-left="0.212cm" fo:margin-right="0cm" fo:margin-top="0.106cm" fo:margin-bottom="0cm" loext:contextual-spacing="false" fo:line-height="0.706cm" fo:text-align="justify" style:justify-single-word="false" fo:text-indent="0.423cm" style:auto-text-indent="false" style:snap-to-layout-grid="false"/>
    </style:style>
    <style:style style:name="P84" style:family="paragraph" style:parent-style-name="Standard">
      <style:paragraph-properties fo:margin-left="0.423cm" fo:margin-right="0cm" fo:margin-top="0.106cm" fo:margin-bottom="0cm" loext:contextual-spacing="false" fo:line-height="0.706cm" fo:text-align="justify" style:justify-single-word="false" fo:text-indent="-0.423cm" style:auto-text-indent="false" style:snap-to-layout-grid="false"/>
    </style:style>
    <style:style style:name="P85" style:family="paragraph" style:parent-style-name="Standard">
      <style:paragraph-properties fo:margin-left="1.088cm" fo:margin-right="0cm" fo:margin-top="0.106cm" fo:margin-bottom="0cm" loext:contextual-spacing="false" fo:line-height="0.706cm" fo:text-align="justify" style:justify-single-word="false" fo:text-indent="-1.088cm" style:auto-text-indent="false" style:snap-to-layout-grid="false"/>
    </style:style>
    <style:style style:name="P86" style:family="paragraph" style:parent-style-name="Standard">
      <style:paragraph-properties fo:margin-left="0.212cm" fo:margin-right="0cm" fo:margin-top="0.106cm" fo:margin-bottom="0cm" loext:contextual-spacing="false" fo:line-height="0.706cm" fo:text-align="justify" style:justify-single-word="false" fo:text-indent="-0.212cm" style:auto-text-indent="false" style:snap-to-layout-grid="false"/>
    </style:style>
    <style:style style:name="P87" style:family="paragraph" style:parent-style-name="Standard">
      <style:paragraph-properties fo:margin-left="-0.677cm" fo:margin-right="0cm" fo:margin-top="0.106cm" fo:margin-bottom="0cm" loext:contextual-spacing="false" fo:line-height="0.706cm" fo:text-align="justify" style:justify-single-word="false" fo:text-indent="-0.572cm" style:auto-text-indent="false" style:snap-to-layout-grid="false"/>
    </style:style>
    <style:style style:name="P88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89" style:family="paragraph" style:parent-style-name="Text_20_body">
      <style:paragraph-properties fo:margin-left="0.914cm" fo:margin-right="0cm" fo:text-align="justify" style:justify-single-word="false" fo:text-indent="0.917cm" style:auto-text-indent="false"/>
      <style:text-properties style:font-name="Albertus Extra Bold" fo:letter-spacing="0.018cm" style:font-name-asian="標楷體" style:font-name-complex="Albertus Extra Bold"/>
    </style:style>
    <style:style style:name="P90" style:family="paragraph" style:parent-style-name="Default">
      <style:paragraph-properties fo:line-height="0.635cm"/>
    </style:style>
    <style:style style:name="P91" style:family="paragraph" style:parent-style-name="本文縮排_20_2">
      <style:paragraph-properties fo:margin-left="0cm" fo:margin-right="0cm" fo:line-height="100%" fo:text-indent="0cm" style:auto-text-indent="false"/>
    </style:style>
    <style:style style:name="P9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9pt"/>
    </style:style>
    <style:style style:name="T9" style:family="text">
      <style:text-properties style:font-name="標楷體" style:font-name-asian="標楷體" style:font-name-complex="標楷體" style:font-size-complex="9pt"/>
    </style:style>
    <style:style style:name="T10" style:family="text">
      <style:text-properties style:font-name="標楷體" style:font-name-asian="標楷體" style:font-name-complex="Book Antiqua"/>
    </style:style>
    <style:style style:name="T11" style:family="text">
      <style:text-properties style:font-name="標楷體" style:font-name-asian="標楷體" style:font-name-complex="Book Antiqua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style:font-name="標楷體" fo:font-size="14pt" fo:font-weight="bold" style:font-size-asian="14pt" style:font-weight-asian="bold" style:font-name-complex="新細明體" style:font-weight-complex="bold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8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weight-complex="bold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font-name-asian="標楷體" style:font-size-complex="22pt" style:font-weight-complex="bold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size-complex="14pt"/>
    </style:style>
    <style:style style:name="T29" style:family="text">
      <style:text-properties style:font-name-complex="標楷體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標楷體" style:font-size-asian="16pt" style:font-size-complex="16pt" style:font-weight-complex="bold"/>
    </style:style>
    <style:style style:name="T32" style:family="text">
      <style:text-properties fo:font-size="16pt" style:font-name-asian="標楷體" style:font-size-asian="16pt" style:font-size-complex="16pt" style:font-weight-complex="bold"/>
    </style:style>
    <style:style style:name="T33" style:family="text">
      <style:text-properties fo:font-size="16pt" style:font-name-asian="標楷體" style:font-size-asian="16pt" style:font-size-complex="22pt"/>
    </style:style>
    <style:style style:name="T34" style:family="text">
      <style:text-properties fo:font-size="16pt" style:font-name-asian="標楷體" style:font-size-asian="16pt" style:font-size-complex="22pt"/>
    </style:style>
    <style:style style:name="T35" style:family="text">
      <style:text-properties fo:font-size="16pt" style:font-name-asian="標楷體" style:font-size-asian="16pt" style:font-size-complex="22pt" style:font-weight-complex="bold"/>
    </style:style>
    <style:style style:name="T36" style:family="text">
      <style:text-properties fo:font-size="16pt" style:font-name-asian="標楷體" style:font-size-asian="16pt" style:font-size-complex="22pt" style:font-weight-complex="bold"/>
    </style:style>
    <style:style style:name="T37" style:family="text">
      <style:text-properties fo:font-size="16pt" style:font-name-asian="標楷體" style:font-size-asian="16pt" style:font-weight-complex="bold"/>
    </style:style>
    <style:style style:name="T38" style:family="text">
      <style:text-properties fo:font-size="16pt" style:font-name-asian="標楷體" style:font-size-asian="16pt" style:font-size-complex="18pt" style:font-weight-complex="bold"/>
    </style:style>
    <style:style style:name="T39" style:family="text">
      <style:text-properties fo:font-size="16pt" style:font-name-asian="Times New Roman" style:font-size-asian="16pt" style:font-size-complex="22pt"/>
    </style:style>
    <style:style style:name="T40" style:family="text">
      <style:text-properties fo:font-size="16pt" style:font-name-asian="Times New Roman" style:font-size-asian="16pt" style:font-size-complex="22pt" style:font-weight-complex="bold"/>
    </style:style>
    <style:style style:name="T41" style:family="text">
      <style:text-properties fo:font-size="16pt" style:font-name-asian="Times New Roman" style:font-size-asian="16pt" style:font-weight-complex="bold"/>
    </style:style>
    <style:style style:name="T42" style:family="text">
      <style:text-properties fo:font-size="16pt" style:font-name-asian="Times New Roman" style:font-size-asian="16pt" style:font-size-complex="16pt" style:font-weight-complex="bold"/>
    </style:style>
    <style:style style:name="T43" style:family="text">
      <style:text-properties fo:font-size="16pt" fo:font-weight="bold" style:font-size-asian="16pt" style:font-weight-asian="bold" style:font-size-complex="16pt"/>
    </style:style>
    <style:style style:name="T44" style:family="text">
      <style:text-properties fo:font-size="16pt" fo:font-weight="bold" style:font-name-asian="標楷體" style:font-size-asian="16pt" style:font-weight-asian="bold" style:font-size-complex="18pt"/>
    </style:style>
    <style:style style:name="T45" style:family="text">
      <style:text-properties fo:font-size="16pt" fo:font-weight="bold" style:font-name-asian="標楷體" style:font-size-asian="16pt" style:font-weight-asian="bold" style:font-size-complex="16pt"/>
    </style:style>
    <style:style style:name="T4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8" style:family="text">
      <style:text-properties fo:font-size="16pt" fo:font-weight="bold" style:font-name-asian="標楷體" style:font-size-asian="16pt" style:font-weight-asian="bold" style:font-size-complex="16pt"/>
    </style:style>
    <style:style style:name="T4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weight-complex="bold"/>
    </style:style>
    <style:style style:name="T53" style:family="text">
      <style:text-properties style:font-name-asian="Times New Roman" style:font-weight-complex="bold"/>
    </style:style>
    <style:style style:name="T54" style:family="text">
      <style:text-properties fo:font-weight="bold" style:font-name-asian="Times New Roman" style:font-weight-asian="bold"/>
    </style:style>
    <style:style style:name="T55" style:family="text">
      <style:text-properties style:font-weight-complex="bold"/>
    </style:style>
    <style:style style:name="T56" style:family="text">
      <style:text-properties style:font-weight-complex="bold"/>
    </style:style>
    <style:style style:name="T57" style:family="text">
      <style:text-properties fo:font-size="14pt" fo:font-weight="bold" style:font-name-asian="Times New Roman" style:font-size-asian="14pt" style:font-weight-asian="bold" style:font-weight-complex="bold"/>
    </style:style>
    <style:style style:name="T58" style:family="text">
      <style:text-properties fo:font-size="14pt" fo:font-weight="bold" style:font-name-asian="標楷體" style:font-size-asian="14pt" style:font-weight-asian="bold" style:font-weight-complex="bold"/>
    </style:style>
    <style:style style:name="T59" style:family="text">
      <style:text-properties fo:font-size="14pt" fo:font-weight="bold" style:font-name-asian="標楷體" style:font-size-asian="14pt" style:font-weight-asian="bold" style:font-size-complex="18pt"/>
    </style:style>
    <style:style style:name="T60" style:family="text">
      <style:text-properties fo:font-size="14pt" fo:font-weight="bold" style:font-name-asian="標楷體" style:font-size-asian="14pt" style:font-weight-asian="bold" style:font-size-complex="18pt"/>
    </style:style>
    <style:style style:name="T6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T62" style:family="text">
      <style:text-properties fo:font-size="8pt" fo:font-weight="bold" style:font-name-asian="Times New Roman" style:font-size-asian="8pt" style:font-weight-asian="bold" style:font-weight-complex="bold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font-size-complex="14pt"/>
    </style:style>
    <style:style style:name="T65" style:family="text">
      <style:text-properties style:font-name="Albertus Extra Bold" fo:letter-spacing="0.018cm" style:font-name-asian="標楷體" style:font-name-complex="Albertus Extra Bold"/>
    </style:style>
    <style:style style:name="T66" style:family="text">
      <style:text-properties fo:font-size="11.5pt" style:font-name-asian="標楷體" style:font-size-asian="11.5pt" style:font-size-complex="11.5pt" style:font-weight-complex="bold"/>
    </style:style>
    <style:style style:name="T67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68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69" style:family="text">
      <style:text-properties fo:color="#000000" fo:font-size="11.5pt" style:font-name-asian="標楷體" style:font-size-asian="11.5pt" style:font-size-complex="11.5pt"/>
    </style:style>
    <style:style style:name="T70" style:family="text">
      <style:text-properties fo:color="#000000" fo:font-size="11.5pt" style:font-name-asian="標楷體" style:font-size-asian="11.5pt" style:font-size-complex="11.5pt"/>
    </style:style>
    <style:style style:name="T71" style:family="text">
      <style:text-properties fo:color="#000000" fo:font-size="11.5pt" style:font-size-asian="11.5pt" style:font-size-complex="11.5pt"/>
    </style:style>
    <style:style style:name="T72" style:family="text">
      <style:text-properties fo:color="#000000" fo:font-size="11.5pt" style:font-size-asian="11.5pt" style:font-size-complex="11.5pt"/>
    </style:style>
    <style:style style:name="T73" style:family="text">
      <style:text-properties fo:color="#000000" fo:font-size="11.5pt" style:font-name-asian="Times New Roman" style:font-size-asian="11.5pt" style:font-size-complex="11.5pt"/>
    </style:style>
    <style:style style:name="T74" style:family="text">
      <style:text-properties style:text-position="super 58%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實習醫學生訓練</text:span><text:span text:style-name="T2">計畫</text:span><text:span text:style-name="T2">書</text:span></text:p>
      <text:p text:style-name="P4"><text:span text:style-name="T4"><text:s text:c="48"/>制訂日期：96.03.27</text:span></text:p>
      <text:p text:style-name="P5"><text:s text:c="44"/></text:p>
      <text:p text:style-name="P33"><text:span text:style-name="T4">修訂日期：97.12.31</text:span></text:p>
      <text:p text:style-name="P34">99.07.06</text:p>
      <text:p text:style-name="P34">101.03.05</text:p>
      <text:p text:style-name="P34">102.10.07</text:p>
      <text:p text:style-name="P34">103.01.29</text:p>
      <text:p text:style-name="P34">103.12.16</text:p>
      <text:p text:style-name="P34">104.11.20</text:p>
      <text:p text:style-name="P33"><text:span text:style-name="T4"><text:s/>. 105.02.18</text:span></text:p>
      <text:p text:style-name="P34"><text:s text:c="13"/>107.04.09</text:p>
      <text:p text:style-name="P34">109.08.26</text:p>
      <text:p text:style-name="P33"><text:span text:style-name="T4">最後修訂日期：112.02.26 </text:span></text:p>
      <text:p text:style-name="P34"/>
      <text:p text:style-name="P5"/>
      <text:p text:style-name="P7"/>
      <text:p text:style-name="P5"/>
      <text:p text:style-name="P36"><text:span text:style-name="T12">年 <text:s text:c="3"/>度： </text:span><text:span text:style-name="T12">112年度</text:span></text:p>
      <text:p text:style-name="P14"/>
      <text:p text:style-name="P37"><text:span text:style-name="T12">計畫名稱：</text:span><text:span text:style-name="T12"> 六年制實習醫學生訓練</text:span><text:span text:style-name="T12">計畫</text:span></text:p>
      <text:p text:style-name="P37"><text:span text:style-name="T12">(醫學系六年級)</text:span></text:p>
      <text:p text:style-name="P14"/>
      <text:p text:style-name="P37"><text:span text:style-name="T12">申請醫院：</text:span><text:span text:style-name="T12"> 高雄榮民總醫院</text:span></text:p>
      <text:p text:style-name="P14"/>
      <text:p text:style-name="P37"><text:span text:style-name="T12">計畫</text:span><text:span text:style-name="T12">負責單位： </text:span><text:span text:style-name="T12">復健醫學部</text:span></text:p>
      <text:p text:style-name="P14"/>
      <text:p text:style-name="P37"><text:span text:style-name="T12">計畫主持人：</text:span><text:span text:style-name="T12">孫淑芬科主任</text:span></text:p>
      <text:p text:style-name="P14"/>
      <text:p text:style-name="P37"><text:span text:style-name="T12">填報日期：</text:span><text:span text:style-name="T12">112年02月26日</text:span></text:p>
      <text:p text:style-name="P14"/>
      <text:p text:style-name="P38"><text:soft-page-break/></text:p>
      <text:list xml:id="list9049412815088770255" text:style-name="WW8Num7">
        <text:list-item>
          <text:p text:style-name="P39"><text:span text:style-name="T30">綜合資料<text:tab/><text:tab/><text:tab/><text:tab/><text:tab/><text:tab/><text:tab/><text:tab/><text:tab/><text:tab/></text:span><text:span text:style-name="T33">第</text:span><text:span text:style-name="T33">2 </text:span><text:span text:style-name="T33">頁</text:span></text:p>
        </text:list-item>
        <text:list-item>
          <text:p text:style-name="P40"><text:span text:style-name="T30">計畫摘要<text:tab/><text:tab/><text:tab/><text:tab/><text:tab/><text:tab/><text:tab/><text:tab/><text:tab/><text:tab/></text:span><text:span text:style-name="T33">第</text:span><text:span text:style-name="T33">2 </text:span><text:span text:style-name="T33">頁</text:span></text:p>
        </text:list-item>
        <text:list-item>
          <text:p text:style-name="P41">計畫內容</text:p>
        </text:list-item>
      </text:list>
      <text:list xml:id="list5261431236075678876" text:style-name="WW8Num6">
        <text:list-item>
          <text:p text:style-name="P20"><text:span text:style-name="T30">計畫目的<text:tab/><text:tab/><text:tab/><text:tab/><text:tab/><text:tab/><text:tab/> <text:s text:c="2"/></text:span><text:span text:style-name="T33">第</text:span><text:span text:style-name="T39"> </text:span><text:span text:style-name="T33">3 </text:span><text:span text:style-name="T33">頁</text:span></text:p>
        </text:list-item>
        <text:list-item>
          <text:p text:style-name="P17">教學訓練課程<text:tab/><text:tab/><text:tab/><text:tab/><text:tab/><text:tab/><text:tab/><text:tab/><text:tab/><text:tab/> </text:p>
        </text:list-item>
      </text:list>
      <text:p text:style-name="P43"><text:span text:style-name="T38">（一）</text:span><text:span text:style-name="T37">訓練目標：</text:span><text:span text:style-name="T41"> <text:s text:c="17"/></text:span><text:span text:style-name="T35">第</text:span><text:span text:style-name="T40"> </text:span><text:span text:style-name="T35">3 </text:span><text:span text:style-name="T35">頁</text:span></text:p>
      <text:p text:style-name="P42"><text:span text:style-name="T31">（二）</text:span><text:span text:style-name="T38">核心訓練課程</text:span><text:span text:style-name="T31">：<text:tab/> <text:s text:c="11"/></text:span><text:span text:style-name="T35">第</text:span><text:span text:style-name="T40"> </text:span><text:span text:style-name="T35">3 </text:span><text:span text:style-name="T35">頁</text:span></text:p>
      <text:p text:style-name="P42"><text:span text:style-name="T31">（三）</text:span><text:span text:style-name="T37">師資：</text:span><text:span text:style-name="T31"><text:tab/><text:tab/> <text:s text:c="17"/></text:span><text:span text:style-name="T35">第</text:span><text:span text:style-name="T40"> </text:span><text:span text:style-name="T35">3</text:span><text:span text:style-name="T35">頁</text:span></text:p>
      <text:p text:style-name="P42"><text:span text:style-name="T31">（四）</text:span><text:span text:style-name="T37">訓練場所：</text:span><text:span text:style-name="T31"><text:tab/> <text:s text:c="2"/><text:tab/><text:tab/><text:tab/><text:tab/></text:span><text:span text:style-name="T35">第</text:span><text:span text:style-name="T40"> </text:span><text:span text:style-name="T35">4 </text:span><text:span text:style-name="T35">頁</text:span></text:p>
      <text:p text:style-name="P42"><text:span text:style-name="T31">（五）</text:span><text:span text:style-name="T37">訓練方式：</text:span><text:span text:style-name="T31"><text:tab/> <text:s text:c="14"/></text:span><text:span text:style-name="T31">第</text:span><text:span text:style-name="T42"> </text:span><text:span text:style-name="T31">4 </text:span><text:span text:style-name="T31">頁</text:span></text:p>
      <text:p text:style-name="P42"><text:span text:style-name="T31">（六）</text:span><text:span text:style-name="T37">臨床工作量：</text:span><text:span text:style-name="T41"> <text:s text:c="15"/></text:span><text:span text:style-name="T35">第</text:span><text:span text:style-name="T40"> </text:span><text:span text:style-name="T35">5 </text:span><text:span text:style-name="T35">頁</text:span></text:p>
      <text:p text:style-name="P42"><text:span text:style-name="T31">（七）</text:span><text:span text:style-name="T37">考核評估：</text:span><text:span text:style-name="T57"> <text:s text:c="19"/></text:span><text:span text:style-name="T62"><text:s/></text:span><text:span text:style-name="T33">第</text:span><text:span text:style-name="T39"> </text:span><text:span text:style-name="T33">5 </text:span><text:span text:style-name="T33">頁</text:span></text:p>
      <text:p text:style-name="P42"><text:span text:style-name="T31">（八）相關教材</text:span><text:span text:style-name="T42"> <text:s text:c="7"/></text:span><text:span text:style-name="T57"><text:s text:c="14"/></text:span><text:span text:style-name="T33">第</text:span><text:span text:style-name="T39"> </text:span><text:span text:style-name="T33">6 </text:span><text:span text:style-name="T33">頁</text:span></text:p>
      <text:p text:style-name="P44"/>
      <text:p text:style-name="P45"/>
      <text:p text:style-name="P54">壹、綜合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計畫名稱</text:p>
          </table:table-cell>
          <table:table-cell table:style-name="表格1.B1" table:number-columns-spanned="5" office:value-type="string">
            <text:p text:style-name="P55">復健醫學部住院醫師訓練計畫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醫院</text:p>
          </table:table-cell>
          <table:table-cell table:style-name="表格1.B2" table:number-columns-spanned="2" office:value-type="string">
            <text:p text:style-name="P55">高雄榮民總醫院</text:p>
          </table:table-cell>
          <table:covered-table-cell/>
          <table:table-cell table:style-name="表格1.B2" table:number-columns-spanned="2" office:value-type="string">
            <text:p text:style-name="P55">醫療機構代碼</text:p>
          </table:table-cell>
          <table:covered-table-cell/>
          <table:table-cell table:style-name="表格1.F2" office:value-type="string">
            <text:p text:style-name="P11">0602030026</text:p>
          </table:table-cell>
        </table:table-row>
        <table:table-row table:style-name="表格1.3">
          <table:table-cell table:style-name="表格1.A2" office:value-type="string">
            <text:p text:style-name="P12">醫院地址</text:p>
          </table:table-cell>
          <table:table-cell table:style-name="表格1.F2" table:number-columns-spanned="5" office:value-type="string">
            <text:p text:style-name="P11">高雄市左營區大中一路386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計畫負責單位</text:p>
          </table:table-cell>
          <table:table-cell table:style-name="表格1.B4" table:number-columns-spanned="5" office:value-type="string">
            <text:p text:style-name="P11">復健科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2">主持人</text:p>
          </table:table-cell>
          <table:table-cell table:style-name="表格1.B5" office:value-type="string">
            <text:p text:style-name="P23">張幸初</text:p>
          </table:table-cell>
          <table:table-cell table:style-name="表格1.B5" table:number-columns-spanned="2" office:value-type="string">
            <text:p text:style-name="P11">職稱</text:p>
          </table:table-cell>
          <table:covered-table-cell/>
          <table:table-cell table:style-name="表格1.B4" table:number-columns-spanned="2" office:value-type="string">
            <text:p text:style-name="P21"><text:span text:style-name="T7">復健部部主任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2">聯絡電話</text:p>
          </table:table-cell>
          <table:table-cell table:style-name="表格1.B5" office:value-type="string">
            <text:p text:style-name="P11">07-3422121-78204</text:p>
          </table:table-cell>
          <table:table-cell table:style-name="表格1.B5" table:number-columns-spanned="2" office:value-type="string">
            <text:p text:style-name="P11">傳真號碼</text:p>
          </table:table-cell>
          <table:covered-table-cell/>
          <table:table-cell table:style-name="表格1.B4" table:number-columns-spanned="2" office:value-type="string">
            <text:p text:style-name="P11">07-3468205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2">E-mail</text:p>
          </table:table-cell>
          <table:table-cell table:style-name="表格1.B5" office:value-type="string">
            <text:p text:style-name="P21"><text:span text:style-name="T8">stchang</text:span><text:span text:style-name="T8">@</text:span><text:span text:style-name="T8">vghks.gov.tw</text:span></text:p>
          </table:table-cell>
          <table:table-cell table:style-name="表格1.B5" table:number-columns-spanned="2" office:value-type="string">
            <text:p text:style-name="P23">現職單位</text:p>
          </table:table-cell>
          <table:covered-table-cell/>
          <table:table-cell table:style-name="表格1.B4" table:number-columns-spanned="2" office:value-type="string">
            <text:p text:style-name="P23">復健部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計畫聯絡人</text:p>
          </table:table-cell>
          <table:table-cell table:style-name="表格1.B8" office:value-type="string">
            <text:p text:style-name="P11">陳俊宇</text:p>
          </table:table-cell>
          <table:table-cell table:style-name="表格1.B8" table:number-columns-spanned="2" office:value-type="string">
            <text:p text:style-name="P11">職稱</text:p>
          </table:table-cell>
          <table:covered-table-cell/>
          <table:table-cell table:style-name="表格1.E8" table:number-columns-spanned="2" office:value-type="string">
            <text:p text:style-name="P11">復健部教學總醫師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聯絡電話</text:p>
          </table:table-cell>
          <table:table-cell table:style-name="表格1.B9" office:value-type="string">
            <text:p text:style-name="P11">07-3422121-74201</text:p>
          </table:table-cell>
          <table:table-cell table:style-name="表格1.B9" table:number-columns-spanned="2" office:value-type="string">
            <text:p text:style-name="P11">傳真號碼</text:p>
          </table:table-cell>
          <table:covered-table-cell/>
          <table:table-cell table:style-name="表格1.F2" table:number-columns-spanned="2" office:value-type="string">
            <text:p text:style-name="P11">07-3468205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12">E-mail</text:p>
          </table:table-cell>
          <table:table-cell table:style-name="表格1.B5" office:value-type="string">
            <text:p text:style-name="P21"><text:span text:style-name="T7">cychen_reh@vghks.gov.tw</text:span></text:p>
          </table:table-cell>
          <table:table-cell table:style-name="表格1.B5" table:number-columns-spanned="2" office:value-type="string">
            <text:p text:style-name="P11">現職單位</text:p>
          </table:table-cell>
          <table:covered-table-cell/>
          <table:table-cell table:style-name="表格1.B4" table:number-columns-spanned="2" office:value-type="string">
            <text:p text:style-name="P11">復健部</text:p>
          </table:table-cell>
          <table:covered-table-cell/>
        </table:table-row>
      </table:table>
      <text:p text:style-name="P13"/>
      <text:p text:style-name="P13">各類住院醫師及實習醫學生之訓練計畫應有教學訓練計畫主持人，且具適當資格</text:p>
      <text:p text:style-name="P57">Ｃ：各主要專科（內、外、婦、兒科或專科醫院之主要專科）及實習醫學生訓　</text:p>
      <text:p text:style-name="P57">　　練之計畫皆有計畫主持人，且需具衛生署署定專科醫師及教育部部定講師</text:p>
      <text:p text:style-name="P56"><text:span text:style-name="T10">　　以上資格。</text:span><text:span text:style-name="T10"> </text:span></text:p>
      <text:p text:style-name="P56"><text:span text:style-name="T10">Ｂ：符合</text:span><text:span text:style-name="T10">C</text:span><text:span text:style-name="T10">標準，且所有具訓練計畫之衛生署署定專科皆有計畫主持人，並具</text:span></text:p>
      <text:p text:style-name="P57">　　衛生署署定專科醫師及教育部部定講師以上資格。</text:p>
      <text:p text:style-name="P58">Ａ：衛生署署定專科有專責之教學主治醫師，負責住院醫師及實習醫學生之訓練，其人數比例適當，並且有合理之教學薪資。</text:p>
      <text:p text:style-name="P59"/>
      <text:p text:style-name="P62">貳、計畫摘要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本計畫之目的：</text:p>
            <text:p text:style-name="P88">其目標在使實習醫學生學習復健醫療理論基礎及臨床治療技術，研討與熟練處理各種特殊檢查及治療方法，使實習醫學生了解復健醫學在現代醫療制度下應有之正確觀念，並認識殘障疾病的原因，症狀、治療方法及預後。同時具備「以病人為本」之全人醫療觀念，並能和病患、病患家屬及工作同仁作良好之溝通才能完善全人的醫學教育目標。</text:p>
          </table:table-cell>
        </table:table-row>
      </table:table>
      <text:p text:style-name="P60"/>
      <text:p text:style-name="P60"/>
      <text:p text:style-name="P60"/>
      <text:p text:style-name="P60"/>
      <text:p text:style-name="P24"/>
      <text:p text:style-name="P63"><text:soft-page-break/>參、計畫內容：</text:p>
      <text:p text:style-name="P66">一、計畫目的</text:p>
      <text:p text:style-name="P46"><text:span text:style-name="T50"><text:s text:c="4"/></text:span><text:span text:style-name="T21">其目標在使實習醫學生學習復健醫療理論基礎及臨床治療技術，研討與熟練處理各種特殊檢查及治療方法，使實習醫學生了解復健醫學在現代醫療制度下應有之正確觀念，並認識殘障疾病的原因，症狀、治療方法及預後，同時具備「以病人為本」之全人醫療觀念，並能和病患、病患家屬及工作同仁作良好之溝通才能完善全人的醫學教育目標。</text:span></text:p>
      <text:p text:style-name="P69"/>
      <text:p text:style-name="P65">二、教學訓練課程<text:tab/></text:p>
      <text:p text:style-name="P64"><text:span text:style-name="T49"><text:s text:c="8"/></text:span><text:span text:style-name="T24">應含課程內容、教學時數安排（含課程表）、訓練授課方式、</text:span><text:span text:style-name="T52"> </text:span><text:span text:style-name="T24">訓練場所介紹、</text:span></text:p>
      <text:p text:style-name="P64"><text:span text:style-name="T52"><text:s text:c="7"/></text:span><text:span text:style-name="T24">學員值班數與照顧床數規劃、相關教材等</text:span></text:p>
      <text:p text:style-name="P70"><text:span text:style-name="T58">1.訓練目標：</text:span><text:span text:style-name="T61">兩周復健科（選修科）</text:span></text:p>
      <text:p text:style-name="P90"><text:s text:c="4"/>瞭解引起生理殘障的各種急性及慢性疾病的病因、病理、病情及預後，學習如何使用一般及各種特殊檢查來診斷及評估身心功能障礙，使其瞭解復健醫學各部門的工作概況，俾能充分運用各種協助，使病人達到復健的目的。</text:p>
      <text:p text:style-name="P89"/>
      <text:p text:style-name="P72"><text:span text:style-name="T58">2.核心訓練課程：</text:span></text:p>
      <text:p text:style-name="P73"><text:span text:style-name="T57"><text:s text:c="2"/></text:span><text:span text:style-name="T4">針對復健病房及門診常見疾病，本科核心訓練課程包括脊髓損傷評估、腦</text:span></text:p>
      <text:p text:style-name="P9">外傷復健、腦中風評估復健及物理治療儀器介紹，藉由臨床授課、病人照護及病例報告、期刊選讀，加以熟習。</text:p>
      <text:p text:style-name="P61"/>
      <text:p text:style-name="P68">三、師資</text:p>
      <text:p text:style-name="P91"><text:span text:style-name="T4"><text:s text:c="4"/>由本科具有教學熱忱之主任或資深主治醫師擔任學員之臨床教師，負責學員</text:span></text:p>
      <text:p text:style-name="P91"><text:span text:style-name="T4">之臨床教學，如下：</text:span></text:p>
      <text:p text:style-name="P71"><text:bookmark-start text:name="OLE_LINK1"/>（1）課程規劃負責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3"><text:span text:style-name="T21">姓</text:span><text:span text:style-name="T50"> </text:span><text:span text:style-name="T21">名</text:span></text:p>
          </table:table-cell>
          <table:table-cell table:style-name="表格3.A1" table:number-columns-spanned="2" office:value-type="string">
            <text:p text:style-name="P3"><text:span text:style-name="T21">現</text:span><text:span text:style-name="T50"> </text:span><text:span text:style-name="T50"><text:s text:c="3"/></text:span><text:span text:style-name="T21">職</text:span></text:p>
          </table:table-cell>
          <table:covered-table-cell/>
          <table:table-cell table:style-name="表格3.A1" table:number-rows-spanned="2" office:value-type="string">
            <text:p text:style-name="P25">主治醫師</text:p>
            <text:p text:style-name="P3"><text:span text:style-name="T21">年</text:span><text:span text:style-name="T21">資</text:span><text:span text:style-name="T50">(</text:span><text:span text:style-name="T21">年</text:span><text:span text:style-name="T50">)</text:span></text:p>
          </table:table-cell>
          <table:table-cell table:style-name="表格3.E1" table:number-rows-spanned="2" office:value-type="string">
            <text:p text:style-name="P25">專業背景</text:p>
            <text:p text:style-name="P25">（教學專長或經歷）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3"><text:span text:style-name="T21">科</text:span><text:span text:style-name="T50"> </text:span><text:span text:style-name="T21">別</text:span></text:p>
          </table:table-cell>
          <table:table-cell table:style-name="表格3.A1" office:value-type="string">
            <text:p text:style-name="P3"><text:span text:style-name="T21">職</text:span><text:span text:style-name="T50"> </text:span><text:span text:style-name="T21">稱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0">張幸初部主任</text:p>
          </table:table-cell>
          <table:table-cell table:style-name="表格3.A1" office:value-type="string">
            <text:p text:style-name="P30">復健部</text:p>
          </table:table-cell>
          <table:table-cell table:style-name="表格3.A1" office:value-type="string">
            <text:p text:style-name="P30">部主任</text:p>
          </table:table-cell>
          <table:table-cell table:style-name="表格3.A1" office:value-type="string">
            <text:p text:style-name="P25">36</text:p>
          </table:table-cell>
          <table:table-cell table:style-name="表格3.E1" office:value-type="string">
            <text:p text:style-name="P18"><text:span text:style-name="T21">三軍總醫院復健醫學部</text:span><text:span text:style-name="T50"> </text:span><text:span text:style-name="T21">住院醫師、總醫師、主治醫師、職能治療科主任、部主任</text:span></text:p>
            <text:p text:style-name="P18"><text:span text:style-name="T21">國防醫學院醫學系復健醫學科</text:span><text:span text:style-name="T50"> </text:span><text:span text:style-name="T21">講師、助理教授、副教授、合聘副教授</text:span></text:p>
            <text:p text:style-name="P26"><text:soft-page-break/>臺中榮民總醫院復健科(獨立科) 科主任</text:p>
            <text:p text:style-name="P18"><text:span text:style-name="T21">臺灣復健醫學會</text:span><text:span text:style-name="T50"> </text:span><text:span text:style-name="T21">第</text:span><text:span text:style-name="T50"> </text:span><text:span text:style-name="T21">16/17 屆理事、</text:span><text:span text:style-name="T50"> </text:span><text:span text:style-name="T21">第</text:span><text:span text:style-name="T50"> </text:span><text:span text:style-name="T21">18屆常務理事、</text:span><text:span text:style-name="T50"> </text:span><text:span text:style-name="T21">第19屆副理事長與常務理事</text:span></text:p>
          </table:table-cell>
        </table:table-row>
      </table:table>
      <text:p text:style-name="P70"><text:span text:style-name="T59">（2）</text:span><text:span text:style-name="T59">師資名單如下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3"><text:span text:style-name="T21">姓</text:span><text:span text:style-name="T50"> </text:span><text:span text:style-name="T21">名</text:span></text:p>
          </table:table-cell>
          <table:table-cell table:style-name="表格4.A1" table:number-columns-spanned="2" office:value-type="string">
            <text:p text:style-name="P3"><text:span text:style-name="T21">現</text:span><text:span text:style-name="T50"> </text:span><text:span text:style-name="T50"><text:s text:c="3"/></text:span><text:span text:style-name="T21">職</text:span></text:p>
          </table:table-cell>
          <table:covered-table-cell/>
          <table:table-cell table:style-name="表格4.A1" table:number-rows-spanned="2" office:value-type="string">
            <text:p text:style-name="P25">主治醫師</text:p>
            <text:p text:style-name="P3"><text:span text:style-name="T21">年</text:span><text:span text:style-name="T21">資</text:span><text:span text:style-name="T21">（年）</text:span></text:p>
          </table:table-cell>
          <table:table-cell table:style-name="表格4.E1" table:number-rows-spanned="2" office:value-type="string">
            <text:p text:style-name="P25">專業背景</text:p>
            <text:p text:style-name="P25">（教學專長或經歷）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5">科別（單位）</text:p>
          </table:table-cell>
          <table:table-cell table:style-name="表格4.A1" office:value-type="string">
            <text:p text:style-name="P3"><text:span text:style-name="T21">職</text:span><text:span text:style-name="T50"> </text:span><text:span text:style-name="T21">稱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0">孫淑芬主任</text:p>
          </table:table-cell>
          <table:table-cell table:style-name="表格4.A1" office:value-type="string">
            <text:p text:style-name="P30">復健部</text:p>
          </table:table-cell>
          <table:table-cell table:style-name="表格4.A1" office:value-type="string">
            <text:p text:style-name="P30">科主任</text:p>
          </table:table-cell>
          <table:table-cell table:style-name="表格4.A1" office:value-type="string">
            <text:p text:style-name="P3">24</text:p>
          </table:table-cell>
          <table:table-cell table:style-name="表格4.E1" office:value-type="string">
            <text:p text:style-name="P26">高雄榮總復健部科主任</text:p>
            <text:p text:style-name="P26">美國加州舊金山大學神經醫學部進修</text:p>
            <text:p text:style-name="P26">樹人醫護管理學校講師</text:p>
            <text:p text:style-name="P26">國立陽明大學醫學系兼任助理教授</text:p>
            <text:p text:style-name="P26">國立陽明大學醫學系兼任副教授</text:p>
          </table:table-cell>
        </table:table-row>
        <table:table-row table:style-name="表格4.3">
          <table:table-cell table:style-name="表格4.A2" office:value-type="string">
            <text:p text:style-name="P27">王志龍</text:p>
          </table:table-cell>
          <table:table-cell table:style-name="表格4.A2" office:value-type="string">
            <text:p text:style-name="P8">復健部</text:p>
          </table:table-cell>
          <table:table-cell table:style-name="表格4.A2" office:value-type="string">
            <text:p text:style-name="P8">主治醫師</text:p>
          </table:table-cell>
          <table:table-cell table:style-name="表格4.A1" office:value-type="string">
            <text:p text:style-name="P27">29</text:p>
          </table:table-cell>
          <table:table-cell table:style-name="表格4.E1" office:value-type="string">
            <text:p text:style-name="Standard"><text:span text:style-name="T4">從事復健科教學</text:span><text:span text:style-name="T20"> 29</text:span><text:span text:style-name="T4">年</text:span></text:p>
          </table:table-cell>
        </table:table-row>
        <table:table-row table:style-name="表格4.3">
          <table:table-cell table:style-name="表格4.A2" office:value-type="string">
            <text:p text:style-name="P27">林克隆</text:p>
          </table:table-cell>
          <table:table-cell table:style-name="表格4.A2" office:value-type="string">
            <text:p text:style-name="P8">復健部</text:p>
          </table:table-cell>
          <table:table-cell table:style-name="表格4.A2" office:value-type="string">
            <text:p text:style-name="P8">主治醫師</text:p>
          </table:table-cell>
          <table:table-cell table:style-name="表格4.A1" office:value-type="string">
            <text:p text:style-name="P27">21</text:p>
          </table:table-cell>
          <table:table-cell table:style-name="表格4.E1" office:value-type="string">
            <text:p text:style-name="Standard"><text:span text:style-name="T4">從事復健科教學</text:span><text:span text:style-name="T20"> 21</text:span><text:span text:style-name="T4">年</text:span></text:p>
          </table:table-cell>
        </table:table-row>
        <table:table-row table:style-name="表格4.3">
          <table:table-cell table:style-name="表格4.A2" office:value-type="string">
            <text:p text:style-name="P27">何正宇</text:p>
          </table:table-cell>
          <table:table-cell table:style-name="表格4.A2" office:value-type="string">
            <text:p text:style-name="P8">復健部</text:p>
          </table:table-cell>
          <table:table-cell table:style-name="表格4.A2" office:value-type="string">
            <text:p text:style-name="P8">主治醫師</text:p>
          </table:table-cell>
          <table:table-cell table:style-name="表格4.A1" office:value-type="string">
            <text:p text:style-name="P27">14</text:p>
          </table:table-cell>
          <table:table-cell table:style-name="表格4.E1" office:value-type="string">
            <text:p text:style-name="Standard"><text:span text:style-name="T4">從事復健科教學</text:span><text:span text:style-name="T20"> 14 </text:span><text:span text:style-name="T4">年</text:span></text:p>
          </table:table-cell>
        </table:table-row>
        <table:table-row table:style-name="表格4.3">
          <table:table-cell table:style-name="表格4.A2" office:value-type="string">
            <text:p text:style-name="P27">劉亦修</text:p>
          </table:table-cell>
          <table:table-cell table:style-name="表格4.A2" office:value-type="string">
            <text:p text:style-name="P8">復健部</text:p>
          </table:table-cell>
          <table:table-cell table:style-name="表格4.A2" office:value-type="string">
            <text:p text:style-name="P8">主治醫師</text:p>
          </table:table-cell>
          <table:table-cell table:style-name="表格4.A1" office:value-type="string">
            <text:p text:style-name="P27">10</text:p>
          </table:table-cell>
          <table:table-cell table:style-name="表格4.E1" office:value-type="string">
            <text:p text:style-name="Standard"><text:span text:style-name="T4">從事復健科教學</text:span><text:span text:style-name="T20"> 10</text:span><text:span text:style-name="T4">年</text:span></text:p>
          </table:table-cell>
        </table:table-row>
      </table:table>
      <text:p text:style-name="P75"/>
      <text:p text:style-name="P68">四、訓練場所</text:p>
      <text:list xml:id="list104803160331887495" text:style-name="WW8Num4">
        <text:list-item>
          <text:p text:style-name="P47"><text:span text:style-name="T24">復健病房</text:span><text:span text:style-name="T52">: </text:span><text:span text:style-name="T6">為本院GW03及EW01病房，本科分配床數含共照床共計有30床</text:span><text:span text:style-name="T4">，具備專屬討論室，並有完善之電腦資訊系統，可查詢病患之檢驗資料、藥品使用規範及醫學電子期刊。</text:span></text:p>
        </text:list-item>
        <text:list-item>
          <text:p text:style-name="P47"><text:span text:style-name="T24">復健門診</text:span><text:span text:style-name="T52">:</text:span><text:span text:style-name="T24">具兩個診間，週一至週五，每日上下午共四個診次，</text:span><text:span text:style-name="T21">具PACS設備，可立即查詢病患相關病歷及影像資料。</text:span></text:p>
        </text:list-item>
        <text:list-item>
          <text:p text:style-name="P47"><text:span text:style-name="T24">物理治療室</text:span><text:span text:style-name="T52">/</text:span><text:span text:style-name="T24">職能治療室</text:span><text:span text:style-name="T52">/</text:span><text:span text:style-name="T24">語言治療室</text:span><text:span text:style-name="T52">:</text:span><text:span text:style-name="T24">位於高齡醫學大樓二樓，具物理治療設備</text:span><text:span text:style-name="T52">(</text:span><text:span text:style-name="T24">包括電次激治療、短波、超音波、頸腰椎牽引等</text:span><text:span text:style-name="T52">)、</text:span><text:span text:style-name="T24">職能及語言治療設備、兒童復健治療室、心肺功能測試及訓練儀器，吞嚥電刺激儀等。</text:span></text:p>
        </text:list-item>
        <text:list-item>
          <text:p text:style-name="P47"><text:span text:style-name="T24">肌電圖</text:span><text:span text:style-name="T52">/</text:span><text:span text:style-name="T24">骨骼肌肉超音波</text:span><text:span text:style-name="T52">/</text:span><text:span text:style-name="T24">吞嚥內視鏡檢查室</text:span><text:span text:style-name="T52">: </text:span><text:span text:style-name="T24">位於高齡醫學大樓二樓，各檢</text:span><text:soft-page-break/><text:span text:style-name="T24">查室具相關儀器，每位主治醫師有固定檢查時間，可供學員從旁觀摩操作方法。</text:span></text:p>
        </text:list-item>
      </text:list>
      <text:p text:style-name="P76"/>
      <text:p text:style-name="P67"><text:span text:style-name="T46">五、</text:span><text:span text:style-name="T45">訓練授課方式</text:span></text:p>
      <text:p text:style-name="P77"><text:span text:style-name="T21">(一) </text:span><text:span text:style-name="T67">醫學系六年級：</text:span><text:span text:style-name="T67"> </text:span></text:p>
      <text:p text:style-name="P78"><text:span text:style-name="T69">1.</text:span><text:span text:style-name="T69"> </text:span><text:span text:style-name="T67">ㄧ般復健科病例之病史詢問與理學檢查</text:span></text:p>
      <text:p text:style-name="P78"><text:span text:style-name="T69">2.</text:span><text:span text:style-name="T69"> </text:span><text:span text:style-name="T67">學習各種殘障有關的檢查與評估</text:span></text:p>
      <text:p text:style-name="P78"><text:span text:style-name="T71">3.</text:span><text:span text:style-name="T71"> </text:span><text:span text:style-name="T67">復健醫學之基本理論與臨床應用</text:span><text:span text:style-name="T67"> </text:span></text:p>
      <text:p text:style-name="P78"><text:span text:style-name="T69">4.</text:span><text:span text:style-name="T69"> </text:span><text:span text:style-name="T67">瞭解復健醫學各部門之作業內容，包括物理治療、職能治療、語言治療、復健護理、心理諮商、義肢裝具等。</text:span><text:span text:style-name="T67"> </text:span></text:p>
      <text:p text:style-name="P2"><text:span text:style-name="T69">5.</text:span><text:span text:style-name="T69"> </text:span><text:span text:style-name="T66">瞭解復健常用診斷工具</text:span><text:span text:style-name="T67">：</text:span><text:span text:style-name="T66">肌電圖、骨骼超音波及心肺運動測試等之適應症</text:span></text:p>
      <text:p text:style-name="P2"><text:span text:style-name="T69">6. </text:span><text:span text:style-name="T67">認識殘障常用之義肢與裝具</text:span><text:span text:style-name="T67"> </text:span></text:p>
      <text:p text:style-name="P2"><text:span text:style-name="T69">7</text:span><text:span text:style-name="T69">.</text:span><text:span text:style-name="T69"> </text:span><text:span text:style-name="T67">學習復健處方</text:span><text:span text:style-name="T67"> </text:span></text:p>
      <text:p text:style-name="P2"><text:span text:style-name="T69">8</text:span><text:span text:style-name="T69">.</text:span><text:span text:style-name="T69"> </text:span><text:span text:style-name="T67">學習病歷記載</text:span><text:span text:style-name="T67"> </text:span></text:p>
      <text:p text:style-name="P2"><text:span text:style-name="T69">9.</text:span><text:span text:style-name="T69"> </text:span><text:span text:style-name="T67">實證醫學</text:span><text:span text:style-name="T67"> </text:span></text:p>
      <text:p text:style-name="P79"><text:span text:style-name="T73"><text:s text:c="5"/></text:span><text:span text:style-name="T69">10.</text:span><text:span text:style-name="T69"> </text:span><text:span text:style-name="T67">跨領域之醫療團隊合作理念</text:span></text:p>
      <text:p text:style-name="P80"><text:span text:style-name="T4">(二) 教學時數安排及課程表:<text:line-break/> </text:span><text:span text:style-name="T4"><text:s text:c="3"/></text:span><text:span text:style-name="T4"><text:s/></text:span><text:span text:style-name="T21">1.</text:span><text:span text:style-name="T21"> </text:span><text:span text:style-name="T22">病房</text:span><text:span text:style-name="T21">:</text:span><text:span text:style-name="T22">每週</text:span><text:span text:style-name="T21">15</text:span><text:span text:style-name="T22">小時</text:span></text:p>
      <text:p text:style-name="P1"><text:span text:style-name="T21">2.</text:span><text:span text:style-name="T21"> </text:span><text:span text:style-name="T22">門診</text:span><text:span text:style-name="T21">:</text:span><text:span text:style-name="T22">每週</text:span><text:span text:style-name="T21">4</text:span><text:span text:style-name="T22">小時</text:span><text:span text:style-name="T21"><text:line-break/>3.</text:span><text:span text:style-name="T21"> </text:span><text:span text:style-name="T22">物理、職能、語言治療實務</text:span><text:span text:style-name="T21">:</text:span><text:span text:style-name="T22">每週</text:span><text:span text:style-name="T21">5</text:span><text:span text:style-name="T22">小時</text:span><text:span text:style-name="T21"><text:line-break/>4.</text:span><text:span text:style-name="T21"> </text:span><text:span text:style-name="T22">讀書會、期刊研討及病例討論會</text:span><text:span text:style-name="T21">:</text:span><text:span text:style-name="T22">每週</text:span><text:span text:style-name="T21">5</text:span><text:span text:style-name="T22">小時</text:span><text:span text:style-name="T21"><text:line-break/>5.</text:span><text:span text:style-name="T21"> </text:span><text:span text:style-name="T22">復健核心課程教學</text:span><text:span text:style-name="T21">: 6</text:span><text:span text:style-name="T22">小時</text:span><text:span text:style-name="T21">/</text:span><text:span text:style-name="T22">月</text:span></text:p>
      <text:p text:style-name="P28"><text:span text:style-name="T29">6.</text:span><text:span text:style-name="T19"> 課程表</text:span>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8">一</text:p>
          </table:table-cell>
          <table:table-cell table:style-name="表格5.A1" office:value-type="string">
            <text:p text:style-name="P8">二</text:p>
          </table:table-cell>
          <table:table-cell table:style-name="表格5.A1" office:value-type="string">
            <text:p text:style-name="P8">三</text:p>
          </table:table-cell>
          <table:table-cell table:style-name="表格5.A1" office:value-type="string">
            <text:p text:style-name="P8">四</text:p>
          </table:table-cell>
          <table:table-cell table:style-name="表格5.F1" office:value-type="string">
            <text:p text:style-name="P8">五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1">AM</text:span><text:span text:style-name="T21">7:30</text:span><text:span text:style-name="T4">至</text:span><text:span text:style-name="T21">8:00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21"><text:span text:style-name="T21">8:00</text:span><text:span text:style-name="T4">至</text:span><text:span text:style-name="T21">9:00</text:span></text:p>
          </table:table-cell>
          <table:table-cell table:style-name="表格5.A1" office:value-type="string">
            <text:p text:style-name="P8">部主任教學</text:p>
          </table:table-cell>
          <table:table-cell table:style-name="表格5.A1" office:value-type="string">
            <text:p text:style-name="P8">肌電圖讀書會</text:p>
          </table:table-cell>
          <table:table-cell table:style-name="表格5.A1" office:value-type="string">
            <text:p text:style-name="P21"><text:span text:style-name="T21">復健醫學</text:span><text:span text:style-name="T4">讀書會</text:span></text:p>
          </table:table-cell>
          <table:table-cell table:style-name="表格5.A1" office:value-type="string">
            <text:p text:style-name="P27">晨會/期刊研討會</text:p>
          </table:table-cell>
          <table:table-cell table:style-name="表格5.F1" office:value-type="string">
            <text:p text:style-name="P8">神內外放射聯合討論會</text:p>
            <text:p text:style-name="P8">每月第一週/第三週</text:p>
          </table:table-cell>
        </table:table-row>
        <table:table-row table:style-name="表格5.1">
          <table:table-cell table:style-name="表格5.A1" office:value-type="string">
            <text:p text:style-name="P27">9:00至12:00</text:p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7">病房</text:p>
          </table:table-cell>
          <table:table-cell table:style-name="表格5.A1" office:value-type="string">
            <text:p text:style-name="P27">病房</text:p>
          </table:table-cell>
          <table:table-cell table:style-name="表格5.A1" office:value-type="string">
            <text:p text:style-name="P27">病房</text:p>
          </table:table-cell>
          <table:table-cell table:style-name="表格5.F1" office:value-type="string">
            <text:p text:style-name="P27">病房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1">11:30</text:span><text:span text:style-name="T4">至</text:span><text:span text:style-name="T21">12:30</text:span>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1"><text:span text:style-name="T4">科會暨</text:span><text:span text:style-name="T21">病例討論會及學術討論會</text:span></text:p>
          </table:table-cell>
          <table:table-cell table:style-name="表格5.F1" office:value-type="string">
            <text:p text:style-name="P10"/>
          </table:table-cell>
        </table:table-row>
        <table:table-row table:style-name="表格5.1">
          <table:table-cell table:style-name="表格5.A1" office:value-type="string">
            <text:p text:style-name="P27">14:00至17:30</text:p>
          </table:table-cell>
          <table:table-cell table:style-name="表格5.A1" office:value-type="string">
            <text:p text:style-name="P27">病房</text:p>
          </table:table-cell>
          <table:table-cell table:style-name="表格5.A1" office:value-type="string">
            <text:p text:style-name="P8">復健治療實務</text:p>
          </table:table-cell>
          <table:table-cell table:style-name="表格5.A1" office:value-type="string">
            <text:p text:style-name="P31">復健核心課程教學</text:p>
          </table:table-cell>
          <table:table-cell table:style-name="表格5.A1" office:value-type="string">
            <text:p text:style-name="P21"><text:span text:style-name="T21">復健醫學</text:span><text:span text:style-name="T50">(</text:span><text:span text:style-name="T21">心肺</text:span><text:span text:style-name="T50">)</text:span><text:span text:style-name="T4">讀書會</text:span></text:p>
          </table:table-cell>
          <table:table-cell table:style-name="表格5.F1" office:value-type="string">
            <text:p text:style-name="P8">復健治療實務</text:p>
          </table:table-cell>
        </table:table-row>
        <table:table-row table:style-name="表格5.1">
          <table:table-cell table:style-name="表格5.A1" office:value-type="string">
            <text:p text:style-name="P27">16:30至17:30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F1" office:value-type="string">
            <text:p text:style-name="P10"/>
          </table:table-cell>
        </table:table-row>
      </table:table>
      <text:p text:style-name="P68"/>
      <text:p text:style-name="P67"><text:soft-page-break/><text:span text:style-name="T4"><text:s text:c="2"/></text:span><text:span text:style-name="T4">(</text:span><text:span text:style-name="T4">三</text:span><text:span text:style-name="T4">) </text:span><text:span text:style-name="T4">其他學習方式</text:span><text:span text:style-name="T4">:</text:span></text:p>
      <text:list xml:id="list5536234864485379425" text:style-name="WW8Num2">
        <text:list-item>
          <text:p text:style-name="P52">病房:透過撰寫病歷，開立醫囑及跟隨主治醫師查房，熟習功能性評估及復健醫囑之開立。</text:p>
        </text:list-item>
        <text:list-item>
          <text:p text:style-name="P48"><text:span text:style-name="T24">門診</text:span><text:span text:style-name="T52">:</text:span><text:span text:style-name="T24">學習鑑別診斷、功能性評估及復健治療處方開立原則。</text:span></text:p>
        </text:list-item>
        <text:list-item>
          <text:p text:style-name="P48"><text:span text:style-name="T24">復健治療實務</text:span><text:span text:style-name="T52">:</text:span><text:span text:style-name="T24">觀摩物理、職能、語言及心肺復健之操作。</text:span></text:p>
        </text:list-item>
        <text:list-item>
          <text:p text:style-name="P48"><text:span text:style-name="T24">讀書會及學術研討會</text:span><text:span text:style-name="T52">:</text:span><text:span text:style-name="T24">跟隨復健科住院醫師研讀專科指定用書，瞭解復健基本理論。另藉由查找最新文獻以更新治療內容，</text:span></text:p>
        </text:list-item>
        <text:list-item>
          <text:p text:style-name="P48"><text:span text:style-name="T24">團隊會議</text:span><text:span text:style-name="T52">:</text:span><text:span text:style-name="T24">參與復健科內，醫師</text:span><text:span text:style-name="T52">/</text:span><text:span text:style-name="T24">物理</text:span><text:span text:style-name="T52">/</text:span><text:span text:style-name="T24">職能</text:span><text:span text:style-name="T52">/</text:span><text:span text:style-name="T24">語言跨領域之合作方式及溝通技巧。</text:span></text:p>
        </text:list-item>
      </text:list>
      <text:p text:style-name="P53"/>
      <text:p text:style-name="P67"><text:span text:style-name="T46">六、臨床工作量</text:span><text:span text:style-name="T49"> </text:span><text:span text:style-name="T46">(</text:span><text:span text:style-name="T45">學員值班數與照顧床數規劃)</text:span></text:p>
      <text:list xml:id="list255654419207602663" text:style-name="WW8Num1">
        <text:list-item>
          <text:p text:style-name="P49"><text:span text:style-name="T24">值班</text:span><text:span text:style-name="T52">: </text:span><text:span text:style-name="T24">六年級見習醫學生病房一線班一周至多1班，五年級見習醫學生安排夜間學習至晚上10點，後線皆有安排住院醫師隨時支援。</text:span></text:p>
        </text:list-item>
        <text:list-item>
          <text:p text:style-name="P49"><text:span text:style-name="T24">照顧床數</text:span><text:span text:style-name="T52">:</text:span><text:span text:style-name="T24">上限10床</text:span></text:p>
        </text:list-item>
      </text:list>
      <text:p text:style-name="P68"/>
      <text:p text:style-name="P68">七、考核評估：</text:p>
      <text:p text:style-name="P82">雙向評估考核方式（應含雙向評估表單格式及使用方式與時機說明）</text:p>
      <text:p text:style-name="P81">1<text:span text:style-name="T24">.</text:span><text:span text:style-name="T24"> <text:s/>學員對授課教師</text:span><text:span text:style-name="T52">:</text:span></text:p>
      <text:p text:style-name="P83"><text:span text:style-name="T24">高雄榮民總醫院UGY對主治醫師評估表格</text:span><text:span text:style-name="T52">(</text:span><text:span text:style-name="T24">全院統一格式</text:span><text:span text:style-name="T52">)</text:span></text:p>
      <text:p text:style-name="P84"><text:span text:style-name="T55">2</text:span><text:span text:style-name="T24">. <text:s/>授課教師對學員（包含受訓學員於訓練前及訓練後之成效評估）</text:span><text:span text:style-name="T52">:</text:span><text:span text:style-name="T52"><text:line-break/></text:span><text:span text:style-name="T52">(</text:span><text:span text:style-name="T24">1)訓練前、後學員自評表</text:span><text:span text:style-name="T52"> </text:span><text:span text:style-name="T52"><text:line-break/></text:span><text:span text:style-name="T52">(</text:span><text:span text:style-name="T24">2)Mini-CEX</text:span><text:span text:style-name="T24"><text:line-break/></text:span><text:span text:style-name="T24">(3)CbD</text:span><text:span text:style-name="T24"><text:line-break/></text:span><text:span text:style-name="T24">(4)考核表</text:span><text:span text:style-name="T52">(</text:span><text:span text:style-name="T24">臨床教師</text:span><text:span text:style-name="T24">,</text:span><text:span text:style-name="T24">總醫師,護理長評估</text:span><text:span text:style-name="T52">)</text:span></text:p>
      <text:p text:style-name="P85"><text:span text:style-name="T52"><text:s text:c="3"/>(</text:span><text:span text:style-name="T24">5) e-profolio 線上作業</text:span></text:p>
      <text:p text:style-name="P86"><text:span text:style-name="T24">3. <text:s/>說明如何對學員整體成效評估與補強其不足</text:span><text:span text:style-name="T54"><text:line-break/></text:span><text:span text:style-name="T24">(1)藉由CbD，Mini-CEX評量，由臨床教師給與回饋意見，以利學員補強其不足。</text:span><text:span text:style-name="T52"><text:line-break/></text:span><text:span text:style-name="T24">(2)藉由訓練前、後學員自評表及考核表，讓學員有整體成效評估建議。</text:span><text:span text:style-name="T52"><text:line-break/></text:span></text:p>
      <text:p text:style-name="P87"><text:span text:style-name="T46">八、</text:span><text:span text:style-name="T45">相關教材</text:span></text:p>
      <text:list xml:id="list822019979292616468" text:style-name="WW8Num3">
        <text:list-item>
          <text:p text:style-name="P50"><text:span text:style-name="T24">Physical Medicine&amp; Rehabilitation, Randall L.Braddom, 5</text:span><text:span text:style-name="T74">th</text:span><text:span text:style-name="T24"> edition</text:span></text:p>
        </text:list-item>
        <text:list-item>
          <text:p text:style-name="P50"><text:soft-page-break/><text:span text:style-name="T24">Physical Medicine&amp; Rehabiliation Principles and Practice,Delisa,4</text:span><text:span text:style-name="T74">th</text:span><text:span text:style-name="T24"> edition</text:span></text:p>
        </text:list-item>
        <text:list-item>
          <text:p text:style-name="P50"><text:span text:style-name="T24">Pediatric Rehabilitation Principles and Practice, 4</text:span><text:span text:style-name="T74">th</text:span><text:span text:style-name="T24"> edition</text:span></text:p>
        </text:list-item>
      </text:list>
      <text:p text:style-name="P51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-asian="標楷體" style:font-family-asian="標楷體" style:font-family-generic-asian="scri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fo:font-style="normal" fo:font-weight="normal" style:font-name-asian="標楷體" style:font-family-asian="標楷體" style:font-family-generic-asian="script" style:font-style-asian="normal" style:font-weight-asian="normal" style:font-weight-complex="bold"/>
    </style:style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language="en" fo:country="US" style:font-name-asian="標楷體" style:font-family-asian="標楷體" style:font-family-generic-asian="script" style:font-size-asian="16pt" style:font-size-complex="2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size-complex="22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4" style:family="text">
      <style:text-properties style:font-name="Times New Roman" fo:font-family="'Times New Roman'" style:font-family-generic="roman" style:font-pitch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8z0" style:family="text">
      <style:text-properties fo:font-size="12pt" fo:font-weight="normal" style:font-size-asian="12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043cm" fo:text-indent="-1.27cm" fo:margin-left="3.0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bullet text:level="2" text:style-name="WW8Num7z1" style:num-suffix="." text:bullet-char="＊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新細明體"/>
      </text:list-level-style-bullet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57cm" fo:text-indent="-1.111cm" fo:margin-left="3.757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、" style:num-format="一, 二, 三, ...">
        <style:list-level-properties text:list-level-position-and-space-mode="label-alignment">
          <style:list-level-label-alignment text:label-followed-by="listtab" text:list-tab-stop-position="5.609cm" fo:text-indent="-1.27cm" fo:margin-left="5.6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個月兒科</dc:title>
    <meta:initial-creator>OFFICE</meta:initial-creator>
    <meta:creation-date>2023-01-19T07:41:00</meta:creation-date>
    <dc:creator>office</dc:creator>
    <dc:date>2023-02-02T15:34:00</dc:date>
    <meta:print-date>2023-02-02T15:34:00</meta:print-date>
    <meta:editing-cycles>6</meta:editing-cycles>
    <meta:editing-duration>PT3M</meta:editing-duration>
    <meta:document-statistic meta:table-count="5" meta:image-count="0" meta:object-count="0" meta:page-count="8" meta:paragraph-count="216" meta:word-count="2859" meta:character-count="3845" meta:non-whitespace-character-count="3385"/>
    <meta:generator>LibreOffice/5.1.2.2$Windows_x86 LibreOffice_project/d3bf12ecb743fc0d20e0be0c58ca359301eb705f</meta:generator>
  </office:meta>
</office:document-meta>
</file>